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282cm"/>
        </style:tab-stops>
      </style:paragraph-properties>
      <style:text-properties officeooo:paragraph-rsid="00026d42"/>
    </style:style>
    <style:style style:name="P2" style:family="paragraph" style:parent-style-name="Standard" style:list-style-name="">
      <style:paragraph-properties fo:text-align="center" style:justify-single-word="false" fo:orphans="0" fo:widows="0"/>
      <style:text-properties officeooo:paragraph-rsid="00026d42"/>
    </style:style>
    <style:style style:name="P3" style:family="paragraph" style:parent-style-name="Standard" style:list-style-name="">
      <style:paragraph-properties fo:text-align="center" style:justify-single-word="false"/>
      <style:text-properties officeooo:paragraph-rsid="00026d42"/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026d42"/>
    </style:style>
    <style:style style:name="P5" style:family="paragraph" style:parent-style-name="Standard">
      <style:paragraph-properties fo:text-align="center" style:justify-single-word="false"/>
      <style:text-properties officeooo:paragraph-rsid="00026d42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26d42" style:font-weight-asian="bold" style:font-name-complex="Arial1"/>
    </style:style>
    <style:style style:name="P7" style:family="paragraph" style:parent-style-name="Standard">
      <style:paragraph-properties>
        <style:tab-stops>
          <style:tab-stop style:position="11.282cm"/>
        </style:tab-stops>
      </style:paragraph-properties>
      <style:text-properties officeooo:paragraph-rsid="00026d42"/>
    </style:style>
    <style:style style:name="P8" style:family="paragraph" style:parent-style-name="Standard">
      <style:text-properties fo:font-size="14pt" officeooo:paragraph-rsid="00026d42" style:font-size-asian="14pt" style:font-size-complex="14pt"/>
    </style:style>
    <style:style style:name="P9" style:family="paragraph" style:parent-style-name="Standard" style:list-style-name="">
      <style:paragraph-properties fo:orphans="0" fo:widows="0"/>
      <style:text-properties officeooo:paragraph-rsid="00026d42"/>
    </style:style>
    <style:style style:name="P10" style:family="paragraph" style:parent-style-name="Standard">
      <style:text-properties officeooo:paragraph-rsid="00026d42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officeooo:paragraph-rsid="00026d42"/>
    </style:style>
    <style:style style:name="P12" style:family="paragraph" style:parent-style-name="Standard" style:list-style-name="">
      <style:paragraph-properties fo:keep-together="always" fo:keep-with-next="always">
        <style:tab-stops>
          <style:tab-stop style:position="-0.635cm"/>
        </style:tab-stops>
      </style:paragraph-properties>
      <style:text-properties officeooo:paragraph-rsid="00026d42"/>
    </style:style>
    <style:style style:name="P13" style:family="paragraph" style:parent-style-name="Standard" style:list-style-name="">
      <style:paragraph-properties fo:keep-together="always" fo:orphans="0" fo:widows="0" fo:keep-with-next="always">
        <style:tab-stops>
          <style:tab-stop style:position="-0.635cm"/>
        </style:tab-stops>
      </style:paragraph-properties>
      <style:text-properties officeooo:paragraph-rsid="00026d42"/>
    </style:style>
    <style:style style:name="P14" style:family="paragraph" style:parent-style-name="Standard" style:list-style-name="">
      <style:paragraph-properties fo:keep-together="always" fo:orphans="0" fo:widows="0" fo:keep-with-next="always">
        <style:tab-stops>
          <style:tab-stop style:position="-0.635cm"/>
        </style:tab-stops>
      </style:paragraph-properties>
      <style:text-properties fo:font-size="14pt" officeooo:paragraph-rsid="00026d42" style:font-size-asian="14pt" style:font-size-complex="14pt"/>
    </style:style>
    <style:style style:name="P15" style:family="paragraph" style:parent-style-name="Standard" style:list-style-name="">
      <style:paragraph-properties fo:margin-left="0cm" fo:margin-right="0cm" fo:text-align="end" style:justify-single-word="false" fo:orphans="0" fo:widows="0" fo:text-indent="1.251cm" style:auto-text-indent="false"/>
      <style:text-properties fo:color="#ff0000" fo:font-size="14pt" fo:font-style="italic" fo:font-weight="bold" officeooo:paragraph-rsid="00026d42" style:font-size-asian="14pt" style:language-asian="ar" style:country-asian="SA" style:font-style-asian="italic" style:font-weight-asian="bold" style:font-size-complex="14pt" style:font-weight-complex="bold"/>
    </style:style>
    <style:style style:name="P16" style:family="paragraph" style:parent-style-name="Standard" style:list-style-name="">
      <style:paragraph-properties fo:margin-left="0cm" fo:margin-right="0cm" fo:text-align="end" style:justify-single-word="false" fo:orphans="0" fo:widows="0" fo:text-indent="1.251cm" style:auto-text-indent="false"/>
      <style:text-properties officeooo:paragraph-rsid="00026d42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26d42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font-style="italic" style:text-underline-style="solid" style:text-underline-width="auto" style:text-underline-color="font-color" officeooo:paragraph-rsid="00026d42" style:font-style-asian="italic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26d42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officeooo:paragraph-rsid="00026d42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6d4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officeooo:paragraph-rsid="00026d42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26d42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officeooo:paragraph-rsid="00026d42" style:font-size-asian="14pt" style:font-weight-asian="bold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orphans="0" fo:widows="0" fo:text-indent="1.251cm" style:auto-text-indent="false" fo:background-color="#ffffff">
        <style:tab-stops>
          <style:tab-stop style:position="1.609cm"/>
          <style:tab-stop style:position="6.325cm"/>
          <style:tab-stop style:position="8.865cm"/>
          <style:tab-stop style:position="13.462cm"/>
          <style:tab-stop style:position="15.485cm"/>
        </style:tab-stops>
      </style:paragraph-properties>
      <style:text-properties officeooo:paragraph-rsid="00026d42"/>
    </style:style>
    <style:style style:name="P26" style:family="paragraph" style:parent-style-name="Standard">
      <style:paragraph-properties fo:margin-left="0cm" fo:margin-right="0cm" fo:orphans="0" fo:widows="0" fo:text-indent="1.251cm" style:auto-text-indent="false"/>
      <style:text-properties officeooo:paragraph-rsid="00026d42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26d4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026d42"/>
    </style:style>
    <style:style style:name="P29" style:family="paragraph" style:parent-style-name="Standard">
      <style:paragraph-properties fo:margin-left="0cm" fo:margin-right="-0.028cm" fo:text-align="justify" style:justify-single-word="false" fo:orphans="0" fo:widows="0" fo:text-indent="1.251cm" style:auto-text-indent="false"/>
      <style:text-properties officeooo:paragraph-rsid="00026d42"/>
    </style:style>
    <style:style style:name="P30" style:family="paragraph" style:parent-style-name="Standard">
      <style:paragraph-properties fo:margin-left="0cm" fo:margin-right="-0.028cm" fo:text-align="justify" style:justify-single-word="false" fo:text-indent="1.251cm" style:auto-text-indent="false"/>
      <style:text-properties officeooo:paragraph-rsid="00026d42"/>
    </style:style>
    <style:style style:name="P31" style:family="paragraph" style:parent-style-name="Standard">
      <style:paragraph-properties fo:margin-left="0cm" fo:margin-right="-0.028cm" fo:text-align="justify" style:justify-single-word="false" fo:orphans="0" fo:widows="0" fo:text-indent="1.251cm" style:auto-text-indent="false"/>
      <style:text-properties fo:font-size="14pt" officeooo:paragraph-rsid="00026d42" style:font-size-asian="14pt" style:font-size-complex="14pt"/>
    </style:style>
    <style:style style:name="P32" style:family="paragraph" style:parent-style-name="Standard" style:list-style-name="">
      <style:paragraph-properties fo:margin-left="1.588cm" fo:margin-right="1.36cm" fo:text-align="justify" style:justify-single-word="false" fo:text-indent="1.251cm" style:auto-text-indent="false"/>
      <style:text-properties fo:font-size="14pt" fo:font-weight="bold" officeooo:paragraph-rsid="00026d42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officeooo:paragraph-rsid="00026d42"/>
    </style:style>
    <style:style style:name="P34" style:family="paragraph" style:parent-style-name="Standard">
      <style:paragraph-properties fo:margin-left="0cm" fo:margin-right="-0.028cm" fo:text-align="center" style:justify-single-word="false" fo:orphans="0" fo:widows="0" fo:text-indent="0cm" style:auto-text-indent="false"/>
      <style:text-properties fo:font-size="14pt" fo:font-weight="bold" officeooo:paragraph-rsid="00026d42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0.028cm" fo:text-align="center" style:justify-single-word="false" fo:orphans="0" fo:widows="0" fo:text-indent="0cm" style:auto-text-indent="false"/>
      <style:text-properties officeooo:paragraph-rsid="00026d42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fo:font-size="14pt" officeooo:paragraph-rsid="00026d42" style:font-size-asian="14pt" style:font-size-complex="14pt"/>
    </style:style>
    <style:style style:name="P37" style:family="paragraph" style:parent-style-name="ConsPlusNonformat">
      <style:paragraph-properties fo:text-align="center" style:justify-single-word="false"/>
      <style:text-properties officeooo:paragraph-rsid="00026d42"/>
    </style:style>
    <style:style style:name="P38" style:family="paragraph" style:parent-style-name="ConsPlusNonformat">
      <style:paragraph-properties fo:margin-left="0cm" fo:margin-right="-0.028cm" fo:text-align="justify" style:justify-single-word="false" fo:text-indent="1.251cm" style:auto-text-indent="false"/>
      <style:text-properties officeooo:paragraph-rsid="00026d42"/>
    </style:style>
    <style:style style:name="P3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026d42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26d42"/>
    </style:style>
    <style:style style:name="P41" style:family="paragraph" style:parent-style-name="ConsPlusNormal">
      <style:paragraph-properties fo:margin-left="0cm" fo:margin-right="-0.028cm" fo:text-align="justify" style:justify-single-word="false" fo:text-indent="1.251cm" style:auto-text-indent="false"/>
      <style:text-properties style:font-name="Times New Roman" fo:font-size="14pt" officeooo:paragraph-rsid="00026d42" style:font-size-asian="14pt" style:font-name-complex="Times New Roman1" style:font-size-complex="14pt"/>
    </style:style>
    <style:style style:name="P42" style:family="paragraph" style:parent-style-name="caption">
      <style:text-properties fo:font-size="14.5pt" officeooo:paragraph-rsid="00026d42" style:font-size-asian="14.5pt" style:font-size-complex="14.5pt"/>
    </style:style>
    <style:style style:name="P43" style:family="paragraph" style:parent-style-name="caption">
      <style:text-properties officeooo:paragraph-rsid="00026d42"/>
    </style:style>
    <style:style style:name="P44" style:family="paragraph" style:parent-style-name="endnote_20_text">
      <style:paragraph-properties fo:margin-left="0cm" fo:margin-right="0cm" fo:text-align="justify" style:justify-single-word="false" fo:text-indent="1.251cm" style:auto-text-indent="false"/>
      <style:text-properties officeooo:paragraph-rsid="00026d42"/>
    </style:style>
    <style:style style:name="P45" style:family="paragraph" style:parent-style-name="endnote_20_text">
      <style:paragraph-properties fo:margin-left="0cm" fo:margin-right="-0.028cm" fo:text-align="justify" style:justify-single-word="false" fo:text-indent="1.251cm" style:auto-text-indent="false"/>
      <style:text-properties officeooo:paragraph-rsid="00026d42"/>
    </style:style>
    <style:style style:name="P46" style:family="paragraph" style:parent-style-name="ConsPlusTitle">
      <style:paragraph-properties fo:text-align="end" style:justify-single-word="false"/>
      <style:text-properties fo:color="#ff0000" style:font-name="Times New Roman" fo:font-size="14pt" fo:font-style="italic" officeooo:paragraph-rsid="00026d42" style:font-size-asian="14pt" style:font-style-asian="italic" style:font-name-complex="Times New Roman1" style:font-size-complex="14pt"/>
    </style:style>
    <style:style style:name="P47" style:family="paragraph" style:parent-style-name="Title">
      <style:paragraph-properties fo:text-align="start" style:justify-single-word="false"/>
      <style:text-properties fo:font-size="12pt" fo:font-weight="normal" officeooo:paragraph-rsid="00026d42" style:font-size-asian="12pt" style:font-weight-asian="normal" style:font-name-complex="Arial1"/>
    </style:style>
    <style:style style:name="P48" style:family="paragraph" style:parent-style-name="ConsPlusCell">
      <style:paragraph-properties fo:text-align="center" style:justify-single-word="false"/>
      <style:text-properties officeooo:paragraph-rsid="00026d42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language="en" fo:country="US"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style:font-size-asian="14pt" style:font-size-complex="14pt" style:font-style-complex="italic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font-style="italic" style:font-size-asian="14pt" style:font-style-asian="italic" style:font-size-complex="14pt" style:font-weight-complex="bold"/>
    </style:style>
    <style:style style:name="T16" style:family="text">
      <style:text-properties fo:font-size="14pt" style:letter-kerning="true" style:font-size-asian="14pt" style:language-asian="ar" style:country-asian="SA" style:font-size-complex="14pt"/>
    </style:style>
    <style:style style:name="T17" style:family="text">
      <style:text-properties fo:font-size="14pt" style:letter-kerning="true" style:font-size-asian="14pt" style:font-size-complex="14pt"/>
    </style:style>
    <style:style style:name="T18" style:family="text">
      <style:text-properties fo:font-size="14pt" style:font-name-asian="Calibri1" style:font-size-asian="14pt" style:font-size-complex="14pt"/>
    </style:style>
    <style:style style:name="T19" style:family="text">
      <style:text-properties fo:font-size="14pt" style:font-name-asian="Calibri1" style:font-size-asian="14pt" style:language-asian="en" style:country-asian="US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2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 style:font-weight-complex="bold"/>
    </style:style>
    <style:style style:name="T28" style:family="text">
      <style:text-properties style:font-name="Times New Roman" fo:font-size="14pt" style:letter-kerning="true" style:font-size-asian="14pt" style:language-asian="ar" style:country-asian="SA" style:font-name-complex="Times New Roman1" style:font-size-complex="14pt"/>
    </style:style>
    <style:style style:name="T29" style:family="text">
      <style:text-properties style:font-style-complex="italic"/>
    </style:style>
    <style:style style:name="T30" style:family="text">
      <style:text-properties fo:color="#005bd1" style:font-name="Arial" fo:font-size="11.5pt" style:font-size-asian="11.5pt" style:font-name-complex="Arial1" style:font-size-complex="11.5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3366ff" fo:font-size="14pt" style:font-size-asian="14pt" style:font-size-complex="14pt" style:font-weight-complex="bold"/>
    </style:style>
    <style:style style:name="T33" style:family="text">
      <style:text-properties fo:color="#ff0000" fo:font-size="14pt" style:font-size-asian="14pt" style:font-size-complex="14pt"/>
    </style:style>
    <style:style style:name="T34" style:family="text">
      <style:text-properties style:text-line-through-style="solid" style:text-line-through-type="single" fo:font-size="14pt" style:font-size-asian="14pt" style:font-size-complex="14pt" fo:background-color="#00ff00"/>
    </style:style>
    <style:style style:name="T35" style:family="text">
      <style:text-properties fo:font-size="14.5pt" style:font-size-asian="14.5pt" style:font-size-complex="14.5pt"/>
    </style:style>
    <style:style style:name="T36" style:family="text">
      <style:text-properties fo:font-size="14.5pt" fo:font-style="italic" style:font-size-asian="14.5pt" style:font-style-asian="italic" style:font-size-complex="14.5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35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9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4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3cm" fo:margin-top="0.053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1"><text:s/>Администрация Горнобалыклейского <text:s/>сельского поселения </text:span></text:p>
      <text:p text:style-name="P5"><text:span text:style-name="T1">Дубовского муниципального <text:s/>района <text:s/>Волгоградской области</text:span></text:p>
      <text:p text:style-name="P5"><text:span text:style-name="T1">404026, <text:s/>Волгоградская обл., Дубовский район, с. Горный Балыклей , ул.Пушкина <text:s/>д. 24</text:span></text:p>
      <text:p text:style-name="P5"><text:span text:style-name="T1">тел/факс: 8-84458-7-61-47, <text:s/></text:span><text:span text:style-name="T2">e</text:span><text:span text:style-name="T1">-</text:span><text:span text:style-name="T2">mail</text:span><text:span text:style-name="T1">: </text:span><text:a xlink:type="simple" xlink:href="mailto:adm-gor.balikley@mail.ru" text:style-name="Internet_20_link" text:visited-style-name="Visited_20_Internet_20_Link"><text:span text:style-name="T3">adm</text:span></text:a><text:a xlink:type="simple" xlink:href="mailto:adm-gor.balikley@mail.ru" text:style-name="Internet_20_link" text:visited-style-name="Visited_20_Internet_20_Link"><text:span text:style-name="T4">-</text:span></text:a><text:a xlink:type="simple" xlink:href="mailto:adm-gor.balikley@mail.ru" text:style-name="Internet_20_link" text:visited-style-name="Visited_20_Internet_20_Link"><text:span text:style-name="T3">gor</text:span></text:a><text:a xlink:type="simple" xlink:href="mailto:adm-gor.balikley@mail.ru" text:style-name="Internet_20_link" text:visited-style-name="Visited_20_Internet_20_Link"><text:span text:style-name="T4">.</text:span></text:a><text:a xlink:type="simple" xlink:href="mailto:adm-gor.balikley@mail.ru" text:style-name="Internet_20_link" text:visited-style-name="Visited_20_Internet_20_Link"><text:span text:style-name="T3">balikley</text:span></text:a><text:a xlink:type="simple" xlink:href="mailto:adm-gor.balikley@mail.ru" text:style-name="Internet_20_link" text:visited-style-name="Visited_20_Internet_20_Link"><text:span text:style-name="T4">@</text:span></text:a><text:a xlink:type="simple" xlink:href="mailto:adm-gor.balikley@mail.ru" text:style-name="Internet_20_link" text:visited-style-name="Visited_20_Internet_20_Link"><text:span text:style-name="T3">mail</text:span></text:a><text:a xlink:type="simple" xlink:href="mailto:adm-gor.balikley@mail.ru" text:style-name="Internet_20_link" text:visited-style-name="Visited_20_Internet_20_Link"><text:span text:style-name="T4">.</text:span></text:a><text:a xlink:type="simple" xlink:href="mailto:adm-gor.balikley@mail.ru" text:style-name="Internet_20_link" text:visited-style-name="Visited_20_Internet_20_Link"><text:span text:style-name="T3">ru</text:span></text:a></text:p>
      <text:p text:style-name="P5"><text:span text:style-name="T1">ОГРН 1053455071922, ИНН 3405011214, КПП 340501001</text:span></text:p>
      <text:p text:style-name="P6"><draw:line text:anchor-type="paragraph" draw:z-index="0" draw:name="Прямая соединительная линия 114" draw:style-name="gr1" draw:text-style-name="P49" svg:x1="0.758cm" svg:y1="0.372cm" svg:x2="16cm" svg:y2="0.374cm"><text:p/></draw:line><draw:line text:anchor-type="paragraph" draw:z-index="1" draw:name="Прямая соединительная линия 113" draw:style-name="gr2" draw:text-style-name="P49" svg:x1="0.758cm" svg:y1="0.122cm" svg:x2="16.039cm" svg:y2="0.124cm"><text:p/></draw:line></text:p>
      <text:p text:style-name="P47"/>
      <text:p text:style-name="P1"/>
      <text:p text:style-name="P1"><text:span text:style-name="T5">ПОСТАНОВЛЕНИЕ</text:span></text:p>
      <text:p text:style-name="P7"><text:span text:style-name="T5">10.12. <text:s/>2021 г. <text:s text:c="74"/>№ 59</text:span></text:p>
      <text:p text:style-name="P7"/>
      <text:p text:style-name="P37"><text:span text:style-name="T21">Об утверждении Административного регламента предоставления муниципальной услуги «Признание граждан малоимущими в целях предоставления им по договорам социального найма жилых помещений муниципального жилищного фонда Горнобалыклейского сельского <text:s text:c="7"/>поселения»</text:span></text:p>
      <text:h text:style-name="P12" text:outline-level="1"><text:span text:style-name="T5">В соответствии с Федеральным законом от 06.10.2003 года № 131 –ФЗ «Об общих принципах организации местного самоуправления в Российской Федерации», Федеральным законом от 27.07.2010 года № 210 – ФЗ «Об организации предоставления государственных муниципальных услуг», Распоряжением Правительства Российской Федерации № 1993-р от 17.12.2009 года «Об утверждении сводного перечня первоочередных государственных и муниципальных услуг, предоставляемых в электронном виде», Уставом Горнобалыклейского сельского поселения </text:span></text:h>
      <text:h text:style-name="P12" text:outline-level="1"><text:span text:style-name="T5">Постановляю:</text:span></text:h>
      <text:h text:style-name="P12" text:outline-level="1"><text:span text:style-name="T5">1.Отменить постановление № 30 от 01.07.2019 г «Признание граждан малоимущими в целях постановки их на учет в качестве нуждающихся в жилых помещениях, предоставляемых <text:s text:c="2"/>по договорам социального найма», в редакции постановления № 51 от 15.12.2020 г. </text:span></text:h>
      <text:p text:style-name="P10"><text:span text:style-name="T5">2.Утвердить Административный регламент по предоставлению муниципальной услуги «Признание граждан малоимущими в целях предоставления им по договорам социального найма жилых помещений муниципального жилищного фонда Горнобалыклейского сельского поселения», согласно Приложения.</text:span></text:p>
      <text:p text:style-name="P10"><text:span text:style-name="T5">3.Настоящее постановление вступает в силу со дня его официального обнародования.</text:span></text:p>
      <text:p text:style-name="P8"/>
      <text:p text:style-name="P10"><text:span text:style-name="T5">3.Контроль за исполнением настоящего постановления оставляю за собой.</text:span></text:p>
      <text:h text:style-name="P14" text:outline-level="1"/>
      <text:h text:style-name="P14" text:outline-level="1"/>
      <text:h text:style-name="P14" text:outline-level="1"/>
      <text:h text:style-name="P13" text:outline-level="1"><text:span text:style-name="T5">Глава Горнобалыклейского </text:span></text:h>
      <text:h text:style-name="P13" text:outline-level="1"><text:span text:style-name="T5">сельского поселения <text:s text:c="56"/>С.Н.Соловьев.</text:span></text:h>
      <text:p text:style-name="P46"/>
      <text:p text:style-name="P46"/>
      <text:p text:style-name="P46"/>
      <text:p text:style-name="P46"><text:soft-page-break/></text:p>
      <text:p text:style-name="P46"/>
      <text:h text:style-name="P15" text:outline-level="1"/>
      <text:h text:style-name="P9" text:outline-level="1"/>
      <text:h text:style-name="P16" text:outline-level="1">Утвержден</text:h>
      <text:p text:style-name="P17">постановлением <text:span text:style-name="T29">администрации</text:span></text:p>
      <text:p text:style-name="P17"><text:span text:style-name="T29"><text:s/></text:span>Горнобалыклейского сельского поселения</text:p>
      <text:p text:style-name="P18"/>
      <text:p text:style-name="P17"><text:s/>от 10.12.2021_ г. № __59_</text:p>
      <text:p text:style-name="P19"/>
      <text:p text:style-name="P19"/>
      <text:p text:style-name="P48"><text:span text:style-name="T23">Административный регламент</text:span></text:p>
      <text:p text:style-name="P37"><text:span text:style-name="T23">предоставления муниципальной услуги </text:span></text:p>
      <text:p text:style-name="P37"><text:span text:style-name="T23">«Признание граждан малоимущими в целях предоставления им по договорам социального найма жилых помещений</text:span><text:bookmark-start text:name="_Hlk58506234"/><text:span text:style-name="T23"> муниципального жилищного фонда</text:span><text:bookmark-end text:name="_Hlk58506234"/><text:span text:style-name="T23"> Горнобалыклейского сельского поселения »</text:span></text:p>
      <text:p text:style-name="P48"/>
      <text:h text:style-name="P2" text:outline-level="2"><text:span text:style-name="T9">1. Общие положения</text:span></text:h>
      <text:p text:style-name="P23"/>
      <text:p text:style-name="P21"><text:span text:style-name="T5">1.1. Предмет регулирования</text:span></text:p>
      <text:p text:style-name="P38"><text:span text:style-name="T24">Настоящий административный регламент устанавливает порядок предоставления муниципальной услуги «Признание граждан малоимущими в целях предоставления им по договорам социального найма жилых помещений муниципального жилищного фонда Горнобалыклейского сельского поселения» (далее – муниципальная услуга), стандарт предоставления муниципальной услуги, </text:span><text:span text:style-name="T27">состав, последовательность и сроки выполнения административных процедур (действий) по предоставлению муниципальной услуги, требования к порядку их выполнения, формы контроля за исполнением административного регламента, досудебный (внесудебный) порядок обжалования решений и действий (бездействия) </text:span><text:span text:style-name="T24">Горнобалыклейского сельского поселения</text:span><text:span text:style-name="T25">,</text:span><text:span text:style-name="T27"> должностных лиц</text:span><text:span text:style-name="T24"> Горнобалыклейского сельского поселения</text:span><text:span text:style-name="T25">,.</text:span></text:p>
      <text:p text:style-name="P25"><text:span text:style-name="T5">1.2. </text:span><text:span text:style-name="T6">Сведения о заявителях</text:span></text:p>
      <text:p text:style-name="P19"><text:span text:style-name="T5">Заявителями на получение муниципальной услуги являются одиноко проживающий гражданин, гражданин и члены его семьи либо их уполномоченные представители (далее - заявители).</text:span></text:p>
      <text:p text:style-name="P19"><text:span text:style-name="T5">1.3. Порядок информирования заявителей о предоставлении муниципальной услуги</text:span></text:p>
      <text:p text:style-name="P21"><text:span text:style-name="T5">1.3.1. Сведения о месте нахождения, контактных телефонах <text:line-break/>и графике работы администрации Горнобалыклейского сельского поселения</text:span><text:span text:style-name="T6">,</text:span><text:span text:style-name="T5">, </text:span><text:span text:style-name="T6">федерального органа исполнительной власти, уполномоченного Правительством Российской Федерации <text:line-break/>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, его территориальных органов</text:span><text:span text:style-name="T5">, организаций (органов) государственного технического учета <text:line-break/></text:span><text:soft-page-break/><text:span text:style-name="T5">и (или) технической инвентаризации объектов капитального строительства, участвующих в предоставлении муниципальной услуги (далее - организации (органы), участвующие в предоставлении муниципальной услуги), многофункционального центра (далее – МФЦ):</text:span></text:p>
      <text:p text:style-name="P26"><text:span text:style-name="T5">Администрация Горнобалыклейского сельского поселения : с.Горный Балыклей ул.Пушкина д.24 Дубовский р-н Волгоградская обл.</text:span></text:p>
      <text:p text:style-name="P26"><text:span text:style-name="T5">Конт.тел/факс .8 84458 76147;</text:span></text:p>
      <text:p text:style-name="P26"><text:span text:style-name="T5">– МФЦ: г.Дубовка </text:span></text:p>
      <text:p text:style-name="P26"><text:span text:style-name="T5">Кон.тел 8 84458 3 23 00</text:span></text:p>
      <text:p text:style-name="P19"><text:span text:style-name="T5">Информацию о местонахождении и графиках работы МФЦ также можно получить с использованием государственной информационной системы «Единый портал сети центров и офисов «Мои Документы» (МФЦ) Волгоградской области» (</text:span><text:a xlink:type="simple" xlink:href="http://mfc.volganet.ru" text:style-name="Internet_20_link" text:visited-style-name="Visited_20_Internet_20_Link"><text:span text:style-name="T5">http://mfc.volganet.ru</text:span></text:a><text:span text:style-name="T5">).</text:span><text:bookmark text:name="_Hlk58492645"/></text:p>
      <text:p text:style-name="P19"><text:span text:style-name="T5">1.3.2. Информацию о порядке предоставления муниципальной услуги заявитель может получить:</text:span></text:p>
      <text:p text:style-name="P19"><text:span text:style-name="T5">непосредственно в </text:span><text:span text:style-name="T7">администрации</text:span><text:span text:style-name="T12"> </text:span><text:span text:style-name="T5">Горнобалыклейского сельского поселения</text:span><text:span text:style-name="T6">,</text:span><text:span text:style-name="T5"> (информационные стенды, устное информирование по телефону, а также на личном приеме муниципальными служащими Горнобалыклейского сельского поселения;</text:span></text:p>
      <text:p text:style-name="P11"><text:span text:style-name="T5">по почте, в том числе электронной (</text:span><text:a xlink:type="simple" xlink:href="http://xn--34-6kcdjo2agibrlb0a4o.xn--p1ai/" office:target-frame-name="_blank" xlink:show="new" text:style-name="Internet_20_link" text:visited-style-name="Visited_20_Internet_20_Link"><text:span text:style-name="T30">http://xn--34-6kcdjo2agibrlb0a4o.xn--p1ai/</text:span></text:a><text:span text:style-name="T5">), <text:line-break/>в случае письменного обращения заявителя;</text:span></text:p>
      <text:p text:style-name="P19"><text:span text:style-name="T5">в сети Интернет на официальном сайте Горнобалыклейского сельского поселения</text:span><text:span text:style-name="T6">,</text:span><text:span text:style-name="T5"> (горнобалыклей34.рф), на Едином портале государственных и муниципальных услуг (функций),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– Единый портал государственных и муниципальных услуг) (www.gosuslugi.ru), в государственной информационной системе «Портал государственных и муниципальных услуг (функций) Волгоградской области» (http://uslugi.volganet.ru) (далее - Региональный портал государственных и муниципальных услуг), (далее – информационные системы).</text:span></text:p>
      <text:h text:style-name="P24" text:outline-level="2"/>
      <text:h text:style-name="P2" text:outline-level="2"><text:span text:style-name="T9">2. Стандарт предоставления муниципальной услуги</text:span></text:h>
      <text:p text:style-name="P22"/>
      <text:p text:style-name="P39"><text:span text:style-name="T24">2.1. Наименование муниципальной услуги – «Признание граждан малоимущими в целях предоставления им по договорам социального найма жилых помещений муниципального жилищного фонда Горнобалыклейского сельского поселения». </text:span></text:p>
      <text:p text:style-name="P21"><text:span text:style-name="T5">2.2. Органом, предоставляющим муниципальную услугу, является Горнобалыклейского сельского поселения</text:span><text:span text:style-name="T7"> (далее – уполномоченный орган)</text:span><text:span text:style-name="T5">.</text:span></text:p>
      <text:p text:style-name="P21"><text:span text:style-name="T5">Структурным подразделением, уполномоченным непосредственно осуществлять предоставление муниципальной услуги, является администрация</text:span><text:span text:style-name="T11"> </text:span><text:span text:style-name="T5">Горнобалыклейского сельского поселения</text:span></text:p>
      <text:p text:style-name="P19"><text:span text:style-name="T5">2.3. Результатом предоставления муниципальной услуги является:</text:span></text:p>
      <text:p text:style-name="P21"><text:soft-page-break/><text:span text:style-name="T5">- решение уполномоченного органа в виде заключения о признании гражданина и членов его семьи либо одиноко проживающего гражданина малоимущими</text:span><text:span text:style-name="T16">;</text:span></text:p>
      <text:p text:style-name="P21"><text:span text:style-name="T16">- решение</text:span><text:span text:style-name="T5"> уполномоченного органа в виде заключения об отказе в признании гражданина и членов его семьи либо одиноко проживающего гражданина малоимущими.</text:span></text:p>
      <text:p text:style-name="P19"><text:span text:style-name="T5">2.4. Срок предоставления муниципальной услуги.</text:span></text:p>
      <text:p text:style-name="P21"><text:span text:style-name="T5">Решение </text:span><text:span text:style-name="T16">уполномоченного органа о признании (об отказе в признании) </text:span><text:span text:style-name="T5">гражданина и членов его семьи либо одиноко проживающего гражданина малоимущими</text:span><text:span text:style-name="T16">, принимается </text:span><text:span text:style-name="T5">по результатам рассмотрения соответствующего заявления и документов, предусмотренных пунктом 2.6 настоящего административного регламента, в течение 30 дней с даты принятия заявления и документов, обязанность по предоставлению которых возложена на заявителя.</text:span></text:p>
      <text:p text:style-name="P21"><text:span text:style-name="T5">В случае представления заявителем заявления и документов, предусмотренных пунктом 2.6 настоящего административного регламента, через МФЦ срок предоставления муниципальной услуги исчисляется со дня передачи документов в </text:span><text:span text:style-name="T7">уполномоченный орган</text:span><text:span text:style-name="T5">.</text:span></text:p>
      <text:p text:style-name="P21"><text:span text:style-name="T5">Заключение о признании (об отказе в признании) гражданина <text:line-break/>и членов его семьи либо одиноко проживающего гражданина малоимущими</text:span><text:span text:style-name="T14"> </text:span><text:span text:style-name="T16">уполномоченного органа </text:span><text:span text:style-name="T5">направляется (вручается заявителю по адресу, указанному в заявлении) не позднее трех рабочих дней со дня принятия соответствующего решения.</text:span></text:p>
      <text:p text:style-name="P21"><text:span text:style-name="T5">В случае представления гражданином заявления о признании гражданина и членов его семьи, одиноко проживающего гражданина малоимущими в целях предоставления им жилых помещений по договорам социального найма через МФЦ документ, подтверждающий принятие решения, направляется в МФЦ, если иной способ получения не указан заявителем.</text:span></text:p>
      <text:p text:style-name="P19"><text:span text:style-name="T5">2.5. Правовой основой для предоставления муниципальной услуги являются следующие нормативные правовые акты:</text:span></text:p>
      <text:p text:style-name="P21"><text:span text:style-name="T5">Конституция Российской Федерации («Российская газета», № 7, 21 января 2009 г., «Собрание законодательства Российской Федерации», 26 января 2009 г., № 4, ст. 445, «Парламентская газета», № 4, 23 – 29 января 2009 г.; официальный текст Конституции РФ с внесенными поправками от 14 марта 2020 г. опубликован на Официальном интернет-портале правовой информации http://www.pravo.gov.ru, 04 июля 2020 г.);</text:span></text:p>
      <text:p text:style-name="P21"><text:span text:style-name="T5">Жилищный кодекс Российской Федерации (Собрание законодательства Российской Федерации, 03 января 2005 г., № 1 (часть 1), ст. 14, «Российская газета», 12 января 2005 г., № 1, «Парламентская газета», 15 января 2005 г., № 7-8);</text:span></text:p>
      <text:p text:style-name="P19"><text:span text:style-name="T5">Федеральный закон от 06 октября 2003 г. № 131-ФЗ «Об общих принципах организации местного самоуправления в Российской Федерации» (Собрание законодательства Российской Федерации, <text:line-break/>06 октября 2003 г., № 40, ст. 3822, «Российская газета», 08 октября 2003 г., № 202, «Парламентская газета», 08 октября 2003 г., № 186);</text:span></text:p>
      <text:p text:style-name="P19"><text:span text:style-name="T5">Федеральный закон от 02 мая 2006 г. № 59-ФЗ «О порядке рассмотрения </text:span><text:soft-page-break/><text:span text:style-name="T5">обращений граждан Российской Федерации» («Российская газета», 2006, № 95);</text:span></text:p>
      <text:p text:style-name="P21"><text:span text:style-name="T5">Федеральный </text:span><text:a xlink:type="simple" xlink:href="consultantplus://offline/ref=804569F62A4EB3C884844BF9044A1377EFA55E475210F1F6E1AC1EE78AdFq4I" text:style-name="Internet_20_link" text:visited-style-name="Visited_20_Internet_20_Link"><text:span text:style-name="T5">закон</text:span></text:a><text:span text:style-name="T5"> от 27 июля 2006 г. № 152-ФЗ «О персональных данных» («Российская газета», 29 июля 2006 г. № 165, 29 июля 2006 г., «Собрание законодательства Российской Федерации», 31 июля 2006 г., № 31 (1 ч.), ст. 3451, «Парламентская газета», № 126-127, 03 августа 2006 г.);</text:span></text:p>
      <text:p text:style-name="P21"><text:span text:style-name="T5">Федеральный </text:span><text:a xlink:type="simple" xlink:href="consultantplus://offline/ref=F6363110F9D2FBDCEEAD3A939DAA4173ACC1EE5D5669DA2762E75D6989V3A6N" text:style-name="Internet_20_link" text:visited-style-name="Visited_20_Internet_20_Link"><text:span text:style-name="T5">закон</text:span></text:a><text:span text:style-name="T5"> от 09 февраля 2009 г. № 8-ФЗ «Об обеспечении доступа к информации о деятельности государственных органов и органов местного самоуправления» («Российская газета», № 25, 13 февраля 2009 г., «Собрание законодательства Российской Федерации», 16 февраля 2009 г., № 7, ст. 776, «Парламентская газета», № 8, 13 – 19 февраля 2009 г.);</text:span></text:p>
      <text:p text:style-name="P21"><text:span text:style-name="T5">Федеральный закон от 27 июля 2010 г. № 210-ФЗ «Об организации предоставления государственных и муниципальных услуг» (Собрание законодательства Российской Федерации, 02 августа 2010 г., №31, ст. 4179, «Российская газета», 30 июля 2010 г., № 168);</text:span></text:p>
      <text:p text:style-name="P19"><text:span text:style-name="T5">Федеральный </text:span><text:a xlink:type="simple" xlink:href="consultantplus://offline/ref=10A24B6A381157B887A18861919986D18735CD3A4A4E18D2678D5F9718H6n9I" text:style-name="Internet_20_link" text:visited-style-name="Visited_20_Internet_20_Link"><text:span text:style-name="T5">закон</text:span></text:a><text:span text:style-name="T5"> от 06 апреля 2011 г. № 63-ФЗ «Об электронной подписи» («Российская газета», 08 апреля 2011 г. № 75);</text:span></text:p>
      <text:p text:style-name="P19"><text:span text:style-name="T5">п</text:span><text:a xlink:type="simple" xlink:href="consultantplus://offline/ref=ACAAA0C2671E614EA267A777B6693A85FF47037E2A88FDAC75D74F34C0jCn5I" text:style-name="Internet_20_link" text:visited-style-name="Visited_20_Internet_20_Link"><text:span text:style-name="T5">остановление</text:span></text:a><text:span text:style-name="T5"> Правительства Российской Федерации от 25 июня 2012 г. № 634 «О видах электронной подписи, использование которых допускается при обращении за получением государственных и муниципальных услуг» («Российская газета», 02 июля 2012 г. № 148);</text:span></text:p>
      <text:p text:style-name="P21"><text:span text:style-name="T5">постановление Правительства Российской Федерации от 25 августа 2012 г.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31 августа 2012 г., № 200, «Собрание законодательства Российской Федерации», <text:line-break/>03 сентября 2012 г., № 36, ст. 4903);</text:span></text:p>
      <text:p text:style-name="P21"><text:span text:style-name="T5">Закон Волгоградской области от 04 августа 2005 г. № 1096-ОД «О порядке признания граждан малоимущими в целях предоставления им по договорам социального найма жилых помещений» («Волгоградская правда», 16 августа 2005 г., № 150);</text:span></text:p>
      <text:p text:style-name="P21"><text:span text:style-name="T5">постановление Администрации Волгоградской области от 09 ноября 2015 г. 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 ноября 2015 г., «Волгоградская правда», <text:line-break/>№ 175, 17 ноября 2015 г.);</text:span></text:p>
      <text:p text:style-name="P21"><text:span text:style-name="T5">приказ комитета строительства Волгоградской области от 22 ноября 2019 г. № 864-ОД «О мерах по реализации Закона Волгоградской области от 4 августа 2005 г. № 1096-ОД «О признании граждан малоимущими <text:line-break/>в целях предоставления им по договорам социального найма жилых помещений» («Волгоградская правда», 29 ноября 2019 г., № 138);</text:span></text:p>
      <text:p text:style-name="P21"><text:span text:style-name="T5">приказ комитета строительства Волгоградской области от 04 июня 2020 г. № 320-ОД «Об утверждении рекомендуемых форм регистрационных и учетных </text:span><text:soft-page-break/><text:span text:style-name="T5">документов» (Официальный интернет-портал правовой информации http://www.pravo.gov.ru).</text:span></text:p>
      <text:p text:style-name="P19"><text:span text:style-name="T5">Устав Горнобалыклейского сельского поселения.</text:span></text:p>
      <text:p text:style-name="P19"><text:span text:style-name="T5">___________________________________________________________</text:span></text:p>
      <text:p text:style-name="P19"><text:span text:style-name="T31">(нормативные правовые акты органов местного самоуправления муниципального образования, регулирующие правовые отношения в сфере действия административного регламента)</text:span></text:p>
      <text:p text:style-name="P19"><text:span text:style-name="T5">2.6. Исчерпывающий перечень документов, необходимых для предоставления муниципальной услуги:</text:span></text:p>
      <text:p text:style-name="P19"><text:span text:style-name="T5">2.6.1. Самостоятельно заявитель представляет следующие документы:</text:span></text:p>
      <text:p text:style-name="P27"><text:span text:style-name="T5">1) заявление о признании гражданина и членов его семьи, одиноко проживающего гражданина малоимущими</text:span> <text:span text:style-name="T5">в целях предоставления им жилых помещений по договорам социального найма по форме, утвержденной уполномоченным органом исполнительной власти Волгоградской области (далее - заявление);</text:span></text:p>
      <text:p text:style-name="P21"><text:bookmark text:name="Par0"/><text:span text:style-name="T5">2) паспорт гражданина Российской Федерации заявителя, каждого члена его семьи или иные документы, удостоверяющие личность;</text:span></text:p>
      <text:p text:style-name="P21"><text:span text:style-name="T5">3) свидетельства о государственной регистрации актов гражданского состояния (рождение, заключение (расторжение) брака), выданные компетентными органами иностранного государства, и их нотариально удостоверенный перевод на русский язык (предоставляется гражданами в случае регистрации актов гражданского состояния на территории иностранного государства);</text:span></text:p>
      <text:p text:style-name="P21"><text:span text:style-name="T5">4)</text:span><text:span text:style-name="T32"> </text:span><text:span text:style-name="T5">сведения о членах семьи заявителя, представляемые по форме, утвержденной уполномоченным органом исполнительной власти Волгоградской области;</text:span></text:p>
      <text:p text:style-name="P21"><text:span text:style-name="T5">5) документы (сведения) о доходах, полученных заявителем, членами его семьи в течение расчетного периода, за исключением заработка перечень которых утвержден уполномоченным органом исполнительной власти Волгоградской области;</text:span></text:p>
      <text:p text:style-name="P21"><text:span text:style-name="T5">6) сведения об имуществе, подлежащем налогообложению <text:line-break/>и принадлежащем на праве собственности заявителю, членам его семьи, представляемые по форме, утвержденной уполномоченным органом исполнительной власти Волгоградской области;</text:span></text:p>
      <text:p text:style-name="P21"><text:span text:style-name="T5">7) согласие на проверку сведений, содержащихся в заявлении <text:line-break/>и прилагаемых к нему документах, подписанное заявителем, членами его семьи;</text:span></text:p>
      <text:p text:style-name="P21"><text:span text:style-name="T5">8) согласие на обработку персональных данных заявителя, всех членов его семьи;</text:span></text:p>
      <text:p text:style-name="P21"><text:span text:style-name="T5">9) документы, подтверждающие полномочия представителя гражданина (в случае подачи заявления и прилагаемых к нему документов представителем).</text:span></text:p>
      <text:h text:style-name="P20" text:outline-level="2"><text:span text:style-name="T7">2.6.2. Сведения, которые заявитель вправе представить по собственной инициативе:</text:span></text:h>
      <text:h text:style-name="P20" text:outline-level="2"><text:span text:style-name="T7">1) о месте жительства заявителя, членов его семьи;</text:span></text:h>
      <text:h text:style-name="P20" text:outline-level="2"><text:span text:style-name="T7">2) о постановке заявителя, членов его семьи на учет в налоговом органе;</text:span></text:h>
      <text:h text:style-name="P20" text:outline-level="2"><text:soft-page-break/><text:span text:style-name="T7">3) о страховых номерах индивидуальных лицевых счетов (СНИЛС), подтверждающих регистрацию заявителя, членов его семьи в системе индивидуального (персонифицированного) учета;</text:span></text:h>
      <text:h text:style-name="P20" text:outline-level="2"><text:span text:style-name="T7">4) о государственной регистрации актов гражданского состояния (рождение, заключение (расторжение) брака);</text:span></text:h>
      <text:h text:style-name="P20" text:outline-level="2"><text:span text:style-name="T7">5) о заработке, полученном заявителем, членами его семьи в течение расчетного периода;</text:span></text:h>
      <text:h text:style-name="P20" text:outline-level="2"><text:span text:style-name="T7">6) из Единого государственного реестра недвижимости об имуществе, находящемся в собственности заявителя, членов его семьи;</text:span></text:h>
      <text:h text:style-name="P20" text:outline-level="2"><text:span text:style-name="T7">7) о стоимости имущества, подлежащего налогообложению и находящегося в собственности заявителя, членов его семьи.</text:span></text:h>
      <text:h text:style-name="P20" text:outline-level="2"><text:span text:style-name="T7">В случае если заявитель не представил указанные в настоящем подпункте документы (их копии или содержащиеся в них сведения) по собственной инициативе, уполномоченный орган самостоятельно запрашивает такие документы (сведения) в организациях (органах), участвующих в предоставлении муниципальной услуги) и получает их в рамках межведомственного информационного взаимодействия.</text:span></text:h>
      <text:p text:style-name="P21"><text:span text:style-name="T5">2.6.3. Заявление и документы, указанные в пункте 2.6 настоящего административного регламента могут быть представлены заявителями по их выбору в уполномоченный орган или МФЦ лично, либо направлены посредством почтовой связи на бумажном носителе, либо представлены в уполномоченный орган в форме электронного документа с использованием Единого портала государственных и муниципальных услуг и (или) Регионального портала государственных и муниципальных услуг.</text:span></text:p>
      <text:p text:style-name="P28"><text:span text:style-name="T5">Заявление в форме электронного документа может быть подписано заявителем простой электронной подписью и (или) усиленной квалифицированной электронной подписью (далее – квалифицированная подпись) при соблюдении требований и условий, установленных Федеральным законом от 06 апреля 2011 г. № 63-ФЗ «Об электронной подписи» (далее – Федеральный закон № 63-ФЗ), постановлением Правительства Российской Федерации от 25 июня 2012 г.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21"><text:span text:style-name="T5">Подача документов через МФЦ осуществляется в соответствии с соглашением о взаимодействии, заключенным между МФЦ и уполномоченным органом, с момента вступления в силу соответствующего соглашения о взаимодействии.</text:span></text:p>
      <text:p text:style-name="P19"><text:span text:style-name="T18">Указанные в подпунктах 2-3 пункта 2.6.1 настоящего административного регламента документы предоставляются в копиях с предъявлением подлинников либо в виде нотариально заверенных копий. Копии документов после проверки их соответствия подлинникам (за исключением нотариально заверенных копий документов) заверяются лицом, принимающим документы.</text:span></text:p>
      <text:p text:style-name="P19"><text:span text:style-name="T18">Ответственность за достоверность и полноту представляемых сведений и документов, являющихся основанием для предоставления муниципальной услуги, возлагается на заявителя.</text:span></text:p>
      <text:h text:style-name="P20" text:outline-level="2"><text:soft-page-break/><text:span text:style-name="T7">2.6.4. </text:span><text:span text:style-name="T18">Уполномоченный орган не вправе требовать от заявителя:</text:span></text:h>
      <text:h text:style-name="P20" text:outline-level="2"><text:span text:style-name="T1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span></text:h>
      <text:h text:style-name="P20" text:outline-level="2"><text:span text:style-name="T18">2)</text:span><text:span text:style-name="T5"> представления документов и информации, которые находятся <text:line-break/>в распоряжении органа, предоставляющего муниципальную услугу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Волгоградской области, муниципальными правовыми актами, за исключением документов, включенных в определенный частью 6 статьи 7 Федерального закона от 27 июля 2010 г. № 210-ФЗ «Об организации предоставления государственных и муниципальных услуг» (далее – Федеральный закон № 210-ФЗ) перечень документов. Заявитель вправе представить указанные документы и информацию по собственной инициативе</text:span><text:span text:style-name="T18">;</text:span></text:h>
      <text:h text:style-name="P20" text:outline-level="2"><text:span text:style-name="T18">3) осуществления действий, в том числе согласований, необходимых для получения государственных и муниципальных услуг и связанных <text:line-break/>с обращением в иные государственные органы, органы местного самоуправления, организации, за исключением получения услуг <text:line-break/>и получения документов и информации, предоставляемых в результате предоставления таких услуг, включенных в перечни, указанные в </text:span><text:a xlink:type="simple" xlink:href="consultantplus://offline/ref=D6893BC30E4FA44C02BFC9CA1964E73C85064487B2D390420E4EFAEE12C5063752E5772169E333C7cCF9I" text:style-name="Internet_20_link" text:visited-style-name="Visited_20_Internet_20_Link"><text:span text:style-name="T18">части <text:line-break/>1 статьи 9</text:span></text:a><text:span text:style-name="T18"> Федерального закона № 210-ФЗ;</text:span></text:h>
      <text:h text:style-name="P20" text:outline-level="2"><text:span text:style-name="T18">4)</text:span><text:span text:style-name="T5"> представления документов и информации, отсутствие и (или) недостоверность которых не указывались при первоначальном отказе <text:line-break/>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h>
      <text:p text:style-name="P21"><text:span text:style-name="T5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21"><text:span text:style-name="T5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<text:line-break/>в представленный ранее комплект документов;</text:span></text:p>
      <text:p text:style-name="P21"><text:span text:style-name="T5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21"><text:span text:style-name="T5">-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ФЦ, работника организации, предусмотренной частью </text:span><text:soft-page-break/><text:span text:style-name="T5">1.1 статьи 16 Федерального закона </text:span><text:span text:style-name="T18">№ 210-ФЗ</text:span><text:span text:style-name="T5">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 </text:span><text:span text:style-name="T18">№ 210-ФЗ</text:span><text:span text:style-name="T5">, уведомляется заявитель, а также приносятся извинения за доставленные неудобства;</text:span></text:p>
      <text:p text:style-name="P21"><text:span text:style-name="T5">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<text:line-break/>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40"><text:span text:style-name="T24">2.7.</text:span><text:span text:style-name="T5"> </text:span><text:span text:style-name="T24">Исчерпывающий перечень</text:span><text:span text:style-name="T5"> </text:span><text:span text:style-name="T24">оснований для отказа в приеме документов, необходимых для предоставления муниципальной услуги.</text:span></text:p>
      <text:p text:style-name="P21"><text:span text:style-name="T5">Заявителю направляется уведомление об отказе в приеме <text:line-break/>к рассмотрению заявления в случае, если при обращении за предоставлением муниципальной услуги в электронной форме в результате проверки усиленной квалифицированной подписи выявлено несоблюдение установленных </text:span><text:a xlink:type="simple" xlink:href="consultantplus://offline/ref=B01B04AFEAC1078C055B2081D2F00D7D26850915DDEAC67687723897B638DD29D841668B624D3366b9JCN" text:style-name="Internet_20_link" text:visited-style-name="Visited_20_Internet_20_Link"><text:span text:style-name="T5">статьей 11</text:span></text:a><text:span text:style-name="T5"> Федерального закона № 63-ФЗ условий признания ее действительности.</text:span></text:p>
      <text:p text:style-name="P21"><text:span text:style-name="T5">2.8. Исчерпывающий перечень оснований для приостановления предоставления муниципальной услуги или отказа в предоставлении муниципальной услуги.</text:span></text:p>
      <text:p text:style-name="P21"><text:span text:style-name="T5">2.8.1. Основания для приостановления предоставления муниципальной услуги отсутствуют.</text:span></text:p>
      <text:p text:style-name="P21"><text:span text:style-name="T5">2.8.2. Исчерпывающий перечень оснований для отказа в признании гражданина и членов его семьи либо одиноко проживающего гражданина малоимущими.</text:span></text:p>
      <text:p text:style-name="P21"><text:span text:style-name="T6">Основаниями для принятия решения об отказе в признании гражданина и членов его семьи либо одиноко проживающего гражданина малоимущими являются:</text:span></text:p>
      <text:p text:style-name="P19"><text:span text:style-name="T5">1) представление не в полном объеме документов, предусмотренных пунктом 2.6.1 настоящего административного регламента, обязанность по представлению которых возложена на заявителя;</text:span></text:p>
      <text:p text:style-name="P19"><text:span text:style-name="T5">2) наличие в представленных документах недостоверных сведений;</text:span></text:p>
      <text:p text:style-name="P19"><text:span text:style-name="T5">3) наличие в представленных документах подчисток, приписок, зачеркнутых слов или иных неоговоренных исправлений;</text:span></text:p>
      <text:p text:style-name="P19"><text:span text:style-name="T5">4) превышение размера среднемесячного дохода, приходящегося на каждого члена семьи гражданина, либо размера среднемесячного дохода одиноко проживающего гражданина и (или) стоимости приходящейся на каждого члена семьи доли имущества, находящегося в собственности членов семьи и подлежащего налогообложению, или стоимости имущества, </text:span><text:soft-page-break/><text:span text:style-name="T5">находящегося в собственности одиноко проживающего гражданина и подлежащего налогообложению, пороговых значений дохода и стоимости имущества.</text:span></text:p>
      <text:p text:style-name="P19"><text:span text:style-name="T5">2.9. Муниципальная услуга предоставляется бесплатно.</text:span></text:p>
      <text:p text:style-name="P19"><text:span text:style-name="T5">2.10. Максимальное время ожидания в очереди при подаче заявления и при получении результата предоставления муниципальной услуги составляет на личном приеме граждан – не более 15 * минут.</text:span></text:p>
      <text:p text:style-name="P44"><text:span text:style-name="T5">2.11. Срок регистрации заявления и прилагаемых к нему документов составляет на личном приеме граждан – не более 15* минут.</text:span></text:p>
      <text:p text:style-name="P44"><text:span text:style-name="T5">При поступлении заявления и документов по почте, информационной системе или через МФЦ – не более 3* дней </text:span><text:span text:style-name="T7">со дня поступления в уполномоченный орган.</text:span><text:span text:style-name="T13"> (срок регистрации заявления не должен превышать 3 дней)</text:span><text:span text:style-name="T5">.</text:span></text:p>
      <text:p text:style-name="P40"><text:span text:style-name="T26">2.12. </text:span><text:span text:style-name="T24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<text:line-break/>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<text:line-break/>с законодательством Российской Федерации о социальной защите инвалидов.</text:span></text:p>
      <text:p text:style-name="P30"><text:span text:style-name="T5">2.12.1. Требования к помещениям, в которых предоставляется муниципальная услуга.</text:span></text:p>
      <text:p text:style-name="P30"><text:span text:style-name="T5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span></text:p>
      <text:p text:style-name="P40"><text:span text:style-name="T24">Помещения уполномоченного органа должны соответствовать санитарным правилам СП 2.2.3670-20 «Санитарно-эпидемиологические требования к условиям труда», утвержденным постановлением Главного государственного санитарного врача Российской Федерации <text:line-break/>от 02 декабря 2020 г. № 40, и быть оборудованы средствами пожаротушения.</text:span></text:p>
      <text:p text:style-name="P40"><text:span text:style-name="T24">Вход и выход из помещений оборудуются соответствующими указателями.</text:span></text:p>
      <text:p text:style-name="P40"><text:span text:style-name="T24">Вход в </text:span><text:span text:style-name="T28">уполномоченный орган</text:span><text:span text:style-name="T16"> </text:span><text:span text:style-name="T24">оборудуется информационной табличкой (вывеской), содержащей информацию о наименовании, месте нахождения и режиме работы.</text:span></text:p>
      <text:p text:style-name="P40"><text:span text:style-name="T24"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муниципальной услуги.</text:span></text:p>
      <text:p text:style-name="P40"><text:span text:style-name="T24">2.12.2. Требования к местам ожидания.</text:span></text:p>
      <text:p text:style-name="P40"><text:span text:style-name="T24">Места ожидания должны соответствовать комфортным условиям для заявителей и оптимальным условиям работы должностных лиц </text:span><text:span text:style-name="T28">уполномоченного органа</text:span><text:span text:style-name="T24">.</text:span></text:p>
      <text:p text:style-name="P40"><text:soft-page-break/><text:span text:style-name="T24">Места ожидания должны быть оборудованы стульями, кресельными секциями, скамьями.</text:span></text:p>
      <text:p text:style-name="P40"><text:span text:style-name="T24">2.12.3. Требования к местам приема заявителей.</text:span></text:p>
      <text:p text:style-name="P40"><text:span text:style-name="T24">Прием заявителей осуществляется в специально выделенных для этих целей помещениях.</text:span></text:p>
      <text:p text:style-name="P40"><text:span text:style-name="T24">Каждое рабочее место должностных лиц </text:span><text:span text:style-name="T28">уполномоченного органа </text:span><text:span text:style-name="T24">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span></text:p>
      <text:p text:style-name="P40"><text:span text:style-name="T24">При организации рабочих мест должна быть предусмотрена возможность свободного входа и выхода должностных лиц </text:span><text:span text:style-name="T28">уполномоченного органа </text:span><text:span text:style-name="T24">из помещения при необходимости.</text:span></text:p>
      <text:p text:style-name="P40"><text:span text:style-name="T24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span></text:p>
      <text:p text:style-name="P40"><text:span text:style-name="T24">2.12.4. Требования к информационным стендам.</text:span></text:p>
      <text:p text:style-name="P40"><text:span text:style-name="T24">В помещениях </text:span><text:span text:style-name="T28">уполномоченного органа</text:span><text:span text:style-name="T24">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span></text:p>
      <text:p text:style-name="P40"><text:span text:style-name="T24">На информационных стендах, официальном сайте уполномоченного органа размещаются следующие информационные материалы:</text:span></text:p>
      <text:p text:style-name="P40"><text:span text:style-name="T24">извлечения из законодательных и нормативных правовых актов, содержащих нормы, регулирующие деятельность по исполнению муниципальной услуги;</text:span></text:p>
      <text:p text:style-name="P40"><text:span text:style-name="T24">текст настоящего административного регламента;</text:span></text:p>
      <text:p text:style-name="P40"><text:span text:style-name="T24">информация о порядке исполнения муниципальной услуги;</text:span></text:p>
      <text:p text:style-name="P40"><text:span text:style-name="T24">перечень документов, необходимых для предоставления муниципальной услуги;</text:span></text:p>
      <text:p text:style-name="P40"><text:span text:style-name="T24">формы и образцы документов для заполнения;</text:span></text:p>
      <text:p text:style-name="P38"><text:span text:style-name="T24">сведения о месте нахождения и графике работы уполномоченного органа и МФЦ;</text:span></text:p>
      <text:p text:style-name="P29"><text:span text:style-name="T5">справочные телефоны;</text:span></text:p>
      <text:p text:style-name="P29"><text:span text:style-name="T5">адреса электронной почты и адреса Интернет-сайтов;</text:span></text:p>
      <text:p text:style-name="P29"><text:span text:style-name="T5">информация о месте личного приема, а также об установленных для личного приема днях и часах.</text:span></text:p>
      <text:p text:style-name="P40"><text:span text:style-name="T24">При изменении информации по исполнению муниципальной услуги осуществляется ее периодическое обновление.</text:span></text:p>
      <text:p text:style-name="P40"><text:span text:style-name="T24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 удобном для граждан месте), а также на Едином портале государственных и муниципальных услуг, Региональном портале государственных и муниципальных услуг</text:span><text:span text:style-name="T5"> </text:span><text:span text:style-name="T24">и на официальном сайте уполномоченного органа (адрес сайта).</text:span></text:p>
      <text:p text:style-name="P40"><text:span text:style-name="T24">Оформление визуальной, текстовой и мультимедийной информации о </text:span><text:soft-page-break/><text:span text:style-name="T24">порядке предоставления муниципальной услуги должно соответствовать оптимальному зрительному и слуховому восприятию этой информации гражданами.</text:span></text:p>
      <text:p text:style-name="P40"><text:span text:style-name="T24">2.12.5. Требования к обеспечению доступности предоставления муниципальной услуги для инвалидов.</text:span></text:p>
      <text:p text:style-name="P21"><text:span text:style-name="T5">В целях обеспечения условий доступности для инвалидов муниципальной услуги должно быть обеспечено:</text:span></text:p>
      <text:p text:style-name="P21"><text:span text:style-name="T5">оказание специалистами 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span></text:p>
      <text:p text:style-name="P21"><text:span text:style-name="T5">беспрепятственный вход инвалидов в помещение и выход из него;</text:span></text:p>
      <text:p text:style-name="P21"><text:span text:style-name="T5">возможность самостоятельного передвижения инвалидов по территории организации, помещения, в которых оказывается муниципальная услуга;</text:span></text:p>
      <text:p text:style-name="P21"><text:span text:style-name="T5">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span></text:p>
      <text:p text:style-name="P21"><text:span text:style-name="T5">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span></text:p>
      <text:p text:style-name="P21"><text:span text:style-name="T5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21"><text:span text:style-name="T5">допуск сурдопереводчика и тифлосурдопереводчика;</text:span></text:p>
      <text:p text:style-name="P21"><text:span text:style-name="T5">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21"><text:span text:style-name="T5">предоставление при необходимости услуги по месту жительства инвалида или в дистанционном режиме;</text:span></text:p>
      <text:p text:style-name="P21"><text:span text:style-name="T5">оказание специалистами иной необходимой помощи инвалидам в преодолении барьеров, препятствующих получению ими услуг наравне с другими лицами.</text:span></text:p>
      <text:p text:style-name="P38"><text:span text:style-name="T24">2.13. Показателями 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отсутствие жалоб и претензий со стороны заявителя, а также судебных актов о признании незаконными решений, действий (бездействия) </text:span><text:span text:style-name="T28">уполномоченного органа </text:span><text:span text:style-name="T24">и должностных лиц</text:span><text:span text:style-name="T22"> </text:span><text:span text:style-name="T28">уполномоченного органа</text:span><text:span text:style-name="T24">.</text:span></text:p>
      <text:p text:style-name="P30"><text:soft-page-break/><text:span text:style-name="T5">2.14.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.</text:span></text:p>
      <text:h text:style-name="P32" text:outline-level="1"/>
      <text:p text:style-name="P5"><text:span text:style-name="T9">3. Состав, последовательность и сроки выполнения административных процедур, требования к порядку их выполнения, <text:line-break/>в том числе особенности выполнения административных процедур <text:line-break/>в электронной форме, а также особенности выполнения административных процедур в МФЦ</text:span></text:p>
      <text:p text:style-name="P23"/>
      <text:p text:style-name="P21"><text:span text:style-name="T5">3.1. Предоставление муниципальной услуги включает в себя следующие административные процедуры:</text:span></text:p>
      <text:p text:style-name="P21"><text:span text:style-name="T5">1) прием и регистрация (отказ в приеме) заявления и прилагаемых к нему документов;</text:span></text:p>
      <text:p text:style-name="P21"><text:span text:style-name="T5">2) формирование и направление межведомственных запросов документов (информации), необходимых для рассмотрения заявления;</text:span></text:p>
      <text:p text:style-name="P21"><text:span text:style-name="T5">3) рассмотрение заявления и представленных документов и принятие решения уполномоченного органа о признании (об отказе в признании) гражданина и членов его семьи либо одиноко проживающего гражданина малоимущими в виде заключения уполномоченного органа;</text:span></text:p>
      <text:p text:style-name="P21"><text:span text:style-name="T5">4) направление (вручение) заключения о признании (об отказе в признании) гражданина и членов его семьи либо одиноко проживающего гражданина малоимущими</text:span><text:span text:style-name="T16">.</text:span></text:p>
      <text:p text:style-name="P21"><text:span text:style-name="T20">3.2. Прием и регистрация заявления и прилагаемых к нему документов.</text:span></text:p>
      <text:p text:style-name="P21"><text:span text:style-name="T5">3.2.1. Основанием для начала административной процедуры является поступление в уполномоченный орган заявления по форме, утвержденной уполномоченным органом исполнительной власти Волгоградской области, определяемый Губернатором Волгоградской области, на личном приеме, почтовым отправлением, по информационным системам или через МФЦ.</text:span></text:p>
      <text:p text:style-name="P21"><text:span text:style-name="T5">При поступлении заявления и прилагаемых к нему документов <text:line-break/>в МФЦ, последний не позднее дня, следующего за днем их поступления, обеспечивает передачу заявления и прилагаемых к нему документов <text:line-break/>в уполномоченный орган.</text:span></text:p>
      <text:p text:style-name="P21"><text:span text:style-name="T5">3.2.2. Прием заявления и прилагаемых к нему документов осуществляет должностное лицо </text:span><text:span text:style-name="T16">уполномоченного органа</text:span><text:span text:style-name="T5">.</text:span></text:p>
      <text:p text:style-name="P21"><text:span text:style-name="T5">3.2.3. При приеме документов должностное лицо </text:span><text:span text:style-name="T16">уполномоченного органа </text:span><text:span text:style-name="T5">проверяет комплектность представленного пакета документов в соответствии с пунктом 2.6 настоящего административного регламента.</text:span></text:p>
      <text:p text:style-name="P21"><text:span text:style-name="T5">3.2.4. После проверки комплектности документов должностное лицо </text:span><text:span text:style-name="T16">уполномоченного органа </text:span><text:span text:style-name="T5">принимает и регистрирует заявление с прилагаемыми к нему документами в Книге регистрации заявлений </text:span><text:span text:style-name="T19">о признании гражданина и членов его семьи либо одиноко проживающего гражданина малоимущими</text:span><text:span text:style-name="T5">, по форме согласно приложению к настоящему административному регламенту** (далее – Книга регистрации заявлений).</text:span></text:p>
      <text:p text:style-name="P21"><text:soft-page-break/><text:span text:style-name="T5">Заявление и прилагаемые к нему документы, поступившие <text:line-break/>в </text:span><text:span text:style-name="T16">уполномоченный орган </text:span><text:span text:style-name="T7">в электронном виде, регистрируются в общем порядке в Книге регистрации заявлений.</text:span></text:p>
      <text:p text:style-name="P21"><text:span text:style-name="T7">3.2.5. </text:span><text:span text:style-name="T5">При поступлении заявления и прилагаемых к нему документов в электронной форме должностное лицо уполномоченного органа, ответственное за предоставление муниципальной услуги, <text:line-break/>не позднее 1 рабочего дня со дня регистрации заявления проводит проверку подлинности простой электронной подписи заявителя с использованием соответствующего сервиса единой системы идентификации и аутентификации и (или) процедуру проверки действительности квалифицированной подписи, с использованием которой подписано заявление (пакет электронных документов) о предоставлении муниципальной услуги, предусматривающую проверку соблюдения условий, указанных в статье 11 Федерального закона № 63-ФЗ.</text:span></text:p>
      <text:p text:style-name="P21"><text:span text:style-name="T5">В случае если 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3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</text:span><text:a xlink:type="simple" xlink:href="consultantplus://offline/ref=8F6EFCEBD78D73945BB09737A027B4142E33081DC130F502F77E0E3DD8F195EB1B53B1CE58D9EE82C8o9N" text:style-name="Internet_20_link" text:visited-style-name="Visited_20_Internet_20_Link"><text:span text:style-name="T5">статьи 11</text:span></text:a><text:span text:style-name="T5"> Федерального закона № 63-ФЗ, которые послужили основанием для принятия указанного решения. Такое уведомление подписывается квалифицированной подписью руководителя </text:span><text:span text:style-name="T16">уполномоченного органа </text:span><text:span text:style-name="T5">или уполномоченного им должностного лица и направляется по адресу электронной почты заявителя либо в его личный кабинет на Едином портале государственных и муниципальных услуг.</text:span></text:p>
      <text:p text:style-name="P21"><text:span text:style-name="T5">3.2.6. Максимальный срок исполнения административной процедуры:</text:span></text:p>
      <text:p text:style-name="P44"><text:span text:style-name="T5">при личном приеме граждан – не более 15* минут;</text:span></text:p>
      <text:p text:style-name="P44"><text:span text:style-name="T5">при поступлении заявления и документов по почте, информационной системе или через МФЦ – не более 3* рабочих дней со дня поступления в </text:span><text:span text:style-name="T16">уполномоченный орган</text:span><text:span text:style-name="T5">.</text:span></text:p>
      <text:p text:style-name="P44"><text:span text:style-name="T13">(максимальный срок не может превышать 3 рабочих дней и должен соответствовать сроку, установленному в пункте 2.11 настоящего административного регламента)</text:span></text:p>
      <text:p text:style-name="P21"><text:span text:style-name="T7">Уведомление </text:span><text:span text:style-name="T5">об отказе в приеме к рассмотрению заявления, в случае выявления в ходе проверки квалифицированной подписи заявителя несоблюдения установленных условий признания ее действительности </text:span><text:span text:style-name="T7">направляется в течение 3 дней со дня </text:span><text:span text:style-name="T5">завершения проведения такой проверки. </text:span></text:p>
      <text:p text:style-name="P21"><text:span text:style-name="T5">3.2.7. Результатом исполнения административной процедуры является:</text:span></text:p>
      <text:p text:style-name="P21"><text:span text:style-name="T5">- прием и регистрация заявления (делается отметка о его принятии <text:line-break/>с обязательным указанием даты и времени его принятия), выдача (направление в электронном виде, в МФЦ или почтовым отправлением) </text:span><text:a xlink:type="simple" xlink:href="consultantplus://offline/ref=B949CACB9F812BFAF4779A4623FFCD084E5DBCA8BA65A75A1CDD645FD03D4711B7E67B506A2906D0C7F9EDAEP8J" text:style-name="Internet_20_link" text:visited-style-name="Visited_20_Internet_20_Link"><text:span text:style-name="T5">расписки</text:span></text:a><text:span text:style-name="T5"> в получении заявления и приложенных к нему документов <text:line-break/>по форме согласно приложению к настоящему административному регламенту**;</text:span></text:p>
      <text:p text:style-name="P21"><text:soft-page-break/><text:span text:style-name="T5">- направление </text:span><text:span text:style-name="T7">уведомления </text:span><text:span text:style-name="T5">об отказе в приеме к рассмотрению заявления, поступившего в электронном виде, по основаниям, установленным пунктом 2.7 настоящего административного регламента.</text:span></text:p>
      <text:p text:style-name="P21"><text:span text:style-name="T5">Расписка в получении от гражданина заявления о принятии на учет <text:line-break/>с документами к нему и перечень документов, которые будут запрошены <text:line-break/>в порядке межведомственного взаимодействия выдают как должностное лицо уполномоченного органа, так и должностное лицо МФЦ, в случае если документы подаются через МФЦ.</text:span></text:p>
      <text:p text:style-name="P21"><text:span text:style-name="T20">3.3. Формирование и направление межведомственных запросов документов (информации), необходимых для рассмотрения заявления.</text:span></text:p>
      <text:p text:style-name="P21"><text:span text:style-name="T5">3.3.1. Основанием для начала выполнения административной процедуры является получение должностным лицом уполномоченного</text:span><text:span text:style-name="T33"> </text:span><text:span text:style-name="T5">органа зарегистрированного в установленном порядке заявления.</text:span></text:p>
      <text:p text:style-name="P21"><text:span text:style-name="T5">В случае если заявителем представлены все документы, указанные <text:line-break/>в </text:span><text:a xlink:type="simple" xlink:href="consultantplus://offline/ref=3FF3696CC0E72D30E85EBEEAAA3143DAF3E21AFADAAFBAF6A9CE31AAB438CFC3EDD6F931E2FC16FDA4507FcACEI" text:style-name="Internet_20_link" text:visited-style-name="Visited_20_Internet_20_Link"><text:span text:style-name="T5">пункте 2.6</text:span></text:a><text:span text:style-name="T5"> настоящего административного регламента, должностное лицо </text:span><text:span text:style-name="T16">уполномоченного органа </text:span><text:span text:style-name="T5">переходит к исполнению следующей административной процедуры, предусмотренной пунктом 3.3 настоящего административного регламента.</text:span></text:p>
      <text:p text:style-name="P21"><text:span text:style-name="T5">3.3.2. Если документы, предусмотренные подпунктом <text:line-break/>2.6.2 настоящего административного регламента не были представлены заявителем по собственной инициативе, должностное лицо </text:span><text:bookmark-start text:name="_Hlk58932095"/><text:span text:style-name="T16">уполномоченного органа </text:span><text:bookmark-end text:name="_Hlk58932095"/><text:span text:style-name="T5">готовит и направляет межведомственные запросы в органы (организации), участвующие в предоставлении муниципальной услуги.</text:span></text:p>
      <text:p text:style-name="P21"><text:span text:style-name="T5">3.3.3. Максимальный срок исполнения административной <text:line-break/>процедуры – 5* рабочих дней со дня регистрации заявления.</text:span></text:p>
      <text:p text:style-name="P21"><text:span text:style-name="T5">3.3.4. Результатом исполнения административной процедуры является формирование, направление межведомственных запросов <text:line-break/>в органы (организации), участвующие в предоставлении муниципальной услуги).</text:span></text:p>
      <text:p text:style-name="P21"><text:span text:style-name="T20">3.4. Рассмотрение заявления и представленных документов и принятие решения уполномоченного органа о признании (об отказе в признании) гражданина и членов его семьи либо одиноко проживающего гражданина малоимущими в виде заключения уполномоченного органа.</text:span></text:p>
      <text:p text:style-name="P21"><text:span text:style-name="T17">3.4.1. Основанием для начала административной процедуры является получение должностным лицом </text:span><text:span text:style-name="T7">уполномоченного органа</text:span><text:span text:style-name="T14"> </text:span><text:span text:style-name="T17">заявления и документов, необходимых для предоставления муниципальной услуги, указанных в пунктах 2.6.1 и 2.6.2 настоящего административного регламента.</text:span></text:p>
      <text:p text:style-name="P21"><text:span text:style-name="T5">3.4.2. В ходе рассмотрения </text:span><text:span text:style-name="T17">заявления</text:span><text:span text:style-name="T5"> и документов, д</text:span><text:span text:style-name="T17">олжностное лицо </text:span><text:span text:style-name="T7">уполномоченного органа</text:span><text:span text:style-name="T14"> </text:span><text:span text:style-name="T17">осуществляет следующие действия:</text:span></text:p>
      <text:p text:style-name="P21"><text:span text:style-name="T17"><text:s/>- </text:span><text:span text:style-name="T5">проверяет наличие или отсутствие оснований для отказа в принятии гражданина на учет, указанных в подпункте 1-3 пункта 2.8.2 </text:span><text:span text:style-name="T17">настоящего </text:span><text:span text:style-name="T5">административного регламента, </text:span></text:p>
      <text:p text:style-name="P21"><text:span text:style-name="T5">- при отсутствии указанных выше оснований для отказа осуществляет исчисление размера доходов и стоимости имущества гражданина и членов его семьи либо одиноко проживающего гражданин. Результаты исчисления размера </text:span><text:soft-page-break/><text:span text:style-name="T5">доходов и стоимости имущества гражданина и членов его семьи либо одиноко проживающего гражданина оформляются в соответствии с приложением к настоящему административному регламенту** (далее - результаты исчисления размера доходов);</text:span></text:p>
      <text:p text:style-name="P21"><text:span text:style-name="T5">- на основании результатов исчисления размера доходов проверяет наличие или отсутствие основания для отказа в принятии гражданина на учет, указанного в подпункте 4 пункта 2.8.2 </text:span><text:span text:style-name="T17">настоящего </text:span><text:span text:style-name="T5">административного регламента.</text:span></text:p>
      <text:p text:style-name="P27"><text:span text:style-name="T17">3.4.3. По результатам рассмотрения и проверки заявления и документов должностное лицо </text:span><text:span text:style-name="T7">уполномоченного органа</text:span><text:span text:style-name="T14"> </text:span><text:span text:style-name="T17">в зависимости от </text:span><text:span text:style-name="T5">наличия или отсутствия оснований для отказа в принятии гражданина на учет, указанных в пункте 2.8.2 </text:span><text:span text:style-name="T17">настоящего </text:span><text:span text:style-name="T5">административного регламента, </text:span><text:span text:style-name="T17">подготавливает проект решения </text:span><text:span text:style-name="T5">о признании либо об отказе в признании гражданина и членов его семьи либо одиноко проживающего гражданина малоимущими</text:span><text:span text:style-name="T17"> в виде </text:span><text:span text:style-name="T5">заключения о признании (об отказе в признании) гражданина и членов его семьи либо одиноко проживающего гражданина малоимущими (далее - заключение).</text:span></text:p>
      <text:p text:style-name="P21"><text:span text:style-name="T17">Заключение подготавливается по форме, </text:span><text:span text:style-name="T5">утвержденной уполномоченным органом исполнительной власти Волгоградской области,</text:span><text:span text:style-name="T34"> </text:span><text:span text:style-name="T17">и передается для подписания руководителю </text:span><text:span text:style-name="T7">уполномоченного органа</text:span><text:span text:style-name="T17">.</text:span></text:p>
      <text:p text:style-name="P21"><text:span text:style-name="T17">3.4.4. Руководитель </text:span><text:span text:style-name="T7">уполномоченного органа</text:span><text:span text:style-name="T17">, рассмотрев полученное заключение,</text:span><text:span text:style-name="T5"> в случае отсутствия замечаний подписывает соответствующее заключение </text:span><text:s/><text:span text:style-name="T17">о признании (об отказе в признании) гражданина и членов его семьи либо одиноко проживающего гражданина малоимущими и передает его должностному лицу </text:span><text:span text:style-name="T7">уполномоченного органа</text:span><text:span text:style-name="T14"> </text:span><text:span text:style-name="T17">для направления заявителю в установленном порядке.</text:span></text:p>
      <text:p text:style-name="P33"><text:span text:style-name="T5">3.4.5. Максимальный срок исполнения административной процедуры - 17* дней с момента получения должностным лицом уполномоченного органа всех документов (информации), в том числе полученных в рамках межведомственного информационного взаимодействия, необходимых для предоставления муниципальной услуги.</text:span></text:p>
      <text:p text:style-name="P21"><text:span text:style-name="T17">3.4.6. Результатом выполнения данной административной процедуры является составление и подписание руководителем </text:span><text:span text:style-name="T7">уполномоченного органа</text:span><text:span text:style-name="T14"> </text:span><text:span text:style-name="T17">заключения о признании (об отказе в признании) гражданина и членов его семьи либо одиноко проживающего гражданина малоимущими.</text:span></text:p>
      <text:p text:style-name="P21"><text:span text:style-name="T5">3.5. Направление (вручение) заключения о признании <text:line-break/>(об отказе в признании) гражданина и членов его семьи либо одиноко проживающего гражданина малоимущими.</text:span></text:p>
      <text:p text:style-name="P21"><text:span text:style-name="T5">3.5.1. Основанием для начала выполнения административной процедуры является подписание руководителем </text:span><text:span text:style-name="T7">уполномоченного органа</text:span><text:span text:style-name="T14"> </text:span><text:span text:style-name="T17">заключения о признании (об отказе в признании) гражданина и членов его семьи либо одиноко проживающего гражданина малоимущими.</text:span></text:p>
      <text:p text:style-name="P21"><text:span text:style-name="T5">3.5.2. Максимальный срок исполнения административной процедуры – не более 3* рабочих дней со дня подписания заключения о признании <text:line-break/>(об отказе в признании) гражданина и членов его семьи либо одиноко </text:span><text:soft-page-break/><text:span text:style-name="T5">проживающего гражданина малоимущими, уполномоченным должностным лицом органа, осуществляющего признание граждан малоимущими</text:span><text:span text:style-name="T8"> в целях предоставления им жилых помещений по договорам социального найма</text:span><text:span text:style-name="T5">.</text:span></text:p>
      <text:p text:style-name="P21"><text:span text:style-name="T5">3.5.3. Результатом исполнения административной процедуры является:</text:span></text:p>
      <text:p text:style-name="P21"><text:span text:style-name="T5">1) направление (вручение) заявителю заключения о признании <text:line-break/>(об отказе в признании) гражданина и членов его семьи либо одиноко проживающего гражданина малоимущими;</text:span></text:p>
      <text:p text:style-name="P21"><text:span text:style-name="T5">2) направление в МФЦ заключения о признании (об отказе в признании) гражданина и членов его семьи либо одиноко проживающего гражданина малоимущими </text:span><text:span text:style-name="T16">(в случае поступления заявления о принятии на учет через МФЦ и, если иной способ получения не указан заявителем)</text:span><text:span text:style-name="T5">.</text:span></text:p>
      <text:p text:style-name="P34"/>
      <text:p text:style-name="P35"><text:span text:style-name="T9">4. Формы контроля за исполнением административного регламента</text:span></text:p>
      <text:p text:style-name="P31"/>
      <text:p text:style-name="P40"><text:span text:style-name="T24">4.1. Контроль за соблюдением </text:span><text:span text:style-name="T28">уполномоченного органа</text:span><text:span text:style-name="T24">, должностными лицами </text:span><text:span text:style-name="T28">уполномоченного органа</text:span><text:span text:style-name="T24">, участвующими в предоставлении муниципальной услуги, положений настоящего административного регламента осуществляется должностными лицами </text:span><text:span text:style-name="T28">уполномоченного органа</text:span><text:span text:style-name="T24">, специально уполномоченными на осуществление данного контроля, руководителем </text:span><text:span text:style-name="T28">уполномоченного органа </text:span><text:span text:style-name="T24">и включает в себя проведение проверок полноты и качества предоставления муниципальной услуги. Плановые и внеплановые проверки проводятся уполномоченными должностными лицами </text:span><text:span text:style-name="T28">уполномоченного органа </text:span><text:span text:style-name="T24">на основании распоряжения руководителя </text:span><text:span text:style-name="T28">уполномоченного органа</text:span><text:span text:style-name="T24">.</text:span></text:p>
      <text:p text:style-name="P40"><text:span text:style-name="T24">4.2. Проверка полноты и качества предоставления муниципальной услуги осуществляется путем проведения:</text:span></text:p>
      <text:p text:style-name="P40"><text:span text:style-name="T24">4.2.1. Плановых проверок соблюдения и исполнения должностными лицами </text:span><text:span text:style-name="T28">уполномоченного органа</text:span><text:span text:style-name="T24">,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40"><text:span text:style-name="T24">4.2.2. Внеплановых проверок соблюдения и исполнения должностными лицами </text:span><text:span text:style-name="T28">уполномоченного органа</text:span><text:span text:style-name="T24">,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40"><text:span text:style-name="T24">4.3. Плановые проверки осуществления отдельных административных процедур проводятся 1 раз в полугодие; полноты <text:line-break/>и качества предоставления муниципальной услуги в целом - 1 раз в год, внеплановые - при поступлении в </text:span><text:span text:style-name="T28">уполномоченный орган </text:span><text:span text:style-name="T24">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я настоящего административного регламента.</text:span></text:p>
      <text:p text:style-name="P40"><text:soft-page-break/><text:span text:style-name="T24">4.4. По результатам проведенной проверки составляется акт, <text:line-break/>в котором отражаются выявленные нарушения и предложения <text:line-break/>по их устранению. Акт подписывается должностным лицом, уполномоченным на проведение проверки.</text:span></text:p>
      <text:p text:style-name="P30"><text:span text:style-name="T5">4.5. Должностные лица </text:span><text:span text:style-name="T16">уполномоченного органа</text:span><text:span text:style-name="T5">, участвующие в предоставлении муниципальной услуги,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.</text:span></text:p>
      <text:p text:style-name="P30"><text:span text:style-name="T5">4.6. Самостоятельной формой контроля за исполнением положений административного регламента является контроль со стороны граждан, <text:line-break/>их объединений и организаций, который осуществляется путем направления обращений и жалоб в </text:span><text:span text:style-name="T16">уполномоченный орган</text:span><text:span text:style-name="T5">.</text:span></text:p>
      <text:p text:style-name="P8"/>
      <text:h text:style-name="P3" text:outline-level="1"><text:span text:style-name="T9">5. Досудебный (внесудебный) порядок обжалования решений </text:span></text:h>
      <text:h text:style-name="P4" text:outline-level="1"><text:span text:style-name="T9">и действий (бездействия) уполномоченного органа, МФЦ, </text:span><text:span text:style-name="T10">организаций, указанных в </text:span><text:a xlink:type="simple" xlink:href="consultantplus://offline/ref=3BD860DBFDAF1D86B1551C494AB53AAECD57F5CED2F4F7190FAE692E40D9D201D94D11FBA17480DB08t8H" text:style-name="Internet_20_link" text:visited-style-name="Visited_20_Internet_20_Link"><text:span text:style-name="T10">части 1.1 статьи 16</text:span></text:a><text:span text:style-name="T10"> Федерального закона № 210-ФЗ, а также их должностных лиц, муниципальных служащих, работников</text:span></text:h>
      <text:p text:style-name="P41"/>
      <text:p text:style-name="P40"><text:span text:style-name="T24">5.1. Заявитель может обратиться с жалобой на решения и действия (бездействие) </text:span><text:span text:style-name="T28">уполномоченного органа</text:span><text:span text:style-name="T24">, МФЦ, </text:span><text:span text:style-name="T25">организаций, указанных в </text:span><text:a xlink:type="simple" xlink:href="consultantplus://offline/ref=3BD860DBFDAF1D86B1551C494AB53AAECD57F5CED2F4F7190FAE692E40D9D201D94D11FBA17480DB08t8H" text:style-name="Internet_20_link" text:visited-style-name="Visited_20_Internet_20_Link"><text:span text:style-name="T25">части 1.1 статьи 16</text:span></text:a><text:span text:style-name="T25"> Федерального закона № 210-ФЗ, а также их должностных лиц, муниципальных служащих, работников</text:span><text:span text:style-name="T24">,</text:span><text:span text:style-name="T5"> </text:span><text:span text:style-name="T24">в том числе <text:s/>в следующих случаях:</text:span></text:p>
      <text:p text:style-name="P21"><text:span text:style-name="T5">1) нарушение срока регистрации запроса заявителя о предоставлении муниципальной услуги, запроса, указанного в </text:span><text:a xlink:type="simple" xlink:href="consultantplus://offline/ref=A889D916D8CCA63FEA8702672F52EF815B47E0B73C82B770F3C3BBBFF1EA9779387FEF208DV2TCL" text:style-name="Internet_20_link" text:visited-style-name="Visited_20_Internet_20_Link"><text:span text:style-name="T5">статье 15.1</text:span></text:a><text:span text:style-name="T5"> Федерального закона </text:span><text:span text:style-name="T6">№ 210-ФЗ</text:span><text:span text:style-name="T5">;</text:span></text:p>
      <text:p text:style-name="P21"><text:span text:style-name="T5">2) нарушение срока предоставления муниципальной услуги. <text:line-break/>В указанном случае досудебное (внесудебное) обжалование заявителем решений и действий (бездействия) МФЦ, работника МФЦ возможно <text:line-break/>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T5">частью 1.3 статьи <text:line-break/>16</text:span></text:a><text:span text:style-name="T5"> </text:span><text:span text:style-name="T6">Федерального закона № 210-ФЗ</text:span><text:span text:style-name="T5">;</text:span></text:p>
      <text:p text:style-name="P21"><text:span text:style-name="T5">3) требование у заявителя документов или информации либо осуществления действий, представление или осуществление которых <text:line-break/>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для предоставления муниципальной услуги;</text:span></text:p>
      <text:p text:style-name="P21"><text:span text:style-name="T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для предоставления муниципальной услуги, у заявителя;</text:span></text:p>
      <text:p text:style-name="P21"><text:soft-page-break/><text:span text:style-name="T5">5) отказ в предоставлении муниципальной услуги, если основания отказа не предусмотрены федеральными законами и принятыми <text:line-break/>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<text:line-break/>В указанном случае досудебное (внесудебное) обжалование заявителем решений и действий (бездействия) МФЦ, работника МФЦ возможно <text:line-break/>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T5">частью 1.3 статьи <text:line-break/>16</text:span></text:a><text:span text:style-name="T5"> </text:span><text:span text:style-name="T6">Федерального закона № 210-ФЗ</text:span><text:span text:style-name="T5">;</text:span></text:p>
      <text:p text:style-name="P21"><text:span text:style-name="T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span></text:p>
      <text:p text:style-name="P40"><text:span text:style-name="T24">7) отказ </text:span><text:span text:style-name="T28">уполномоченного органа</text:span><text:span text:style-name="T24">, должностного лица </text:span><text:span text:style-name="T28">уполномоченного органа</text:span><text:span text:style-name="T24">, МФЦ, работника МФЦ, организаций, предусмотренных </text:span><text:a xlink:type="simple" xlink:href="consultantplus://offline/ref=872CE06093E7012314A68028A56DBFE51DA9BBD3F25796245F05D10BD10B5D1B8388DBD7E3750F8AV6g6M" text:style-name="Internet_20_link" text:visited-style-name="Visited_20_Internet_20_Link"><text:span text:style-name="T24">частью 1.1 статьи 16</text:span></text:a><text:span text:style-name="T24"> Федерального закона 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T24">частью 1.3 статьи 16</text:span></text:a><text:span text:style-name="T24"> Федерального закона № 210-ФЗ;</text:span></text:p>
      <text:p text:style-name="P21"><text:span text:style-name="T5">8) нарушение срока или порядка выдачи документов по результатам предоставления муниципальной услуги;</text:span></text:p>
      <text:p text:style-name="P21"><text:span text:style-name="T5">9) приостановление предоставления муниципальной услуги, если основания приостановления не предусмотрены федеральными законами <text:line-break/>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T5">частью 1.3 статьи 16</text:span></text:a><text:span text:style-name="T5"> Федерального закона № 210-ФЗ;</text:span></text:p>
      <text:p text:style-name="P21"><text:span text:style-name="T5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<text:line-break/>в предоставлении муниципальной услуги, за исключением случаев, предусмотренных пунктом 4 части 1 статьи 7 Федерального закона <text:line-break/>№ 210-ФЗ. В указанном случае досудебное (внесудебное) обжалование </text:span><text:soft-page-break/><text:span text:style-name="T5">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span></text:p>
      <text:p text:style-name="P21"><text:span text:style-name="T5">5.2. Жалоба подается в письменной форме на бумажном носителе, <text:line-break/>в электронной форме в </text:span><text:span text:style-name="T16">уполномоченный орган</text:span><text:span text:style-name="T5">, МФЦ, либо в </text:span><text:span text:style-name="T11">наименование органа государственной власти (органа местного самоуправления) публично-правового образования</text:span><text:span text:style-name="T5">, являющийся учредителем МФЦ (далее - учредитель МФЦ), а также в организации, предусмотренные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T5">частью 1.1 статьи 16</text:span></text:a><text:span text:style-name="T5"> Федерального закона № 210-ФЗ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субъекта Российской Федерации. Жалобы на решения и действия (бездействие) работников организаций, предусмотренных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T5">частью 1.1 статьи 16</text:span></text:a><text:span text:style-name="T5"> Федерального закона № 210-ФЗ, подаются руководителям этих организаций.</text:span></text:p>
      <text:p text:style-name="P21"><text:span text:style-name="T5">Жалоба на решения и действия (бездействие) </text:span><text:span text:style-name="T16">уполномоченного органа</text:span><text:span text:style-name="T5">, должностного лица </text:span><text:span text:style-name="T16">уполномоченного органа</text:span><text:span text:style-name="T5">, муниципального служащего, руководителя </text:span><text:span text:style-name="T16">уполномоченного органа </text:span><text:span text:style-name="T5">может быть направлена по почте, через МФЦ, с использованием информационно-телекоммуникационной сети </text:span><text:span text:style-name="T18">«</text:span><text:span text:style-name="T5">Интернет»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21"><text:span text:style-name="T5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</text:span><text:span text:style-name="T18">«</text:span><text:span text:style-name="T5">Интернет», официального сайта МФЦ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21"><text:span text:style-name="T5">Жалоба на решения и действия (бездействие) организаций, предусмотренных </text:span><text:a xlink:type="simple" xlink:href="consultantplus://offline/ref=6F67E2581701D00929E4F46049104D6C3043F019207BFC64419F7EC3EB820C64B945127D662AA87CHAAEM" text:style-name="Internet_20_link" text:visited-style-name="Visited_20_Internet_20_Link"><text:span text:style-name="T5">частью 1.1 статьи 16</text:span></text:a><text:span text:style-name="T5"> Федерального закона № 210-ФЗ, <text:line-break/>а также их работников может быть направлена по почте, с использованием информационно-телекоммуникационной сети </text:span><text:span text:style-name="T18">«</text:span><text:span text:style-name="T5">Интернет», официальных сайтов этих организаций, Единого портала государственных <text:line-break/>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30"><text:span text:style-name="T5">5.3. Жалобы на решения и действия (бездействие) руководителя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span></text:p>
      <text:p text:style-name="P30"><text:span text:style-name="T5">5.4. Жалоба должна содержать:</text:span></text:p>
      <text:p text:style-name="P21"><text:soft-page-break/><text:span text:style-name="T5">1) </text:span><text:span text:style-name="T35">наименование </text:span><text:span text:style-name="T16">уполномоченного органа</text:span><text:span text:style-name="T5">, должностного лица</text:span><text:span text:style-name="T15"> </text:span><text:span text:style-name="T16">уполномоченного органа</text:span><text:span text:style-name="T5">, или муниципального служащего, МФЦ, его руководителя и (или) работника, организаций, предусмотренных </text:span><text:a xlink:type="simple" xlink:href="consultantplus://offline/ref=9215AC8A1E463DFF740A80FB31FBF0B2612AA2B4E714CBC50206CADC0DD46A6F507464BF337222E6f1NCM" text:style-name="Internet_20_link" text:visited-style-name="Visited_20_Internet_20_Link"><text:span text:style-name="T5">частью 1.1 статьи 16</text:span></text:a><text:span text:style-name="T5"> Федерального закона № 210-ФЗ, их руководителей и (или) работников, решения и действия (бездействие) которых обжалуются;</text:span></text:p>
      <text:p text:style-name="P30"><text:span text:style-name="T5">2) фамилию, имя, отчество (последнее - при наличии), сведения <text:line-break/>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30"><text:span text:style-name="T5">3) сведения об обжалуемых решениях и действиях (бездействии) </text:span><text:span text:style-name="T16">уполномоченного органа</text:span><text:span text:style-name="T5">, должностного лица </text:span><text:span text:style-name="T16">уполномоченного органа</text:span><text:span text:style-name="T5">, либо муниципального служащего, МФЦ, работника МФЦ, организаций, предусмотренных </text:span><text:a xlink:type="simple" xlink:href="consultantplus://offline/ref=2B41579ADA7722726A9FBAB0A32810685311FFCA5FB31566FE0374C76B94DAA1432E2CF1DC3B94F8b0P9M" text:style-name="Internet_20_link" text:visited-style-name="Visited_20_Internet_20_Link"><text:span text:style-name="T5">частью 1.1 статьи 16</text:span></text:a><text:span text:style-name="T5"> Федерального закона № 210-ФЗ, их работников;</text:span></text:p>
      <text:p text:style-name="P21"><text:span text:style-name="T5">4) доводы, на основании которых заявитель не согласен с решением и действиями (бездействием) </text:span><text:span text:style-name="T16">уполномоченного органа</text:span><text:span text:style-name="T5">, должностного лица</text:span><text:span text:style-name="T15"> </text:span><text:span text:style-name="T16">уполномоченного органа </text:span><text:span text:style-name="T5">или муниципального служащего, МФЦ, работника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T5">частью 1.1 статьи <text:line-break/>16</text:span></text:a><text:span text:style-name="T5"> Федерального закона № 210-ФЗ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30"><text:span text:style-name="T5">Заявитель имеет право на получение информации и документов, необходимых для обоснования и рассмотрения жалобы.</text:span></text:p>
      <text:p text:style-name="P30"><text:span text:style-name="T5">5.5. Основанием для начала процедуры досудебного обжалования является поступление жалобы заявителя. Регистрация жалобы осуществляется уполномоченным специалистом </text:span><text:span text:style-name="T16">уполномоченного органа</text:span><text:span text:style-name="T5">, работниками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T5">частью 1.1 статьи 16</text:span></text:a><text:span text:style-name="T5"> Федерального закона № 210-ФЗ. в течение трех дней со дня ее поступления.</text:span></text:p>
      <text:p text:style-name="P21"><text:span text:style-name="T5">Жалоба, поступившая в </text:span><text:span text:style-name="T16">уполномоченный орган</text:span><text:span text:style-name="T5">, МФЦ, учредителю МФЦ, в организации, предусмотренные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T5">частью 1.1 статьи 16</text:span></text:a><text:span text:style-name="T5"> Федерального закона № 210-ФЗ, подлежит рассмотрению в течение пятнадцати рабочих дней со дня ее регистрации, а в случае обжалования отказа </text:span><text:span text:style-name="T16">уполномоченного органа</text:span><text:span text:style-name="T5">, МФЦ, организаций, предусмотренных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T5">частью 1.1 статьи 16</text:span></text:a><text:span text:style-name="T5"> настоящего Федерального закона 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21"><text:span text:style-name="T5">5.6. В случае если в жалобе не указаны фамилия заявителя, направившего жалобу, и (или) почтовый адрес, по которому должен быть направлен ответ, ответ на жалобу не дается. </text:span></text:p>
      <text:p text:style-name="P21"><text:span text:style-name="T5"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span></text:p>
      <text:p text:style-name="P21"><text:soft-page-break/><text:span text:style-name="T5">Должностное лицо, работник, наделенные полномочиями <text:line-break/>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T5">пунктом</text:span></text:a><text:span text:style-name="T5"> 5.2 настоящего административного регламента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span></text:p>
      <text:p text:style-name="P21"><text:span text:style-name="T5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span></text:p>
      <text:p text:style-name="P21"><text:span text:style-name="T5">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</text:span><text:a xlink:type="simple" xlink:href="consultantplus://offline/ref=166B6C834A40D9ED059D12BC8CDD9D84D13C7A68142196DE02C83138nBMDI" office:target-frame-name="blocked::consultantplus://offline/ref=166B6C834A40D9ED059D12BC8CDD9D84D13C7A68142196DE02C83138nBMDI" xlink:show="replace" text:style-name="Internet_20_link" text:visited-style-name="Visited_20_Internet_20_Link"><text:span text:style-name="T5">законом</text:span></text:a><text:span text:style-name="T5"> тайну, в течение семи дней <text:line-break/>со дня регистрации жалобы заявителю, направившему жалобу, сообщается о невозможности дать ответ по существу поставленного в ней вопроса <text:line-break/>в связи с недопустимостью разглашения указанных сведений.</text:span></text:p>
      <text:p text:style-name="P21"><text:span text:style-name="T6">В случае,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 </text:span></text:p>
      <text:p text:style-name="P21"><text:span text:style-name="T5">В случае если в жалобе 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span></text:p>
      <text:p text:style-name="P21"><text:span text:style-name="T5"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T5">пунктом</text:span></text:a><text:span text:style-name="T5"> <text:line-break/>5.2 настоящего административного регламента, вправе принять решение <text:line-break/>о безосновательности очередной жалобы и прекращении переписки <text:line-break/>с заявителем по данному вопросу при условии, что указанная жалоба <text:line-break/>и ранее направляемые жалобы направлялись в один и тот же уполномоченный орган или одному и тому же должностному лицу. <text:line-break/>О данном решении уведомляется заявитель, направивший жалобу.</text:span></text:p>
      <text:p text:style-name="P30"><text:span text:style-name="T5">5.7. По результатам рассмотрения жалобы принимается одно <text:line-break/>из следующих решений:</text:span></text:p>
      <text:p text:style-name="P21"><text:span text:style-name="T5">1) жалоба удовлетворяется, в том числе в форме отмены принятого решения, исправления допущенных опечаток и ошибок в выданных <text:line-break/>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; </text:span></text:p>
      <text:p text:style-name="P21"><text:span text:style-name="T5">2) в удовлетворении жалобы отказывается.</text:span></text:p>
      <text:p text:style-name="P21"><text:span text:style-name="T5">5.8. Основаниями для отказа в удовлетворении жалобы являются:</text:span></text:p>
      <text:p text:style-name="P21"><text:soft-page-break/><text:span text:style-name="T5">1) признание правомерными решения и (или) действий (бездействия) </text:span><text:span text:style-name="T16">уполномоченного органа, </text:span><text:span text:style-name="T5">должностных лиц, муниципальных служащих </text:span><text:span text:style-name="T16">уполномоченного органа</text:span><text:span text:style-name="T5">, МФЦ, работника МФЦ, а также организаций, предусмотренных частью 1.1 статьи 16 Федерального закона № 210-ФЗ, или их работников, участвующих в предоставлении муниципальной услуги,</text:span></text:p>
      <text:p text:style-name="P21"><text:span text:style-name="T5">2) наличие вступившего в законную силу решения суда по жалобе <text:line-break/>о том же предмете и по тем же основаниям;</text:span></text:p>
      <text:p text:style-name="P21"><text:span text:style-name="T5">3) подача жалобы лицом, полномочия которого не подтверждены <text:line-break/>в порядке, установленном законодательством Российской Федерации.</text:span></text:p>
      <text:p text:style-name="P30"><text:span text:style-name="T5"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21"><text:span text:style-name="T5">В случае признания жалобы подлежащей удовлетворению в ответе заявителю дается информация о действиях, осуществляемых </text:span><text:span text:style-name="T16">уполномоченным органом</text:span><text:span text:style-name="T5">, МФЦ, либо организацией, предусмотренной </text:span><text:a xlink:type="simple" xlink:href="consultantplus://offline/ref=7A07D0EE06FAD120CC2302B44AC669A535C97BD2F3A505C50285F392944750BEB3514E59284280C464CC0775D09E7E6E2E07AA4A7102DFCFd9hCK" text:style-name="Internet_20_link" text:visited-style-name="Visited_20_Internet_20_Link"><text:span text:style-name="T5">частью 1.1 статьи 16</text:span></text:a><text:span text:style-name="T5"> Федерального закона № 210-ФЗ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21"><text:span text:style-name="T5">В случае признания жалобы не подлежащей удовлетворению <text:line-break/>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21"><text:span text:style-name="T5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</text:span><text:span text:style-name="T13"> </text:span><text:span text:style-name="T16">уполномоченного органа</text:span><text:span text:style-name="T5">, работник, наделенные полномочиями по рассмотрению жалоб в соответствии с пунктом 5.2 настоящего Административного регламента, незамедлительно направляют имеющиеся материалы в органы прокуратуры.</text:span></text:p>
      <text:p text:style-name="P30"><text:span text:style-name="T5">5.11. Заявители вправе обжаловать решения, принятые при предоставлении муниципальной услуги, действия (бездействие) должностных лиц, муниципальных служащих </text:span><text:span text:style-name="T16">уполномоченного органа</text:span><text:span text:style-name="T5">,</text:span><text:span text:style-name="T36"> </text:span><text:span text:style-name="T35">должностных лиц МФЦ, работников </text:span><text:span text:style-name="T5">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T5">частью 1.1 статьи 16</text:span></text:a><text:span text:style-name="T5"> Федерального закона № 210-ФЗ, в судебном порядке в соответствии с законодательством Российской Федерации.</text:span></text:p>
      <text:p text:style-name="P30"><text:span text:style-name="T5"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<text:line-break/>на отношения, регулируемые Федеральным законом от 02 мая 2006 г. <text:line-break/>№ 59-ФЗ «О порядке рассмотрения обращений граждан Российской Федерации».</text:span></text:p>
      <text:p text:style-name="P36"/>
      <text:p text:style-name="P30"><text:span text:style-name="T37">Примечание:</text:span></text:p>
      <text:p text:style-name="P45"><text:soft-page-break/><text:span text:style-name="T38">*Сроки исполнения отдельных административных процедур могут быть изменены. При этом сроки исполнения административных процедур в сумме не должны быть больше общего срока предоставления муниципальной услуги, а именно 30 дней с даты принятия заявления и документов для признания гражданина и членов его семьи, одиноко проживающего гражданина малоимущими.</text:span></text:p>
      <text:p text:style-name="P10">**Приложения разрабатываются уполномоченным органом самостоятельно, с учетом требований законодательства</text:p>
      <text:p text:style-name="P43"><text:span text:style-name="T35"><text:s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keep-together="always" fo:orphans="0" fo:widows="0" fo:text-indent="1cm" style:auto-text-indent="false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02:07:28.650000000</meta:creation-date>
    <dc:date>2022-01-21T02:08:05.956000000</dc:date>
    <meta:editing-duration>PT37S</meta:editing-duration>
    <meta:editing-cycles>1</meta:editing-cycles>
    <meta:document-statistic meta:table-count="0" meta:image-count="0" meta:object-count="0" meta:page-count="24" meta:paragraph-count="269" meta:word-count="7110" meta:character-count="59693" meta:non-whitespace-character-count="52590"/>
    <meta:generator>LibreOffice/5.4.4.2$Windows_x86 LibreOffice_project/2524958677847fb3bb44820e40380acbe820f960</meta:generator>
  </office:meta>
</office:document-meta>
</file>