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Times New Roman" fo:font-size="12pt" officeooo:rsid="000f2ccf" officeooo:paragraph-rsid="000f2ccf" style:font-size-asian="12pt" style:font-size-complex="12pt"/>
    </style:style>
    <style:style style:name="P2" style:family="paragraph" style:parent-style-name="List_20_Paragraph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Times New Roman" fo:font-size="12pt" officeooo:rsid="000f2ccf" officeooo:paragraph-rsid="000f2ccf" style:font-size-asian="12pt" style:font-size-complex="12pt"/>
    </style:style>
    <style:style style:name="P3" style:family="paragraph" style:parent-style-name="List_20_Paragraph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Times New Roman" fo:font-size="12pt" officeooo:rsid="000f2ccf" officeooo:paragraph-rsid="00111c2e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officeooo:paragraph-rsid="000f2ccf"/>
    </style:style>
    <style:style style:name="P5" style:family="paragraph" style:parent-style-name="Standard">
      <style:paragraph-properties fo:text-align="justify" style:justify-single-word="false"/>
      <style:text-properties officeooo:paragraph-rsid="000f2ccf"/>
    </style:style>
    <style:style style:name="P6" style:family="paragraph" style:parent-style-name="Standard">
      <style:paragraph-properties fo:text-align="center" style:justify-single-word="false"/>
      <style:text-properties officeooo:paragraph-rsid="000f2ccf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f2cc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f2ccf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font-style="italic" fo:font-weight="bold" officeooo:paragraph-rsid="000f2ccf" style:font-style-asian="italic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Times New Roman" fo:font-size="12pt" officeooo:paragraph-rsid="000f2cc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f2ccf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f2ccf" style:font-size-asian="11pt" style:font-size-complex="11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officeooo:rsid="000f2ccf" style:font-style-asian="italic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f2ccf"/>
    </style:style>
    <style:style style:name="T11" style:family="text">
      <style:text-properties officeooo:rsid="00111c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<text:s text:c="5"/></text:span></text:p>
      <text:p text:style-name="P6"><text:span text:style-name="T2">РОССИЙСКАЯ <text:s text:c="7"/>ФЕДЕРАЦИЯ</text:span></text:p>
      <text:p text:style-name="P6"><text:span text:style-name="T2">АДМИНИСТРАЦИ</text:span><text:span text:style-name="T3">Я </text:span><text:span text:style-name="T4">ГОРНОБАЛЫКЛЕЙСКОГО <text:s text:c="2"/>СЕЛЬСКОГО <text:s text:c="2"/>ПОСЕЛЕНИЯ</text:span></text:p>
      <text:p text:style-name="P6"><text:span text:style-name="T4"><text:s/>ДУБОВСКИЙ МУНИЦИПАЛЬНЫЙ РАЙОН ВОЛГОГРАДСКАЯ ОБЛАСТЬ</text:span></text:p>
      <text:p text:style-name="P7"/>
      <text:p text:style-name="P6"><text:span text:style-name="T5">ПОСТАНОВЛЕНИЕ</text:span></text:p>
      <text:p text:style-name="P8"/>
      <text:p text:style-name="P4"><text:span text:style-name="T5">от </text:span><text:span text:style-name="T6">28</text:span><text:span text:style-name="T5">.</text:span><text:span text:style-name="T6">10</text:span><text:span text:style-name="T5">.2020 г. <text:s text:c="77"/>№_</text:span><text:span text:style-name="T6">37</text:span></text:p>
      <text:p text:style-name="P4"/>
      <text:p text:style-name="P4"><text:span text:style-name="T7">«</text:span><text:span text:style-name="T8">Об отмене особого</text:span><text:span text:style-name="T7"> противопожарно</text:span><text:span text:style-name="T8">го</text:span><text:span text:style-name="T7"> режим</text:span><text:span text:style-name="T8">а</text:span><text:span text:style-name="T7"> на территории Горнобалыклейского сельского поселения <text:s/>Дубовского муниципального района Волгоградской области»</text:span></text:p>
      <text:p text:style-name="P9"/>
      <text:p text:style-name="P10">В соответствии со статьей <text:s/>30 Федерального закона от 21 декабря 1994 года № 69 –ФЗ «О пожарной <text:s/>безопасности», статьей 15.1 Закона <text:s/>Волгоградской области от <text:s/>28 апреля 2006 года № 1220 – ОД «О пожарной безопасности», <text:s/><text:span text:style-name="T10">Постановлением Губернатора Волгоградской области от 27.10.20 г.№ 679, а также в связи со стабилизацией обстановки с пожарами и снижением класса пожарной опасности на территории Волгоградской области</text:span></text:p>
      <text:p text:style-name="P10"/>
      <text:p text:style-name="P10">ПОСТАНОВЛЯЮ:</text:p>
      <text:p text:style-name="P10"/>
      <text:list xml:id="list4266919019" text:style-name="WWNum10">
        <text:list-item>
          <text:p text:style-name="P1">Отменить с 08 ч 00 мин. 28 октября 2020 г. особый противопожарный режим на территории Горнобалыклейского сельского поселения .</text:p>
        </text:list-item>
        <text:list-item>
          <text:p text:style-name="P1">Признать утратившим силу постановление администрации Горнобалыклейского сельского поселения от 13.04.20 г. № 18 «Об особом противопожарном режиме на территории Горнобалыклейского сельского поселения».</text:p>
        </text:list-item>
        <text:list-item>
          <text:p text:style-name="P1">Настоящие постановление вступает в силу с момента его подписания </text:p>
        </text:list-item>
      </text:list>
      <text:p text:style-name="P2"/>
      <text:p text:style-name="P2"/>
      <text:p text:style-name="P2"/>
      <text:p text:style-name="P2"/>
      <text:p text:style-name="P3">Глава Горнобалыклейского </text:p>
      <text:p text:style-name="P3">сельского по<text:span text:style-name="T11">се</text:span>ления <text:s text:c="31"/>С.Н.Соловье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14:13:59.916000000</meta:creation-date>
    <dc:date>2020-10-30T14:25:25.787000000</dc:date>
    <meta:editing-duration>PT59S</meta:editing-duration>
    <meta:editing-cycles>1</meta:editing-cycles>
    <meta:document-statistic meta:table-count="0" meta:image-count="0" meta:object-count="0" meta:page-count="1" meta:paragraph-count="14" meta:word-count="150" meta:character-count="1317" meta:non-whitespace-character-count="1049"/>
    <meta:generator>LibreOffice/5.4.4.2$Windows_x86 LibreOffice_project/2524958677847fb3bb44820e40380acbe820f960</meta:generator>
  </office:meta>
</office:document-meta>
</file>