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text-align="start" style:justify-single-word="false"/>
      <style:text-properties fo:font-size="12pt" fo:font-weight="normal" officeooo:paragraph-rsid="0003024d" style:font-size-asian="12pt" style:font-weight-asian="normal" style:font-name-complex="Arial1"/>
    </style:style>
    <style:style style:name="P2" style:family="paragraph" style:parent-style-name="ConsPlusNormal">
      <style:paragraph-properties fo:text-align="center" style:justify-single-word="false"/>
      <style:text-properties officeooo:paragraph-rsid="0003024d"/>
    </style:style>
    <style:style style:name="P3" style:family="paragraph" style:parent-style-name="ConsPlusNormal">
      <style:paragraph-properties fo:text-align="center" style:justify-single-word="false"/>
      <style:text-properties fo:font-size="14pt" officeooo:paragraph-rsid="0003024d" style:font-size-asian="14pt" style:font-size-complex="14pt"/>
    </style:style>
    <style:style style:name="P4" style:family="paragraph" style:parent-style-name="ConsPlusNormal">
      <style:paragraph-properties fo:text-align="center" style:justify-single-word="false"/>
      <style:text-properties fo:font-size="14pt" fo:font-weight="bold" officeooo:paragraph-rsid="0003024d" style:font-size-asian="14pt" style:font-weight-asian="bold" style:font-size-complex="14pt"/>
    </style:style>
    <style:style style:name="P5" style:family="paragraph" style:parent-style-name="ConsPlusNormal">
      <style:text-properties officeooo:paragraph-rsid="0003024d"/>
    </style:style>
    <style:style style:name="P6" style:family="paragraph" style:parent-style-name="ConsPlusNormal">
      <style:paragraph-properties fo:margin-left="0cm" fo:margin-right="0cm" fo:text-align="justify" style:justify-single-word="false" fo:text-indent="0.953cm" style:auto-text-indent="false"/>
      <style:text-properties fo:font-size="14pt" officeooo:paragraph-rsid="0003024d" style:font-size-asian="14pt" style:font-size-complex="14pt"/>
    </style:style>
    <style:style style:name="P7" style:family="paragraph" style:parent-style-name="ConsPlusNormal">
      <style:paragraph-properties fo:margin-left="0cm" fo:margin-right="0cm" fo:text-align="justify" style:justify-single-word="false" fo:text-indent="1.251cm" style:auto-text-indent="false"/>
      <style:text-properties officeooo:paragraph-rsid="0003024d"/>
    </style:style>
    <style:style style:name="P8" style:family="paragraph" style:parent-style-name="ConsPlusNormal">
      <style:paragraph-properties fo:margin-left="0cm" fo:margin-right="0cm" fo:text-align="justify" style:justify-single-word="false" fo:text-indent="1.251cm" style:auto-text-indent="false"/>
      <style:text-properties fo:font-size="14pt" officeooo:paragraph-rsid="0003024d" style:font-size-asian="14pt" style:font-size-complex="14pt"/>
    </style:style>
    <style:style style:name="P9" style:family="paragraph" style:parent-style-name="Standard">
      <style:paragraph-properties fo:text-align="justify" style:justify-single-word="false" fo:orphans="0" fo:widows="0"/>
      <style:text-properties fo:font-size="14pt" officeooo:paragraph-rsid="0003024d" style:font-size-asian="14pt" style:font-size-complex="14pt"/>
    </style:style>
    <style:style style:name="P10" style:family="paragraph" style:parent-style-name="Standard">
      <style:paragraph-properties fo:orphans="0" fo:widows="0"/>
      <style:text-properties fo:font-size="14pt" officeooo:paragraph-rsid="0003024d" style:font-size-asian="14pt" style:font-size-complex="14pt"/>
    </style:style>
    <style:style style:name="P11" style:family="paragraph" style:parent-style-name="Standard">
      <style:text-properties fo:font-size="14pt" officeooo:paragraph-rsid="0003024d" style:font-size-asian="14pt" style:font-size-complex="14pt"/>
    </style:style>
    <style:style style:name="P12" style:family="paragraph" style:parent-style-name="Standard">
      <style:paragraph-properties fo:text-align="center" style:justify-single-word="false">
        <style:tab-stops>
          <style:tab-stop style:position="11.282cm"/>
        </style:tab-stops>
      </style:paragraph-properties>
      <style:text-properties officeooo:paragraph-rsid="0003024d"/>
    </style:style>
    <style:style style:name="P13" style:family="paragraph" style:parent-style-name="Standard">
      <style:paragraph-properties fo:text-align="center" style:justify-single-word="false" fo:orphans="0" fo:widows="0"/>
      <style:text-properties officeooo:paragraph-rsid="0003024d"/>
    </style:style>
    <style:style style:name="P14" style:family="paragraph" style:parent-style-name="Standard">
      <style:paragraph-properties fo:text-align="center" style:justify-single-word="false"/>
      <style:text-properties officeooo:paragraph-rsid="0003024d"/>
    </style:style>
    <style:style style:name="P15" style:family="paragraph" style:parent-style-name="Standard">
      <style:paragraph-properties fo:text-align="center" style:justify-single-word="false"/>
      <style:text-properties style:font-name="Arial" fo:font-weight="bold" officeooo:paragraph-rsid="0003024d" style:font-weight-asian="bold" style:font-name-complex="Arial1"/>
    </style:style>
    <style:style style:name="P16" style:family="paragraph" style:parent-style-name="Standard">
      <style:paragraph-properties>
        <style:tab-stops>
          <style:tab-stop style:position="11.282cm"/>
        </style:tab-stops>
      </style:paragraph-properties>
      <style:text-properties officeooo:paragraph-rsid="0003024d"/>
    </style:style>
    <style:style style:name="P17" style:family="paragraph" style:parent-style-name="Standard">
      <style:paragraph-properties fo:text-align="center" style:justify-single-word="false" fo:orphans="0" fo:widows="0"/>
      <style:text-properties fo:font-style="italic" style:text-underline-style="solid" style:text-underline-width="auto" style:text-underline-color="font-color" fo:font-weight="bold" officeooo:paragraph-rsid="0003024d" style:font-style-asian="italic" style:font-weight-asian="bold"/>
    </style:style>
    <style:style style:name="P18" style:family="paragraph" style:parent-style-name="Standard">
      <style:paragraph-properties fo:text-align="center" style:justify-single-word="false"/>
      <style:text-properties fo:font-size="5pt" officeooo:paragraph-rsid="0003024d" style:font-size-asian="5pt" style:font-size-complex="5pt"/>
    </style:style>
    <style:style style:name="P19" style:family="paragraph" style:parent-style-name="Standard">
      <style:paragraph-properties fo:orphans="0" fo:widows="0"/>
      <style:text-properties officeooo:paragraph-rsid="0003024d"/>
    </style:style>
    <style:style style:name="P20" style:family="paragraph" style:parent-style-name="Standard">
      <style:paragraph-properties fo:text-align="justify" style:justify-single-word="false" fo:orphans="0" fo:widows="0"/>
      <style:text-properties officeooo:paragraph-rsid="0003024d"/>
    </style:style>
    <style:style style:name="P21" style:family="paragraph" style:parent-style-name="Standard">
      <style:text-properties officeooo:paragraph-rsid="0003024d"/>
    </style:style>
    <style:style style:name="P22" style:family="paragraph" style:parent-style-name="Standard">
      <style:paragraph-properties fo:margin-left="0cm" fo:margin-right="0cm" fo:text-align="justify" style:justify-single-word="false" fo:orphans="0" fo:widows="0" fo:text-indent="1.251cm" style:auto-text-indent="false"/>
      <style:text-properties officeooo:paragraph-rsid="0003024d"/>
    </style:style>
    <style:style style:name="P23"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3024d"/>
    </style:style>
    <style:style style:name="P24" style:family="paragraph" style:parent-style-name="Standard">
      <style:paragraph-properties fo:margin-left="0cm" fo:margin-right="0cm" fo:text-align="justify" style:justify-single-word="false" fo:text-indent="1.251cm" style:auto-text-indent="false"/>
      <style:text-properties officeooo:paragraph-rsid="0003024d"/>
    </style:style>
    <style:style style:name="P25" style:family="paragraph" style:parent-style-name="Standard">
      <style:paragraph-properties fo:margin-left="0cm" fo:margin-right="0cm" fo:text-indent="1.251cm" style:auto-text-indent="false"/>
      <style:text-properties fo:font-size="14pt" officeooo:paragraph-rsid="0003024d" style:font-size-asian="14pt" style:font-size-complex="14pt"/>
    </style:style>
    <style:style style:name="P26" style:family="paragraph" style:parent-style-name="Standard">
      <style:paragraph-properties fo:margin-left="0cm" fo:margin-right="0cm" fo:text-indent="1.251cm" style:auto-text-indent="false"/>
      <style:text-properties officeooo:paragraph-rsid="0003024d"/>
    </style:style>
    <style:style style:name="P27" style:family="paragraph" style:parent-style-name="Standard">
      <style:paragraph-properties fo:margin-left="0cm" fo:margin-right="0cm" fo:text-align="end" style:justify-single-word="false" fo:orphans="0" fo:widows="0" fo:text-indent="1.27cm" style:auto-text-indent="false"/>
      <style:text-properties officeooo:paragraph-rsid="0003024d"/>
    </style:style>
    <style:style style:name="P28" style:family="paragraph" style:parent-style-name="Standard">
      <style:paragraph-properties fo:margin-top="0cm" fo:margin-bottom="0.002cm" loext:contextual-spacing="false" style:line-height-at-least="0.423cm" fo:text-align="justify" style:justify-single-word="false"/>
      <style:text-properties fo:font-size="14pt" officeooo:paragraph-rsid="0003024d" style:font-size-asian="14pt" style:font-size-complex="14pt"/>
    </style:style>
    <style:style style:name="P29" style:family="paragraph">
      <loext:graphic-properties draw:fill="none"/>
      <style:paragraph-properties fo:text-align="start"/>
      <style:text-properties fo:font-size="18pt"/>
    </style:style>
    <style:style style:name="T1" style:family="text">
      <style:text-properties fo:font-size="14.5pt" style:font-size-asian="14.5pt" style:font-size-complex="14.5pt"/>
    </style:style>
    <style:style style:name="T2" style:family="text">
      <style:text-properties fo:color="#000000" fo:font-weight="bold" style:font-weight-asian="bold"/>
    </style:style>
    <style:style style:name="T3" style:family="text">
      <style:text-properties fo:color="#000000" fo:language="en" fo:country="US" fo:font-weight="bold" style:font-weight-asian="bold"/>
    </style:style>
    <style:style style:name="T4" style:family="text">
      <style:text-properties fo:language="en" fo:country="US" fo:font-weight="bold" style:font-weight-asian="bold"/>
    </style:style>
    <style:style style:name="T5" style:family="text">
      <style:text-properties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letter-kerning="true"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style:letter-kerning="true" style:font-size-asian="14pt" style:font-size-complex="14pt"/>
    </style:style>
    <style:style style:name="T11" style:family="text">
      <style:text-properties fo:font-size="14pt" fo:font-style="italic" fo:font-weight="bold" style:font-size-asian="14pt" style:font-style-asian="italic" style:font-weight-asian="bold" style:font-size-complex="14pt"/>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font-size="10pt" style:font-size-asian="10pt" style:font-size-complex="10pt"/>
    </style:style>
    <style:style style:name="T14" style:family="text">
      <style:text-properties fo:font-style="italic" style:text-underline-style="solid" style:text-underline-width="auto" style:text-underline-color="font-color" style:font-style-asian="italic"/>
    </style:style>
    <style:style style:name="T15" style:family="text">
      <style:text-properties fo:color="#ff0000" fo:font-size="14pt" style:font-size-asian="14pt" style:font-size-complex="14pt"/>
    </style:style>
    <style:style style:name="T16" style:family="text">
      <style:text-properties style:text-underline-style="solid" style:text-underline-width="auto" style:text-underline-color="font-color"/>
    </style:style>
    <style:style style:name="T17"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gr1" style:family="graphic">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fo:margin-left="0.335cm" fo:margin-right="0.351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41cm" svg:stroke-color="#000000" draw:stroke-linejoin="round" draw:fill="none" draw:textarea-horizontal-align="center" draw:textarea-vertical-align="top" draw:auto-grow-height="false" fo:padding-top="0.125cm" fo:padding-bottom="0.125cm" fo:padding-left="0.25cm" fo:padding-right="0.25cm" fo:wrap-option="wrap" fo:margin-left="0.388cm" fo:margin-right="0.392cm" fo:margin-top="0.095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4"><text:span text:style-name="T2"><text:s/>Администрация Горнобалыклейского <text:s/>сельского поселения </text:span></text:p>
      <text:p text:style-name="P14"><text:span text:style-name="T2">Дубовского муниципального <text:s/>района <text:s/>Волгоградской области</text:span></text:p>
      <text:p text:style-name="P14"><text:span text:style-name="T2">404026, <text:s/>Волгоградская обл., Дубовский район, с. Горный Балыклей , ул.Пушкина <text:s/>д. 24</text:span></text:p>
      <text:p text:style-name="P14"><text:span text:style-name="T2">тел/факс: 8-84458-7-61-47, <text:s/></text:span><text:span text:style-name="T3">e</text:span><text:span text:style-name="T2">-</text:span><text:span text:style-name="T3">mail</text:span><text:span text:style-name="T2">: </text:span><text:a xlink:type="simple" xlink:href="mailto:adm-gor.balikley@mail.ru" text:style-name="Internet_20_link" text:visited-style-name="Visited_20_Internet_20_Link"><text:span text:style-name="T4">adm</text:span></text:a><text:a xlink:type="simple" xlink:href="mailto:adm-gor.balikley@mail.ru" text:style-name="Internet_20_link" text:visited-style-name="Visited_20_Internet_20_Link"><text:span text:style-name="T5">-</text:span></text:a><text:a xlink:type="simple" xlink:href="mailto:adm-gor.balikley@mail.ru" text:style-name="Internet_20_link" text:visited-style-name="Visited_20_Internet_20_Link"><text:span text:style-name="T4">gor</text:span></text:a><text:a xlink:type="simple" xlink:href="mailto:adm-gor.balikley@mail.ru" text:style-name="Internet_20_link" text:visited-style-name="Visited_20_Internet_20_Link"><text:span text:style-name="T5">.</text:span></text:a><text:a xlink:type="simple" xlink:href="mailto:adm-gor.balikley@mail.ru" text:style-name="Internet_20_link" text:visited-style-name="Visited_20_Internet_20_Link"><text:span text:style-name="T4">balikley</text:span></text:a><text:a xlink:type="simple" xlink:href="mailto:adm-gor.balikley@mail.ru" text:style-name="Internet_20_link" text:visited-style-name="Visited_20_Internet_20_Link"><text:span text:style-name="T5">@</text:span></text:a><text:a xlink:type="simple" xlink:href="mailto:adm-gor.balikley@mail.ru" text:style-name="Internet_20_link" text:visited-style-name="Visited_20_Internet_20_Link"><text:span text:style-name="T4">mail</text:span></text:a><text:a xlink:type="simple" xlink:href="mailto:adm-gor.balikley@mail.ru" text:style-name="Internet_20_link" text:visited-style-name="Visited_20_Internet_20_Link"><text:span text:style-name="T5">.</text:span></text:a><text:a xlink:type="simple" xlink:href="mailto:adm-gor.balikley@mail.ru" text:style-name="Internet_20_link" text:visited-style-name="Visited_20_Internet_20_Link"><text:span text:style-name="T4">ru</text:span></text:a></text:p>
      <text:p text:style-name="P14"><text:span text:style-name="T2">ОГРН 1053455071922, ИНН 3405011214, КПП 340501001</text:span></text:p>
      <text:p text:style-name="P15"><draw:line text:anchor-type="paragraph" draw:z-index="0" draw:name="Прямая соединительная линия 111" draw:style-name="gr1" draw:text-style-name="P29" svg:x1="0.758cm" svg:y1="0.372cm" svg:x2="16cm" svg:y2="0.374cm"><text:p/></draw:line><draw:line text:anchor-type="paragraph" draw:z-index="1" draw:name="Прямая соединительная линия 112" draw:style-name="gr2" draw:text-style-name="P29" svg:x1="0.758cm" svg:y1="0.122cm" svg:x2="16.039cm" svg:y2="0.124cm"><text:p/></draw:line></text:p>
      <text:p text:style-name="P1"/>
      <text:p text:style-name="P12"/>
      <text:p text:style-name="P12">ПОСТАНОВЛЕНИЕ</text:p>
      <text:p text:style-name="P16">10.12. <text:s/>2021 г. <text:s text:c="104"/>№ 58</text:p>
      <text:p text:style-name="P26"/>
      <text:p text:style-name="P13"><text:span text:style-name="T6">Об утверждении Положения о комиссии по соблюдению требований </text:span></text:p>
      <text:p text:style-name="P13"><text:span text:style-name="T6">к служебному поведению муниципальных служащих </text:span><text:span text:style-name="T7">Горнобалыклейского сельского поселения </text:span><text:span text:style-name="T6"><text:s/>замещающих должности муниципальной службы в <text:s/>администрации </text:span><text:span text:style-name="T7"><text:s/>Горнобалыклейского <text:s/>сельского поселения </text:span><text:span text:style-name="T6"><text:s/>, и урегулированию конфликта интересов</text:span></text:p>
      <text:p text:style-name="P17"/>
      <text:p text:style-name="P18"/>
      <text:p text:style-name="P24"><text:span text:style-name="T8">В соответствии с федеральными законами от 02.03.2007 № 25-ФЗ <text:s text:c="19"/>«О муниципальной службе в Российской Федерации», от 25.12.2008 <text:s text:c="16"/></text:span><text:a xlink:type="simple" xlink:href="consultantplus://offline/ref=A29DCAA1087D13C29E8BF2F62B596E5DB817EA4ABD86A9AD3E6B9E299618458AE8153801580C824013DE1BF1FC7C64FBD5C0D58E2A6D87E8pANCG" text:style-name="Internet_20_link" text:visited-style-name="Visited_20_Internet_20_Link"><text:span text:style-name="T8">№ 273-ФЗ</text:span></text:a> <text:span text:style-name="T8">«О противодействии коррупции», Указом Президента Российской Федерации от 01.07.2010 </text:span><text:a xlink:type="simple" xlink:href="consultantplus://offline/ref=A29DCAA1087D13C29E8BF2F62B596E5DBA1AEA41B284A9AD3E6B9E299618458AE8153801580C834D15DE1BF1FC7C64FBD5C0D58E2A6D87E8pANCG" text:style-name="Internet_20_link" text:visited-style-name="Visited_20_Internet_20_Link"><text:span text:style-name="T8">№ </text:span></text:a><text:span text:style-name="T8">821 «О комиссиях по соблюдению требований к служебному поведению федеральных государственных служащих и урегулированию конфликта интересов», Законом Волгоградской области <text:s text:c="15"/>от 11.02.2008 № 1626-ОД «О некоторых вопросах муниципальной службы в Волгоградской области», Уставом Горнобалыклейского сельского поселения, администрация Горнобалыклейского сельского поселения </text:span></text:p>
      <text:p text:style-name="P24"><text:span text:style-name="T8">П о с т а н о в л я е т:</text:span></text:p>
      <text:p text:style-name="P22"><text:span text:style-name="T8">1. Утвердить прилагаемое Положение о комиссии по соблюдению требований к служебному поведению муниципальных служащих Горнобалыклейского сельского поселения замещающих должности муниципальной службы в администрации Горнобалыклейского сельского поселения , и урегулированию конфликта интересов.</text:span></text:p>
      <text:p text:style-name="P19"><text:span text:style-name="T8">2. Признать утратившими силу постановление администрации Горнобалыклейского сельского поселения № 19 от 26.08.2010 г</text:span><text:span text:style-name="T6"> </text:span><text:span text:style-name="T8">«Положения о комиссии по соблюдению требований <text:s/>к служебному поведению муниципальных служащих </text:span><text:span text:style-name="T10">Горнобалыклейского сельского поселения </text:span><text:span text:style-name="T8"><text:s/>замещающих должности муниципальной службы в <text:s/>администрации </text:span><text:span text:style-name="T10"><text:s/>Горнобалыклейского <text:s/>сельского поселения </text:span><text:span text:style-name="T8">, и урегулированию конфликта интересов»</text:span></text:p>
      <text:p text:style-name="P20"><text:span text:style-name="T8">3.</text:span><text:span text:style-name="T9">Настоящее постановление вступает в силу </text:span><text:span text:style-name="T8">со дня его официального обнародования.</text:span></text:p>
      <text:p text:style-name="P9"/>
      <text:p text:style-name="P9"/>
      <text:p text:style-name="P20"><text:span text:style-name="T8">Глава Горнобалыклейского сельского поселения <text:s text:c="17"/>С.Н.Соловьев.</text:span></text:p>
      <text:p text:style-name="P10"/>
      <text:p text:style-name="P10"><text:soft-page-break/></text:p>
      <text:p text:style-name="P27"><text:span text:style-name="T13">Утверждено </text:span></text:p>
      <text:p text:style-name="P27"><text:span text:style-name="T13">постановлением администрации </text:span></text:p>
      <text:p text:style-name="P27"><text:span text:style-name="T13">Горнобалыклейского сельского поселения</text:span></text:p>
      <text:p text:style-name="P27"><text:span text:style-name="T13">от «_10»_12_2021_ г. <text:s/>№__58__</text:span></text:p>
      <text:p text:style-name="P28"/>
      <text:p text:style-name="P5"/>
      <text:p text:style-name="P2"><text:span text:style-name="T6">Положение </text:span></text:p>
      <text:p text:style-name="P2"><text:span text:style-name="T6">о комиссии по соблюдению требований к служебному поведению муниципальных служащих Горнобалыклейского сельского поселениязамещающих должности муниципальной службы в администрации <text:s/>Горнобалыклейского сельского поселения, <text:s/>и урегулированию конфликта интересов.</text:span></text:p>
      <text:p text:style-name="P6"/>
      <text:p text:style-name="P2"><text:span text:style-name="T6">1. Общие положения</text:span></text:p>
      <text:p text:style-name="P6"/>
      <text:p text:style-name="P7"><text:span text:style-name="T8">1.1. 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 Горнобалыклейского сельского поселения, замещающих должности муниципальной службы администрации Горнобалыклейского сельского поселения, и урегулированию конфликта интересов (далее – комиссия), образуемой в Горнобалыклейском <text:s/>сельском поселении в соответствии с Федеральными законами от 25.12.2008 № 273-ФЗ «О противодействии коррупции», от 02.03.2007 № 25-ФЗ «О муниципальной службе в Российской Федерации» и Законом Волгоградской области <text:s text:c="15"/>от 11.02.2008 № 1626-ОД «О некоторых вопросах муниципальной службы в Волгоградской области» (далее – Закон Волгоградской области № 1626-ОД).</text:span></text:p>
      <text:p text:style-name="P7"><text:span text:style-name="T8">1.2. Комиссия в своей деятельности руководствуется Конституцией </text:span><text:span text:style-name="T8"><text:s/>Российской Федерации, федеральными законами, актами Президента Российской Федерации и Правительства Российской Федерации, законами и иными нормативными правовыми актами Волгоградской области, настоящим Положением.</text:span></text:p>
      <text:p text:style-name="P7"><text:span text:style-name="T8">1.3. Основной задачей комиссии является содействие Горнобалыклейскому сельскому поселению:</text:span></text:p>
      <text:p text:style-name="P7"><text:span text:style-name="T8">а) в обеспечении соблюдения муниципальными Горнобалыклейского сельского поселения, замещающими должности муниципальной службы в администрации Горнобалыклейского сельского поселения, ограничений и запретов, требований о предотвращении или урегулировании конфликта интересов, а также в обеспечении исполнения ими обязанностей, установленных Федеральным законом от 25.12.2008 № 273-ФЗ «О противодействии коррупции», другими федеральными законами (далее – требования к служебному поведению и (или) требования об урегулировании конфликта интересов);</text:span></text:p>
      <text:p text:style-name="P8"/>
      <text:p text:style-name="P7"><text:soft-page-break/><text:span text:style-name="T8">б) в осуществлении в Горнобалыклейском сельском поселении</text:span><text:span text:style-name="T14"> </text:span><text:span text:style-name="T8">мер по предупреждению коррупции.</text:span></text:p>
      <text:p text:style-name="P7"><text:span text:style-name="T8">1.4. Комиссия рассматривает вопросы, связанные с соблюдением требований к служебному поведению и (или) требований об урегулировании конфликта интересов, в отношении муниципальных служащих администрации Горнобалыклейского сельского поселения, замещающих должности муниципальной службы в </text:span><text:span text:style-name="T14"><text:s/></text:span><text:span text:style-name="T8">администрации Горнобалыклейского сельского поселения (далее – муниципальные служащие).</text:span></text:p>
      <text:p text:style-name="P8"/>
      <text:p text:style-name="P2"><text:span text:style-name="T6">2. Порядок образования Комиссии</text:span></text:p>
      <text:p text:style-name="P3"/>
      <text:p text:style-name="P7"><text:span text:style-name="T8">2.1. Комиссия образуется постановлением Горнобалыклейского сельского поселения (далее – администрация) в соответствии с Порядком образования комиссий по соблюдению требований к служебному поведению муниципальных служащих Волгоградской области и урегулированию конфликта интересов, утвержденным Законом Волгоградской области № 1626-ОД.</text:span></text:p>
      <text:p text:style-name="P7"><text:span text:style-name="T8">Указанным актом утверждается состав комиссии.</text:span></text:p>
      <text:p text:style-name="P7"><text:span text:style-name="T8">2.2. В состав комиссии входят председатель комиссии, его заместитель, назначаемый главой Горнобалыклейского сельского поселения</text:span><text:span text:style-name="T10"> (далее – Глава </text:span><text:span text:style-name="T8">Горнобалыклейского сельского поселения</text:span><text:span text:style-name="T10">)</text:span><text:span text:style-name="T8"> из числа членов комиссии, замещающих должности муниципальной службы в администрации, секретарь и члены комиссии. </text:span></text:p>
      <text:p text:style-name="P7"><text:span text:style-name="T8">Все члены комиссии при принятии решений обладают равными правами. В отсутствие председателя комиссии его обязанности исполняет заместитель председателя комиссии.</text:span></text:p>
      <text:p text:style-name="P7"><text:span text:style-name="T8">2.3. В состав комиссии входят:</text:span></text:p>
      <text:p text:style-name="P23"><text:span text:style-name="T8">Глава</text:span><text:span text:style-name="T11"> </text:span><text:span text:style-name="T8">(заместитель главы поселения) -председатель комиссии, должностное лицо администрации, ответственное за работу по профилактике коррупционных и иных правонарушений (секретарь комиссии), муниципальные служащие, ответственные за вопросы муниципальной службы, кадрового и правового обеспечения, иные муниципальные служащие администрации, определяемые главой поселения; </text:span></text:p>
      <text:p text:style-name="P23"><text:span text:style-name="T8">б) представитель (представители) научных и образовательных организаций, деятельность которых связана с государственной гражданской или муниципальной службой (далее – научные и образовательные организации).</text:span></text:p>
      <text:p text:style-name="P23"><text:span text:style-name="T8">2.3.1. В случае если в администрации отсутствует должность заместителя </text:span><text:span text:style-name="T10">главы поселения</text:span><text:span text:style-name="T8">, председателем комиссии является иное лицо, назначенное <text:s/></text:span><text:span text:style-name="T10">главой поселения</text:span><text:span text:style-name="T8"> из числа муниципальных служащих, замещающих должности муниципальной службы в администрации.</text:span></text:p>
      <text:p text:style-name="P23"><text:span text:style-name="T8">2.4. В случае если на территории Горнобалыклейского сельского поселения отсутствуют научные и образовательные организации по решению Горнобалыклейского сельского поселения</text:span><text:span text:style-name="T12"> </text:span><text:span text:style-name="T8">в состав комиссии могут входить:</text:span></text:p>
      <text:p text:style-name="P23"><text:soft-page-break/><text:span text:style-name="T8">а) представитель общественного совета, образованного при администрации;</text:span></text:p>
      <text:p text:style-name="P23"><text:span text:style-name="T8">б) представитель общественной организации ветеранов, созданной <text:s text:c="18"/>в администрации;</text:span></text:p>
      <text:p text:style-name="P23"><text:span text:style-name="T8">в) представитель профсоюзной организации, действующей в установленном порядке в администрации.</text:span></text:p>
      <text:p text:style-name="P23"><text:span text:style-name="T8">2.5. Лица, указанные в подпункте «б» пункта 2.3, пункте 2.4 настоящего Положения, включаются в состав комиссии в установленном порядке по согласованию с научными и образовательными организациями, с общественным советом, образованным при администрации, с общественной организацией ветеранов, созданной в администрации, с профсоюзной организацией, действующей в установленном порядке в администрации, на основании запроса представителя нанимателя (работодателя).</text:span></text:p>
      <text:p text:style-name="P7"><text:span text:style-name="T8">2.6. Состав комиссии формируется таким образом, чтобы исключить возможность возникновения конфликта интересов, который мог бы повлиять на принимаемые комиссией решения.</text:span></text:p>
      <text:p text:style-name="P7"><text:span text:style-name="T8">Число членов комиссии, не замещающих должности муниципальной службы в администрации, должно составлять не менее одной четверти от общего числа членов комиссии.</text:span></text:p>
      <text:p text:style-name="P7"><text:span text:style-name="T8">2.7. В заседаниях комиссии с правом совещательного голоса участвуют:</text:span></text:p>
      <text:p text:style-name="P7"><text:span text:style-name="T8">а) непосредственный руководитель муниципального служащего, <text:s text:c="19"/>в отношении которого комиссией рассматривается вопрос о соблюдении требований к служебному поведению и (или) требований об урегулировании конфликта интересов, и определяемые председателем комиссии два муниципальных служащих, замещающих в администрации должности муниципальной службы, аналогичные должности, замещаемой муниципальным служащим, в отношении которого комиссией рассматривается этот вопрос;</text:span></text:p>
      <text:p text:style-name="P7"><text:span text:style-name="T8">б) другие муниципальные служащие; специалисты, которые могут дать пояснения по вопросам муниципальной службы и вопросам, рассматриваемым комиссией; должностные лица других органов местного самоуправления, государственных органов; представители заинтересованных организаций; представитель муниципального служащего, в отношении которого комиссией рассматривается вопрос о соблюдении требований к служебному поведению и (или) требований об урегулировании конфликта интересов (по решению председателя комиссии, принимаемому в каждом конкретном случае отдельно не менее чем за три дня до дня заседания комиссии на основании ходатайства муниципального служащего, в отношении которого комиссией рассматривается этот вопрос, или любого члена комиссии).</text:span></text:p>
      <text:p text:style-name="P7"><text:span text:style-name="T8">2.8. Заседание комиссии считается правомочным, если на нем присутствует не менее двух третей от общего числа членов комиссии. </text:span></text:p>
      <text:p text:style-name="P7"><text:span text:style-name="T8">Проведение заседаний с участием только членов комиссии, замещающих должности муниципальной службы в администрации, недопустимо.</text:span></text:p>
      <text:p text:style-name="P7"><text:soft-page-break/><text:span text:style-name="T8">2.9. При возникновении прямой или косвенной личной заинтересованности члена комиссии, которая может привести к конфликту интересов при рассмотрении вопроса, включенного в повестку дня заседания комиссии, он обязан до начала заседания заявить об этом. В таком случае соответствующий член комиссии не принимает участия в рассмотрении указанного вопроса.</text:span></text:p>
      <text:p text:style-name="P7"><text:span text:style-name="T8">2.10. Члены комиссии и лица, участвовавшие в ее заседании, не вправе разглашать сведения, ставшие им известными в ходе работы комиссии.</text:span></text:p>
      <text:p text:style-name="P8"/>
      <text:p text:style-name="P2"><text:span text:style-name="T6">3. Основания для проведения заседания комиссии, </text:span></text:p>
      <text:p text:style-name="P2"><text:span text:style-name="T6">порядок подготовки и проведения заседания комиссии </text:span></text:p>
      <text:p text:style-name="P8"/>
      <text:p text:style-name="P7"><text:span text:style-name="T8">3.1. Основаниями для проведения заседания комиссии являются:</text:span></text:p>
      <text:p text:style-name="P7"><text:span text:style-name="T8">а) представление представителем нанимателя (работодателем)</text:span><text:span text:style-name="T15"> </text:span><text:span text:style-name="T8"><text:s text:c="24"/>в соответствии с подпунктом «г» пункта 20 Порядка проверки достоверности и полноты сведений, представляемых гражданами, претендующими на замещение должностей муниципальной службы Волгоградской области, и муниципальными служащими Волгоградской области, и соблюдения муниципальными служащими Волгоградской области требований к служебному поведению (приложение 11 к Закону Волгоградской области от 11.02.2008 № 1626-ОД) (далее – Порядок проверки достоверности и полноты сведений) материалов проверки свидетельствующих:</text:span></text:p>
      <text:p text:style-name="P7"><text:span text:style-name="T8"><text:s/>о предоставлении муниципальным служащим недостоверных или неполных сведений, предусмотренных подпунктом «а» пункта 1 названного Порядка;</text:span></text:p>
      <text:p text:style-name="P7"><text:span text:style-name="T8">о несоблюдении муниципальным служащим требований к служебному поведению и (или) требований об урегулировании конфликта интересов;</text:span></text:p>
      <text:p text:style-name="P7"><text:span text:style-name="T8">б) поступившее в </text:span><text:span text:style-name="T14">подразделение кадровой службы администрации по профилактике коррупционных и иных правонарушений</text:span><text:span text:style-name="T16"> (</text:span><text:span text:style-name="T14">должностному лицу кадровой службы администрации, ответственному за работу по профилактике коррупционных и иных правонарушений)/ должностному лицу администрации, ответственному за работу по профилактике коррупционных и иных правонарушений</text:span> <text:span text:style-name="T8">(далее – </text:span><text:span text:style-name="T14">кадровая служба/ответственное должностное лицо</text:span><text:span text:style-name="T8">):</text:span></text:p>
      <text:p text:style-name="P7"><text:span text:style-name="T8">обращение гражданина, замещавшего в администрации должность муниципальной службы, включенную в перечень должностей, при назначении на которые граждане и при замещении которых муниципаль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далее – гражданин, замещавший должность муниципальной службы в администрации), о даче согласия на замещение должности в коммерческой или некоммерческой организации либо на выполнение работы на условиях гражданско-правового договора в </text:span><text:soft-page-break/><text:span text:style-name="T8">коммерческой или некоммерческой организации, если отдельные функции по муниципальному управлению этой организацией входили в его должностные (служебные) обязанности, до истечения двух лет со дня увольнения с муниципальной службы;</text:span></text:p>
      <text:p text:style-name="P7"><text:span text:style-name="T8">заявление муниципального служащего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span></text:p>
      <text:p text:style-name="P7"><text:span text:style-name="T8">уведомление муниципального служащего о возникновении личной заинтересованности при исполнении должностных (служебных) обязанностей, которая приводит или может привести к конфликту интересов;</text:span></text:p>
      <text:p text:style-name="P7"><text:span text:style-name="T8">в) представление представителя нанимателя (работодателя) или любого члена комиссии, касающееся обеспечения соблюдения муниципальным служащим требований к служебному поведению и (или) требований об урегулировании конфликта интересов либо осуществления в администрации мер по предупреждению коррупции;</text:span></text:p>
      <text:p text:style-name="P7"><text:span text:style-name="T8">г) поступление от Губернатора Волгоградской области или специально уполномоченных им должностных лиц материалов проверки, свидетельствующих о представлении муниципальным служащим недостоверных или неполных сведений, предусмотренных частью 1 статьи 3 Федерального закона от 03.12.2012 № 230-ФЗ «О контроле за соответствием расходов лиц, замещающих государственные должности, и иных лиц их доходам»;</text:span></text:p>
      <text:p text:style-name="P7"><text:span text:style-name="T8">д) поступившее в соответствии с частью 4 статьи 12 Федерального закона от 25.12.2008 № 273-ФЗ «О противодействии коррупции» и статьей 64.1 Трудового кодекса Российской Федерации в администрацию уведомление коммерческой или некоммерческой организации о заключении с гражданином, замещавшим должность муниципальной службы в администрации, трудового или гражданско-правового договора на выполнение работ (оказание услуг), если отдельные функции муниципального управления данной организацией входили в его должностные (служебные) обязанности, исполняемые во время замещения должности в администрации, при условии, что указанному гражданину комиссией ранее было отказано во вступлении в трудовые и гражданско-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правового договора в коммерческой или некоммерческой организации комиссией не рассматривался.</text:span></text:p>
      <text:p text:style-name="P7"><text:span text:style-name="T8">3.2. Комиссия не рассматривает сообщения о преступлениях и административных правонарушениях, а также анонимные обращения, не проводит проверки по фактам нарушения служебной дисциплины.</text:span></text:p>
      <text:p text:style-name="P7"><text:span text:style-name="T8">3.3. В обращении, указанном в абзаце втором подпункта «б» пункта 3.1 </text:span><text:soft-page-break/><text:span text:style-name="T8">настоящего Положения, указываются: </text:span></text:p>
      <text:p text:style-name="P7"><text:span text:style-name="T8">фамилия, имя, отчество (при наличии) гражданина, замещавшего должность муниципальной службы в администрации, дата его рождения, адрес места жительства;</text:span></text:p>
      <text:p text:style-name="P7"><text:span text:style-name="T8">замещаемые должности в течение последних двух лет до дня увольнения с муниципальной службы;</text:span></text:p>
      <text:p text:style-name="P7"><text:span text:style-name="T8">должностные (служебные) обязанности, исполняемые гражданином во время замещения им должности муниципальной службы, функции по муниципальному управлению в отношении коммерческой или некоммерческой организации,</text:span></text:p>
      <text:p text:style-name="P7"><text:span text:style-name="T8">наименование, местонахождение коммерческой или некоммерческой организации, характер ее деятельности;</text:span></text:p>
      <text:p text:style-name="P7"><text:span text:style-name="T8">вид договора (трудовой или гражданско-правовой), предполагаемый срок его действия, сумма оплаты за выполнение (оказание) по договору работ (услуг). </text:span></text:p>
      <text:p text:style-name="P7"><text:span text:style-name="T8">3.4. Обращение, указанное в абзаце втором подпункта «б» пункта 3.1 настоящего Положения, может быть подано муниципальным служащим, планирующим свое увольнение с муниципальной службы, и подлежит рассмотрению комиссией в соответствии с настоящим Положением.</text:span></text:p>
      <text:p text:style-name="P7"><text:span text:style-name="T8">3.5. </text:span><text:span text:style-name="T17">Кадровой службой/Ответственным должностным лицом</text:span><text:span text:style-name="T8"> осуществляется рассмотрение обращения, уведомлений, указанных в пункте 3.1 настоящего Положения, по результатам которого подготавливается мотивированное заключение:</text:span></text:p>
      <text:p text:style-name="P7"><text:span text:style-name="T8">а) по существу обращения, указанного в абзаце втором подпункта «б» пункта 3.1 настоящего Положения, с учетом требований статьи 12 Федерального закона от 25.12.2008 № 273-ФЗ «О противодействии коррупции»;</text:span></text:p>
      <text:p text:style-name="P7"><text:span text:style-name="T8">б) по результатам рассмотрения уведомления, указанного в абзаце четвертом подпункта «б» пункта 3.1 настоящего Положения;</text:span></text:p>
      <text:p text:style-name="P7"><text:span text:style-name="T8">в) о соблюдении гражданином, замещавшим должность муниципальной службы в администрации, требований статьи 12 Федерального закона от 25.12.2008 № 273-ФЗ «О противодействии коррупции» в случае поступления уведомления, указанного в подпункте «д» пункта 3.1 настоящего Положения.</text:span></text:p>
      <text:p text:style-name="P7"><text:span text:style-name="T8">3.6. При подготовке мотивированного заключения по результатам рассмотрения обращения, указанного в абзаце втором подпункта «б» пункта 3.1 настоящего Положения, или уведомлений, указанных в абзаце четвертом подпункта «б» и подпункте «д» пункта 3.1 настоящего Положения, </text:span><text:span text:style-name="T18">должностные лица кадровой службы/ответственное должностное лицо</text:span><text:span text:style-name="T8"> имеют(ет) право проводить собеседование с муниципальным служащим, представившим обращение или уведомление, получать от него письменные пояснения, а представитель нанимателя (работодатель) <text:s/>может направлять в установленном порядке запросы в государственные органы, органы местного самоуправления и заинтересованные организации. </text:span></text:p>
      <text:p text:style-name="P7"><text:soft-page-break/><text:span text:style-name="T8">3.7. Мотивированные заключения, предусмотренные пунктом 3.5 настоящего Положения, должны содержать:</text:span></text:p>
      <text:p text:style-name="P7"><text:span text:style-name="T8">а) информацию, изложенную в обращениях или уведомлениях, указанных в абзацах втором и четвертом подпункта «б», подпункте «д» пункта 3.1 настоящего Положения;</text:span></text:p>
      <text:p text:style-name="P7"><text:span text:style-name="T8">б) информацию, полученную от государственных органов, органов местного самоуправления и заинтересованных организаций на основании запросов;</text:span></text:p>
      <text:p text:style-name="P7"><text:span text:style-name="T8">в) мотивированный вывод по результатам предварительного рассмотрения обращений и уведомлений, указанных в абзацах втором и четвертом подпункта «б», подпункте «д» пункта 3.1 настоящего Положения, а также рекомендации для принятия одного из решений в соответствии с пунктами 4.4, 4.6 и 4.8 настоящего Положения или иного решения.</text:span></text:p>
      <text:p text:style-name="P7"><text:span text:style-name="T8">3.8. Обращение или уведомления, указанные в абзацах втором и четвертом подпункта «б», подпункте «д» пункта 3.1 настоящего Положения, а также мотивированное заключение и другие материалы в течение семи рабочих дней со дня поступления обращения или уведомления представляются председателю комиссии. </text:span></text:p>
      <text:p text:style-name="P7"><text:span text:style-name="T8">В случае направления запросов обращение или уведомление, а также заключение и другие материалы представляются председателю комиссии в течение 45</text:span><text:span text:style-name="T15"> </text:span><text:span text:style-name="T8"><text:s/>дней со дня поступления обращения или уведомления. Указанный срок может быть продлен, но не более чем на 30 дней.</text:span></text:p>
      <text:p text:style-name="P7"><text:span text:style-name="T8">3.9. Председатель комиссии при поступлении к нему информации, содержащей основания для проведения заседания комиссии:</text:span></text:p>
      <text:p text:style-name="P7"><text:span text:style-name="T8">а) в 10-дневный срок назначает дату заседания комиссии. При этом дата заседания комиссии не может быть назначена позднее 20 дней со дня поступления указанной информации, за исключением случаев, предусмотренных пунктом 3.10 настоящего Положения;</text:span></text:p>
      <text:p text:style-name="P7"><text:span text:style-name="T8">б) организует ознакомление муниципального служащего, в отношении которого комиссией рассматривается вопрос о соблюдении требований к служебному поведению и (или) требований об урегулировании конфликта интересов, его представителя, членов комиссии и других лиц, участвующих в заседании комиссии, с информацией, поступившей в кадровую службу; ответственному должностному лицу, и с результатами ее проверки;</text:span></text:p>
      <text:p text:style-name="P7"><text:span text:style-name="T8">в) рассматривает ходатайства о приглашении на заседание комиссии лиц, указанных в подпункте «б» пункта 2.7 настоящего Положения, принимает решение об их удовлетворении (об отказе в удовлетворении) и о рассмотрении (об отказе в рассмотрении) в ходе заседания комиссии дополнительных материалов.</text:span></text:p>
      <text:p text:style-name="P7"><text:span text:style-name="T8">3.10. Заседание комиссии по рассмотрению заявления, указанного в <text:s/>абзаце третьем подпункта «б» пункта 3.1 настоящего Положения, как правило, проводится не позднее одного месяца со дня истечения срока, установленного </text:span><text:soft-page-break/><text:span text:style-name="T8">для представления сведений о доходах, об имуществе и обязательствах имущественного характера.</text:span></text:p>
      <text:p text:style-name="P7"><text:span text:style-name="T8">Уведомление, указанное в подпункте «д» пункта 3.1 настоящего Положения, как правило, рассматривается на очередном (плановом) заседании комиссии.</text:span></text:p>
      <text:p text:style-name="P7"><text:span text:style-name="T8">3.11. Заседание комиссии проводится, как правило, в присутствии муниципального служащего, в отношении которого рассматривается вопрос о соблюдении требований к служебному поведению и (или) требований об урегулировании конфликта интересов, или гражданина, замещавшего должность муниципальной службы в администрации. </text:span></text:p>
      <text:p text:style-name="P7"><text:span text:style-name="T8">О намерении лично присутствовать на заседании комиссии муниципальный служащий или гражданин, замещавший должность муниципальной службы в администрации, указывает в обращении, заявлении или уведомлении, представляемых в соответствии с подпунктом «б» пункта 3.1 настоящего Положения.</text:span></text:p>
      <text:p text:style-name="P7"><text:span text:style-name="T8">3.12. Заседания комиссии могут проводиться в отсутствие муниципального служащего или гражданина, замещавшего должность муниципальной службы в администрации, в случае:</text:span></text:p>
      <text:p text:style-name="P7"><text:span text:style-name="T8">а) если в обращении, заявлении или уведомлении, предусмотренных подпунктом «б» пункта 3.1 настоящего Положения, не содержится указания о намерении муниципального служащего или гражданина, замещавшего должность муниципальной службы в администрации, лично присутствовать на заседании комиссии;</text:span></text:p>
      <text:p text:style-name="P7"><text:span text:style-name="T8">б) если муниципальный служащий или гражданин, замещавший должность муниципальной службы в администрации, намеревающиеся лично присутствовать на заседании комиссии и надлежащим образом извещенные о времени и месте его проведения, не явились на заседание комиссии.</text:span></text:p>
      <text:p text:style-name="P7"><text:span text:style-name="T8">3.13. На заседании комиссии заслушиваются пояснения муниципального служащего или гражданина, замещавшего должность муниципальной службы в администрации (с их согласия), и иных лиц, рассматриваются материалы по существу вынесенных на данное заседание вопросов, а также дополнительные материалы.</text:span></text:p>
      <text:p text:style-name="P8"/>
      <text:p text:style-name="P2"><text:span text:style-name="T6">4. Решения, принимаемые комиссией</text:span></text:p>
      <text:p text:style-name="P8"/>
      <text:p text:style-name="P7"><text:span text:style-name="T8">4.1. По вопросам, указанным в пункте 3.1 настоящего Положения, комиссия принимает решения.</text:span></text:p>
      <text:p text:style-name="P7"><text:span text:style-name="T8">4.2. По итогам рассмотрения вопроса, указанного в абзаце втором подпункта «а» пункта 3.1 настоящего Положения, комиссия принимает одно из следующих решений:</text:span></text:p>
      <text:p text:style-name="P7"><text:span text:style-name="T8">а) установить, что сведения, представленные муниципальным служащим в соответствии с подпунктом «а» пункта 1 Порядка проверки достоверности и </text:span><text:soft-page-break/><text:span text:style-name="T8">полноты сведений являются достоверными и полными;</text:span></text:p>
      <text:p text:style-name="P7"><text:span text:style-name="T8">б) установить, что сведения, представленные муниципальным служащим в соответствии с подпунктом «а» пункта 1 Порядка проверки достоверности и полноты сведений являются недостоверными и (или) неполными. В этом случае комиссия рекомендует представителю нанимателя (работодателю) применить к муниципальному служащему конкретную меру ответственности.</text:span></text:p>
      <text:p text:style-name="P7"><text:span text:style-name="T8">4.3. По итогам рассмотрения вопроса, указанного в абзаце третьем подпункта «а» пункта 3.1 настоящего Положения, комиссия принимает одно из следующих решений:</text:span></text:p>
      <text:p text:style-name="P7"><text:span text:style-name="T8">а) установить, что муниципальный служащий соблюдал требования к служебному поведению и (или) требования об урегулировании конфликта интересов;</text:span></text:p>
      <text:p text:style-name="P7"><text:span text:style-name="T8">б) установить, что муниципальный служащий не соблюдал требования к служебному поведению и (или) требования об урегулировании конфликта интересов. В этом случае комиссия рекомендует представителю нанимателя (работодателю) указать муниципальному служащему на недопустимость нарушения требований к служебному поведению и (или) требований об урегулировании конфликта интересов либо применить к муниципальному служащему конкретную меру ответственности.</text:span></text:p>
      <text:p text:style-name="P7"><text:span text:style-name="T8">4.4. По итогам рассмотрения вопроса, указанного в абзаце втором подпункта «б» пункта 3.1 настоящего Положения, комиссия принимает одно из следующих решений:</text:span></text:p>
      <text:p text:style-name="P7"><text:span text:style-name="T8">а) дать гражданину, замещавшему должность муниципальной службы в администрации, согласие на замещение должности в коммерческой или некоммерческой организации либо на выполнение работы на условиях гражданско-правового договора в коммерческой или некоммерческой организации, если отдельные функции по муниципальному управлению этой организацией входили в его должностные (служебные) обязанности;</text:span></text:p>
      <text:p text:style-name="P7"><text:span text:style-name="T8">б) отказать гражданину, замещавшему должность муниципальной службы в администрации, в замещении должности в коммерческой или некоммерческой организации либо в выполнении работы на условиях гражданско-правового договора в коммерческой или некоммерческой организации, если отдельные функции по муниципальному управлению этой организацией входили в его должностные (служебные) обязанности, и мотивировать свой отказ.</text:span></text:p>
      <text:p text:style-name="P7"><text:span text:style-name="T8">4.5. По итогам рассмотрения вопроса, указанного в абзаце третьем подпункта «б» пункта 3.1 настоящего Положения, комиссия принимает одно из следующих решений:</text:span></text:p>
      <text:p text:style-name="P7"><text:span text:style-name="T8">а) признать, что причина непредставления муниципальным служащим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text:span></text:p>
      <text:p text:style-name="P7"><text:soft-page-break/><text:span text:style-name="T8">б) признать, что причина непредставления муниципальным служащим сведений о доходах, об имуществе и обязательствах имущественного характера своих супруги (супруга) и несовершеннолетних детей не является уважительной. В этом случае комиссия рекомендует муниципальному служащему принять меры по представлению указанных сведений;</text:span></text:p>
      <text:p text:style-name="P7"><text:span text:style-name="T8">в) признать, что причина непредставления муниципальным служащим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комиссия рекомендует представителю нанимателя (работодателю) применить к муниципальному служащему конкретную меру ответственности.</text:span></text:p>
      <text:p text:style-name="P7"><text:span text:style-name="T8">4.6. По итогам рассмотрения вопроса, указанного в абзаце четвертом подпункта «б» пункта 3.1 настоящего Положения, комиссия принимает одно из следующих решений:</text:span></text:p>
      <text:p text:style-name="P7"><text:span text:style-name="T8">а) признать, что при исполнении муниципальным служащим должностных (служебных) обязанностей конфликт интересов отсутствует;</text:span></text:p>
      <text:p text:style-name="P7"><text:span text:style-name="T8">б) признать, что при исполнении муниципальным служащим должностных (служебных) обязанностей личная заинтересованность приводит или может привести к конфликту интересов. В этом случае комиссия рекомендует муниципальному служащему и (или) представителю нанимателя (работодателю) принять меры по урегулированию конфликта интересов или по недопущению его возникновения;</text:span></text:p>
      <text:p text:style-name="P7"><text:span text:style-name="T8">в) признать, что муниципальный служащий не соблюдал требования об урегулировании конфликта интересов. В этом случае комиссия рекомендует представителю нанимателя (работодателю) применить к муниципальному служащему конкретную меру ответственности.</text:span></text:p>
      <text:p text:style-name="P7"><text:span text:style-name="T8">4.7. По итогам рассмотрения вопроса, указанного в подпункте «г» пункта 3.1 настоящего Положения, комиссия принимает одно из следующих решений:</text:span></text:p>
      <text:p text:style-name="P7"><text:span text:style-name="T8">а) признать, что сведения, представленные муниципальным служащим в соответствии с частью 1 статьи 3 Федерального закона от 03.12.2012 <text:s text:c="18"/>№ 230-ФЗ «О контроле за соответствием расходов лиц, замещающих государственные должности, и иных лиц их доходам», являются достоверными и полными;</text:span></text:p>
      <text:p text:style-name="P7"><text:span text:style-name="T8">б) признать, что сведения, представленные муниципальным служащим в соответствии с частью 1 статьи 3 Федерального закона от 03.12.2012 <text:s text:c="18"/>№ 230-ФЗ «О контроле за соответствием расходов лиц, замещающих государственные должности, и иных лиц их доходам», являются недостоверными и (или) неполными. В этом случае комиссия рекомендует представителю нанимателя (работодателю) применить к муниципальному служащему конкретную меру ответственности и (или) направить материалы, полученные в результате осуществления контроля за расходами, в органы прокуратуры и (или) иные государственные органы в соответствии с их </text:span><text:soft-page-break/><text:span text:style-name="T8">компетенцией.</text:span></text:p>
      <text:p text:style-name="P7"><text:span text:style-name="T8">4.8. По итогам рассмотрения вопроса, указанного в подпункте «д» пункта 3.1 настоящего Положения, комиссия принимает в отношении гражданина, замещавшего должность муниципальной службы в администрации, одно из следующих решений:</text:span></text:p>
      <text:p text:style-name="P7"><text:span text:style-name="T8">а) дать согласие на замещение им должности в коммерческой или некоммерческой организации либо на выполнение работы на условиях гражданско-правового договора в коммерческой или некоммерческой организации, если отдельные функции по муниципальному управлению этой организацией входили в его должностные (служебные) обязанности;</text:span></text:p>
      <text:p text:style-name="P7"><text:span text:style-name="T8">б) установить, что замещение им на условиях трудового договора должности в коммерческой или некоммерческой организации и (или) выполнение в коммерческой или некоммерческой организации работ (оказание услуг) нарушают требования статьи 12 Федерального закона <text:s text:c="17"/>от 25.12.2008 № 273-ФЗ «О противодействии коррупции». В этом случае комиссия рекомендует представителю нанимателя (работодателю) проинформировать об указанных обстоятельствах органы прокуратуры и уведомившую организацию.</text:span></text:p>
      <text:p text:style-name="P7"><text:span text:style-name="T8">4.9. По итогам рассмотрения вопросов, указанных в подпунктах «а», «б», «г» и «д» пункта 3.1 настоящего Положения, и при наличии к тому оснований комиссия может принять иное решение, чем это предусмотрено пунктами 4.2-4.8 настоящего Положения. </text:span></text:p>
      <text:p text:style-name="P7"><text:span text:style-name="T8">Основания и мотивы принятия такого решения должны быть отражены в протоколе заседания комиссии.</text:span></text:p>
      <text:p text:style-name="P7"><text:span text:style-name="T8">4.10. По итогам рассмотрения вопроса, предусмотренного подпунктом «в» пункта 3.1 настоящего Положения, комиссия принимает соответствующее решение.</text:span></text:p>
      <text:p text:style-name="P7"><text:span text:style-name="T8">4.11. Решения комиссии по вопросам, указанным в пункте 3.1 настоящего Положения, принимаются тайным голосованием (если комиссия не примет иное решение) простым большинством голосов присутствующих на заседании членов комиссии.</text:span></text:p>
      <text:p text:style-name="P7"><text:span text:style-name="T8">4.12. Решения комиссии, за исключением решения, принимаемого по итогам рассмотрения вопроса, указанного в абзаце втором подпункта «б» пункта 3.1 настоящего Положения, для представителя нанимателя (работодателя) носят рекомендательный характер. </text:span></text:p>
      <text:p text:style-name="P7"><text:span text:style-name="T8">Решение, принимаемое по итогам рассмотрения вопроса, указанного в абзаце втором подпункта «б» пункта 3.1 настоящего Положения, носит обязательный характер.</text:span></text:p>
      <text:p text:style-name="P7"><text:span text:style-name="T8">4.13. Решения комиссии оформляются протоколами, которые подписывают члены комиссии, принимавшие участие в ее заседании.</text:span></text:p>
      <text:p text:style-name="P7"><text:span text:style-name="T8">В протоколе заседания комиссии указываются:</text:span></text:p>
      <text:p text:style-name="P7"><text:span text:style-name="T8">а) дата заседания комиссии, фамилии, имена, отчества (при наличии) </text:span><text:soft-page-break/><text:span text:style-name="T8">членов комиссии и других лиц, присутствующих на заседании;</text:span></text:p>
      <text:p text:style-name="P7"><text:span text:style-name="T8">б) формулировка каждого из рассматриваемых на заседании комиссии вопросов с указанием фамилии, имени, отчества (при наличии), должности муниципального служащего, фамилии, имени, отчества (при наличии) гражданина, замещавшего должность муниципальной службы в администрации, в отношении которых рассматривается вопрос;</text:span></text:p>
      <text:p text:style-name="P7"><text:span text:style-name="T8">в) предъявляемые к муниципальному служащему претензии, материалы, на которых они основываются;</text:span></text:p>
      <text:p text:style-name="P7"><text:span text:style-name="T8">г) содержание пояснений муниципального служащего и других лиц по существу предъявляемых претензий;</text:span></text:p>
      <text:p text:style-name="P7"><text:span text:style-name="T8">д) фамилии, имена, отчества (при наличии) выступивших на заседании лиц и краткое изложение их выступлений;</text:span></text:p>
      <text:p text:style-name="P7"><text:span text:style-name="T8">е) источник информации, содержащей основания для проведения заседания комиссии, дата поступления информации в администрацию;</text:span></text:p>
      <text:p text:style-name="P7"><text:span text:style-name="T8">ж) другие сведения;</text:span></text:p>
      <text:p text:style-name="P7"><text:span text:style-name="T8">з) результаты голосования;</text:span></text:p>
      <text:p text:style-name="P7"><text:span text:style-name="T8">и) решение и обоснование его принятия.</text:span></text:p>
      <text:p text:style-name="P7"><text:span text:style-name="T8">4.14. Член комиссии, несогласный с ее решением, вправе в письменной форме изложить свое мнение, которое подлежит обязательному приобщению к протоколу заседания комиссии и с которым должен быть ознакомлен муниципальный служащий.</text:span></text:p>
      <text:p text:style-name="P7"><text:span text:style-name="T8">4.15. Копии протокола заседания комиссии в 7-дневный срок со дня заседания направляются представителю нанимателя (работодателю), полностью или в виде выписок из него – муниципальному служащему, гражданину, замещавшему должность муниципальной службы в администрации, а также по решению комиссии – иным заинтересованным лицам.</text:span></text:p>
      <text:p text:style-name="P7"><text:span text:style-name="T8">4.16. Выписка из решения комиссии, заверенная подписью секретаря комиссии и печатью администрации, вручается гражданину, замещавшему должность муниципальной службы в администрации, в отношении которого рассматривался вопрос, указанный в абзаце втором подпункта «б» пункта 3.1 настоящего Положения, под роспись или направляется заказным письмом с уведомлением по указанному им в обращении адресу не позднее одного рабочего дня, следующего за днем проведения соответствующего заседания комиссии.</text:span></text:p>
      <text:p text:style-name="P4"/>
      <text:p text:style-name="P2"><text:span text:style-name="T6">5. Порядок реализации решений комиссии</text:span></text:p>
      <text:p text:style-name="P8"/>
      <text:p text:style-name="P7"><text:span text:style-name="T8">5.1. Представитель нанимателя (работодатель)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 предусмотренных </text:span><text:soft-page-break/><text:span text:style-name="T8">нормативными правовыми актами Российской Федерации, а также по иным вопросам организации противодействия коррупции. </text:span></text:p>
      <text:p text:style-name="P7"><text:span text:style-name="T8">О рассмотрении рекомендаций комиссии и принятом решении представитель нанимателя (работодатель) в письменной форме уведомляет комиссию в месячный срок со дня поступления к нему протокола заседания комиссии. Решение представителя нанимателя (работодателя) оглашается на ближайшем заседании комиссии и принимается к сведению без обсуждения.</text:span></text:p>
      <text:p text:style-name="P7"><text:span text:style-name="T8">5.2. В случае установления комиссией признаков дисциплинарного проступка в действиях (бездействии) муниципального служащего информация об этом представляется представителю нанимателя (работодателю) для решения вопроса о применении к муниципальному служащему мер ответственности, предусмотренных нормативными правовыми актами Российской Федерации.</text:span></text:p>
      <text:p text:style-name="P7"><text:span text:style-name="T8">5.3. В случае установления комиссией факта совершения муниципальным служащим действия (факта бездействия), содержащего признаки административного правонарушения или состава преступления, председатель комиссии обязан передать информацию о совершении указанного действия (бездействии) и подтверждающие такой факт документы в правоприменительные органы в 3-дневный срок, а при необходимости – немедленно.</text:span></text:p>
      <text:p text:style-name="P7"><text:span text:style-name="T8">5.4. Для исполнения решений комиссии могут быть подготовлены проекты нормативных правовых актов администрации, решений или поручений главы Горнобалыклейского сельского поселения, которые в установленном порядке представляются на рассмотрение </text:span><text:span text:style-name="T10">главе </text:span><text:span text:style-name="T8">Горнобалыклейского сельского поселения</text:span></text:p>
      <text:p text:style-name="P4"/>
      <text:p text:style-name="P2"><text:span text:style-name="T6">6. Заключительные положения</text:span></text:p>
      <text:p text:style-name="P8"/>
      <text:p text:style-name="P7"><text:span text:style-name="T8">6.1. Копия протокола заседания комиссии или выписка из него приобщается к личному делу муниципального служащего, в отношении которого рассмотрен вопрос. </text:span></text:p>
      <text:p text:style-name="P7"><text:span text:style-name="T8">6.2. Организационно-техническое и документационное обеспечение деятельности комиссии, а также информирование членов комиссии о вопросах, включенных в повестку дня, о дате, времени и месте проведения заседания, ознакомление членов комиссии с материалами, представляемыми для обсуждения на заседании комиссии, осуществляются </text:span><text:span text:style-name="T19">кадровой службой/ ответственным должностным лицом</text:span><text:span text:style-name="T18">.</text:span></text:p>
      <text:p text:style-name="P8"/>
      <text:p text:style-name="P25"/>
      <text:p text:style-name="P25"/>
      <text:p text:style-name="P25"/>
      <text:p text:style-name="P11"/>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style:paragraph-properties fo:margin-left="0cm" fo:margin-right="0cm" fo:text-align="center" style:justify-single-word="false" fo:keep-together="always" fo:orphans="0" fo:widows="0" fo:text-indent="1cm" style:auto-text-indent="false"/>
      <style:text-properties style:font-name="Arial" fo:font-family="Arial" style:font-family-generic="roman" style:font-pitch="variable" fo:font-size="14pt" fo:font-weight="bold" style:letter-kerning="true" style:font-size-asian="14pt" style:font-weight-asian="bold"/>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02:08:28.664000000</meta:creation-date>
    <dc:date>2022-01-21T02:09:13.978000000</dc:date>
    <meta:editing-duration>PT45S</meta:editing-duration>
    <meta:editing-cycles>1</meta:editing-cycles>
    <meta:document-statistic meta:table-count="0" meta:image-count="0" meta:object-count="0" meta:page-count="15" meta:paragraph-count="149" meta:word-count="3928" meta:character-count="33559" meta:non-whitespace-character-count="29418"/>
    <meta:generator>LibreOffice/5.4.4.2$Windows_x86 LibreOffice_project/2524958677847fb3bb44820e40380acbe820f960</meta:generator>
  </office:meta>
</office:document-meta>
</file>