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9" style:family="table">
      <style:table-properties style:width="17.893cm" fo:margin-left="-0.118cm" fo:margin-top="0cm" fo:margin-bottom="0cm" table:align="left" style:writing-mode="lr-tb"/>
    </style:style>
    <style:style style:name="Таблица9.A" style:family="table-column">
      <style:table-column-properties style:column-width="3.814cm"/>
    </style:style>
    <style:style style:name="Таблица9.B" style:family="table-column">
      <style:table-column-properties style:column-width="3.776cm"/>
    </style:style>
    <style:style style:name="Таблица9.C" style:family="table-column">
      <style:table-column-properties style:column-width="3.801cm"/>
    </style:style>
    <style:style style:name="Таблица9.D" style:family="table-column">
      <style:table-column-properties style:column-width="6.5cm"/>
    </style:style>
    <style:style style:name="Таблица9.1" style:family="table-row">
      <style:table-row-properties fo:keep-together="auto"/>
    </style:style>
    <style:style style:name="Таблица9.A1" style:family="table-cell">
      <style:table-cell-properties fo:padding-left="0.118cm" fo:padding-right="0.109cm" fo:padding-top="0.18cm" fo:padding-bottom="0.18cm" fo:border="0.5pt solid #00000a"/>
    </style:style>
    <style:style style:name="Таблица9.3" style:family="table-row">
      <style:table-row-properties style:min-row-height="3.888cm" fo:keep-together="auto"/>
    </style:style>
    <style:style style:name="Таблица9.A3"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9.4" style:family="table-row">
      <style:table-row-properties style:min-row-height="5.276cm" fo:keep-together="auto"/>
    </style:style>
    <style:style style:name="Таблица9.5" style:family="table-row">
      <style:table-row-properties style:min-row-height="3.859cm" fo:keep-together="auto"/>
    </style:style>
    <style:style style:name="Таблица9.6" style:family="table-row">
      <style:table-row-properties style:min-row-height="3.99cm" fo:keep-together="auto"/>
    </style:style>
    <style:style style:name="Таблица9.7" style:family="table-row">
      <style:table-row-properties style:min-row-height="9.557cm" fo:keep-together="auto"/>
    </style:style>
    <style:style style:name="Таблица9.8" style:family="table-row">
      <style:table-row-properties style:min-row-height="11.121cm" fo:keep-together="auto"/>
    </style:style>
    <style:style style:name="Таблица9.9" style:family="table-row">
      <style:table-row-properties style:min-row-height="4.411cm" fo:keep-together="auto"/>
    </style:style>
    <style:style style:name="Таблица9.D9" style:family="table-cell">
      <style:table-cell-properties fo:padding-left="0.118cm" fo:padding-right="0.109cm" fo:padding-top="0.18cm" fo:padding-bottom="0.18cm" fo:border-left="0.5pt solid #00000a" fo:border-right="0.5pt solid #00000a" fo:border-top="0.75pt solid #00000a" fo:border-bottom="0.5pt solid #00000a"/>
    </style:style>
    <style:style style:name="Таблица9.10" style:family="table-row">
      <style:table-row-properties style:min-row-height="9.056cm" fo:keep-together="auto"/>
    </style:style>
    <style:style style:name="Таблица9.11" style:family="table-row">
      <style:table-row-properties style:min-row-height="3.152cm" fo:keep-together="auto"/>
    </style:style>
    <style:style style:name="Таблица9.12" style:family="table-row">
      <style:table-row-properties style:min-row-height="4.817cm" fo:keep-together="auto"/>
    </style:style>
    <style:style style:name="Таблица9.13" style:family="table-row">
      <style:table-row-properties style:min-row-height="4.057cm" fo:keep-together="auto"/>
    </style:style>
    <style:style style:name="Таблица9.14" style:family="table-row">
      <style:table-row-properties style:min-row-height="4.556cm" fo:keep-together="auto"/>
    </style:style>
    <style:style style:name="Таблица9.15" style:family="table-row">
      <style:table-row-properties style:min-row-height="6.874cm" fo:keep-together="auto"/>
    </style:style>
    <style:style style:name="Таблица9.16" style:family="table-row">
      <style:table-row-properties style:min-row-height="2.833cm" fo:keep-together="auto"/>
    </style:style>
    <style:style style:name="Таблица9.17" style:family="table-row">
      <style:table-row-properties style:min-row-height="3.149cm" fo:keep-together="auto"/>
    </style:style>
    <style:style style:name="Таблица9.18" style:family="table-row">
      <style:table-row-properties style:min-row-height="3.374cm" fo:keep-together="auto"/>
    </style:style>
    <style:style style:name="Таблица9.19" style:family="table-row">
      <style:table-row-properties style:min-row-height="3.247cm" fo:keep-together="auto"/>
    </style:style>
    <style:style style:name="Таблица9.20" style:family="table-row">
      <style:table-row-properties style:min-row-height="2.305cm" fo:keep-together="auto"/>
    </style:style>
    <style:style style:name="Таблица9.21" style:family="table-row">
      <style:table-row-properties style:min-row-height="2.866cm" fo:keep-together="auto"/>
    </style:style>
    <style:style style:name="Таблица9.22" style:family="table-row">
      <style:table-row-properties style:min-row-height="2.889cm" fo:keep-together="auto"/>
    </style:style>
    <style:style style:name="Таблица10" style:family="table">
      <style:table-properties style:width="17.893cm" fo:margin-left="-0.118cm" fo:margin-top="0cm" fo:margin-bottom="0cm" table:align="left" style:writing-mode="lr-tb"/>
    </style:style>
    <style:style style:name="Таблица10.A" style:family="table-column">
      <style:table-column-properties style:column-width="3.814cm"/>
    </style:style>
    <style:style style:name="Таблица10.B" style:family="table-column">
      <style:table-column-properties style:column-width="3.776cm"/>
    </style:style>
    <style:style style:name="Таблица10.C" style:family="table-column">
      <style:table-column-properties style:column-width="3.801cm"/>
    </style:style>
    <style:style style:name="Таблица10.D" style:family="table-column">
      <style:table-column-properties style:column-width="6.5cm"/>
    </style:style>
    <style:style style:name="Таблица10.1" style:family="table-row">
      <style:table-row-properties fo:keep-together="auto"/>
    </style:style>
    <style:style style:name="Таблица10.A1" style:family="table-cell">
      <style:table-cell-properties fo:padding-left="0.118cm" fo:padding-right="0.109cm" fo:padding-top="0.18cm" fo:padding-bottom="0.18cm" fo:border="0.5pt solid #00000a"/>
    </style:style>
    <style:style style:name="Таблица10.D1" style:family="table-cell">
      <style:table-cell-properties fo:padding-left="0.118cm" fo:padding-right="0.109cm" fo:padding-top="0.18cm" fo:padding-bottom="0.18cm" fo:border-left="0.5pt solid #00000a" fo:border-right="0.5pt solid #00000a" fo:border-top="0.5pt solid #00000a" fo:border-bottom="0.75pt solid #00000a"/>
    </style:style>
    <style:style style:name="Таблица10.2" style:family="table-row">
      <style:table-row-properties style:min-row-height="4.016cm" fo:keep-together="auto"/>
    </style:style>
    <style:style style:name="Таблица10.A2" style:family="table-cell">
      <style:table-cell-properties fo:padding-left="0.118cm" fo:padding-right="0.109cm" fo:padding-top="0.18cm" fo:padding-bottom="0.18cm" fo:border-left="0.5pt solid #00000a" fo:border-right="0.5pt solid #00000a" fo:border-top="0.5pt solid #00000a" fo:border-bottom="none"/>
    </style:style>
    <style:style style:name="Таблица10.D2" style:family="table-cell">
      <style:table-cell-properties fo:padding-left="0.118cm" fo:padding-right="0.109cm" fo:padding-top="0.18cm" fo:padding-bottom="0.18cm" fo:border-left="0.5pt solid #00000a" fo:border-right="0.5pt solid #00000a" fo:border-top="0.75pt solid #00000a" fo:border-bottom="0.5pt solid #00000a"/>
    </style:style>
    <style:style style:name="Таблица10.3" style:family="table-row">
      <style:table-row-properties style:min-row-height="4.128cm" fo:keep-together="auto"/>
    </style:style>
    <style:style style:name="Таблица10.4" style:family="table-row">
      <style:table-row-properties style:min-row-height="4.411cm" fo:keep-together="auto"/>
    </style:style>
    <style:style style:name="Таблица10.5" style:family="table-row">
      <style:table-row-properties style:min-row-height="8.548cm" fo:keep-together="auto"/>
    </style:style>
    <style:style style:name="Таблица10.6" style:family="table-row">
      <style:table-row-properties style:min-row-height="3.623cm" fo:keep-together="auto"/>
    </style:style>
    <style:style style:name="Таблица10.7" style:family="table-row">
      <style:table-row-properties style:min-row-height="5.611cm" fo:keep-together="auto"/>
    </style:style>
    <style:style style:name="Таблица10.8" style:family="table-row">
      <style:table-row-properties style:min-row-height="6.163cm" fo:keep-together="auto"/>
    </style:style>
    <style:style style:name="Таблица10.9" style:family="table-row">
      <style:table-row-properties style:min-row-height="6.087cm" fo:keep-together="auto"/>
    </style:style>
    <style:style style:name="Таблица10.10" style:family="table-row">
      <style:table-row-properties style:min-row-height="7.756cm" fo:keep-together="auto"/>
    </style:style>
    <style:style style:name="Таблица10.11" style:family="table-row">
      <style:table-row-properties style:min-row-height="4.556cm" fo:keep-together="auto"/>
    </style:style>
    <style:style style:name="Таблица10.12" style:family="table-row">
      <style:table-row-properties style:min-row-height="2.873cm" fo:keep-together="auto"/>
    </style:style>
    <style:style style:name="Таблица10.14" style:family="table-row">
      <style:table-row-properties style:min-row-height="5.584cm" fo:keep-together="auto"/>
    </style:style>
    <style:style style:name="Таблица10.15" style:family="table-row">
      <style:table-row-properties style:min-row-height="2.789cm" fo:keep-together="auto"/>
    </style:style>
    <style:style style:name="Таблица10.16" style:family="table-row">
      <style:table-row-properties style:min-row-height="4.464cm" fo:keep-together="auto"/>
    </style:style>
    <style:style style:name="Таблица10.17" style:family="table-row">
      <style:table-row-properties style:min-row-height="2.856cm" fo:keep-together="auto"/>
    </style:style>
    <style:style style:name="Таблица10.18" style:family="table-row">
      <style:table-row-properties style:min-row-height="4.059cm" fo:keep-together="auto"/>
    </style:style>
    <style:style style:name="Таблица10.20" style:family="table-row">
      <style:table-row-properties style:min-row-height="5.276cm" fo:keep-together="auto"/>
    </style:style>
    <style:style style:name="Таблица10.21" style:family="table-row">
      <style:table-row-properties style:min-row-height="2.805cm" fo:keep-together="auto"/>
    </style:style>
    <style:style style:name="Таблица10.22" style:family="table-row">
      <style:table-row-properties style:min-row-height="3.124cm" fo:keep-together="auto"/>
    </style:style>
    <style:style style:name="Таблица10.23" style:family="table-row">
      <style:table-row-properties style:min-row-height="4.353cm" fo:keep-together="auto"/>
    </style:style>
    <style:style style:name="Таблица10.24" style:family="table-row">
      <style:table-row-properties style:min-row-height="4.39cm" fo:keep-together="auto"/>
    </style:style>
    <style:style style:name="Таблица10.25" style:family="table-row">
      <style:table-row-properties style:min-row-height="3.247cm" fo:keep-together="auto"/>
    </style:style>
    <style:style style:name="Таблица10.26" style:family="table-row">
      <style:table-row-properties style:min-row-height="4.487cm" fo:keep-together="auto"/>
    </style:style>
    <style:style style:name="Таблица10.27" style:family="table-row">
      <style:table-row-properties style:min-row-height="4.306cm" fo:keep-together="auto"/>
    </style:style>
    <style:style style:name="Таблица10.29" style:family="table-row">
      <style:table-row-properties style:min-row-height="5.681cm" fo:keep-together="auto"/>
    </style:style>
    <style:style style:name="Таблица10.30" style:family="table-row">
      <style:table-row-properties style:min-row-height="2.912cm" fo:keep-together="auto"/>
    </style:style>
    <style:style style:name="Таблица10.31" style:family="table-row">
      <style:table-row-properties style:min-row-height="6.493cm" fo:keep-together="auto"/>
    </style:style>
    <style:style style:name="Таблица10.33" style:family="table-row">
      <style:table-row-properties style:min-row-height="7.225cm" fo:keep-together="auto"/>
    </style:style>
    <style:style style:name="Таблица10.34" style:family="table-row">
      <style:table-row-properties style:min-row-height="4.584cm" fo:keep-together="auto"/>
    </style:style>
    <style:style style:name="Таблица10.35" style:family="table-row">
      <style:table-row-properties style:min-row-height="3.131cm" fo:keep-together="auto"/>
    </style:style>
    <style:style style:name="P1" style:family="paragraph" style:parent-style-name="Title">
      <style:paragraph-properties fo:text-align="start" style:justify-single-word="false"/>
      <style:text-properties fo:font-size="12pt" fo:font-weight="normal" officeooo:paragraph-rsid="0018f7d3" style:font-size-asian="12pt" style:font-weight-asian="normal" style:font-name-complex="Arial1"/>
    </style:style>
    <style:style style:name="P2" style:family="paragraph" style:parent-style-name="ConsPlusCell">
      <style:paragraph-properties fo:text-align="center" style:justify-single-word="false"/>
      <style:text-properties style:font-name="Times New Roman" fo:font-size="14pt" fo:font-style="italic" officeooo:paragraph-rsid="0018f7d3" style:font-size-asian="14pt" style:font-style-asian="italic" style:font-name-complex="Times New Roman1" style:font-size-complex="14pt"/>
    </style:style>
    <style:style style:name="P3" style:family="paragraph" style:parent-style-name="ConsPlusCell">
      <style:paragraph-properties fo:text-align="center" style:justify-single-word="false"/>
      <style:text-properties officeooo:paragraph-rsid="0018f7d3"/>
    </style:style>
    <style:style style:name="P4" style:family="paragraph" style:parent-style-name="ConsPlusCell">
      <style:text-properties officeooo:paragraph-rsid="0018f7d3"/>
    </style:style>
    <style:style style:name="P5" style:family="paragraph" style:parent-style-name="ConsPlusCell">
      <style:paragraph-properties fo:margin-left="0cm" fo:margin-right="0cm" fo:text-align="center" style:justify-single-word="false" fo:text-indent="1.251cm" style:auto-text-indent="false"/>
      <style:text-properties style:font-name="Times New Roman" fo:font-size="12pt" fo:font-style="italic" officeooo:paragraph-rsid="0018f7d3" style:font-size-asian="12pt" style:font-style-asian="italic" style:font-name-complex="Times New Roman1" style:font-size-complex="12pt"/>
    </style:style>
    <style:style style:name="P6" style:family="paragraph" style:parent-style-name="endnote_20_text">
      <style:paragraph-properties fo:margin-left="0cm" fo:margin-right="0cm" fo:text-align="justify" style:justify-single-word="false" fo:text-indent="1.251cm" style:auto-text-indent="false"/>
      <style:text-properties officeooo:paragraph-rsid="0018f7d3"/>
    </style:style>
    <style:style style:name="P7" style:family="paragraph" style:parent-style-name="endnote_20_text">
      <style:paragraph-properties fo:margin-left="0cm" fo:margin-right="-0.028cm" fo:line-height="95%" fo:text-align="justify" style:justify-single-word="false" fo:text-indent="1.251cm" style:auto-text-indent="false"/>
      <style:text-properties officeooo:paragraph-rsid="0018f7d3"/>
    </style:style>
    <style:style style:name="P8" style:family="paragraph" style:parent-style-name="endnote_20_text">
      <style:paragraph-properties fo:margin-left="0cm" fo:margin-right="-0.028cm" fo:text-align="justify" style:justify-single-word="false" fo:text-indent="1cm" style:auto-text-indent="false"/>
      <style:text-properties fo:font-size="14pt" officeooo:paragraph-rsid="0018f7d3" style:font-size-asian="14pt" style:font-size-complex="14pt"/>
    </style:style>
    <style:style style:name="P9" style:family="paragraph" style:parent-style-name="endnote_20_text">
      <style:paragraph-properties fo:margin-left="0cm" fo:margin-right="0cm" fo:text-align="justify" style:justify-single-word="false" fo:text-indent="0.953cm" style:auto-text-indent="false"/>
      <style:text-properties officeooo:paragraph-rsid="0018f7d3"/>
    </style:style>
    <style:style style:name="P10" style:family="paragraph" style:parent-style-name="footnote_20_text" style:master-page-name="Converted2">
      <style:paragraph-properties style:page-number="auto"/>
    </style:style>
    <style:style style:name="P11" style:family="paragraph" style:parent-style-name="footnote_20_text" style:master-page-name="Converted4">
      <style:paragraph-properties style:page-number="auto"/>
    </style:style>
    <style:style style:name="P12" style:family="paragraph" style:parent-style-name="ConsPlusNonformat">
      <style:paragraph-properties fo:text-align="justify" style:justify-single-word="false"/>
      <style:text-properties officeooo:paragraph-rsid="0018f7d3"/>
    </style:style>
    <style:style style:name="P13" style:family="paragraph" style:parent-style-name="ConsPlusNonformat">
      <style:paragraph-properties fo:margin-left="0cm" fo:margin-right="-0.028cm" fo:text-align="justify" style:justify-single-word="false" fo:text-indent="1.251cm" style:auto-text-indent="false"/>
      <style:text-properties officeooo:paragraph-rsid="0018f7d3"/>
    </style:style>
    <style:style style:name="P14" style:family="paragraph" style:parent-style-name="HTML_20_Preformatted">
      <style:paragraph-properties fo:text-align="center" style:justify-single-word="false"/>
      <style:text-properties officeooo:paragraph-rsid="0018f7d3"/>
    </style:style>
    <style:style style:name="P15" style:family="paragraph" style:parent-style-name="HTML_20_Preformatted">
      <style:paragraph-properties fo:margin-left="0cm" fo:margin-right="0cm" fo:text-align="justify" style:justify-single-word="false" fo:text-indent="1.251cm" style:auto-text-indent="false"/>
      <style:text-properties officeooo:paragraph-rsid="0018f7d3"/>
    </style:style>
    <style:style style:name="P16" style:family="paragraph" style:parent-style-name="ConsPlusNormal">
      <style:paragraph-properties fo:text-align="justify" style:justify-single-word="false"/>
      <style:text-properties officeooo:paragraph-rsid="0018f7d3"/>
    </style:style>
    <style:style style:name="P17" style:family="paragraph" style:parent-style-name="ConsPlusNormal">
      <style:paragraph-properties fo:margin-left="0cm" fo:margin-right="0cm" fo:text-align="justify" style:justify-single-word="false" fo:text-indent="1.251cm" style:auto-text-indent="false"/>
      <style:text-properties officeooo:paragraph-rsid="0018f7d3"/>
    </style:style>
    <style:style style:name="P18" style:family="paragraph" style:parent-style-name="Standard">
      <style:paragraph-properties fo:text-align="center" style:justify-single-word="false">
        <style:tab-stops>
          <style:tab-stop style:position="11.282cm"/>
        </style:tab-stops>
      </style:paragraph-properties>
      <style:text-properties officeooo:paragraph-rsid="0018f7d3"/>
    </style:style>
    <style:style style:name="P19" style:family="paragraph" style:parent-style-name="Standard" style:list-style-name="">
      <style:paragraph-properties fo:text-align="center" style:justify-single-word="false" fo:orphans="0" fo:widows="0"/>
      <style:text-properties officeooo:paragraph-rsid="0018f7d3"/>
    </style:style>
    <style:style style:name="P20" style:family="paragraph" style:parent-style-name="Standard" style:list-style-name="">
      <style:paragraph-properties fo:text-align="center" style:justify-single-word="false" fo:orphans="0" fo:widows="0"/>
      <style:text-properties officeooo:paragraph-rsid="0018f7d3"/>
    </style:style>
    <style:style style:name="P21" style:family="paragraph" style:parent-style-name="Standard">
      <style:paragraph-properties fo:text-align="center" style:justify-single-word="false"/>
      <style:text-properties officeooo:paragraph-rsid="0018f7d3"/>
    </style:style>
    <style:style style:name="P22" style:family="paragraph" style:parent-style-name="Standard">
      <style:paragraph-properties fo:text-align="center" style:justify-single-word="false"/>
      <style:text-properties style:font-name="Arial" fo:font-weight="bold" officeooo:paragraph-rsid="0018f7d3" style:font-weight-asian="bold" style:font-name-complex="Arial1"/>
    </style:style>
    <style:style style:name="P23" style:family="paragraph" style:parent-style-name="Standard">
      <style:paragraph-properties>
        <style:tab-stops>
          <style:tab-stop style:position="11.282cm"/>
        </style:tab-stops>
      </style:paragraph-properties>
      <style:text-properties officeooo:paragraph-rsid="0018f7d3"/>
    </style:style>
    <style:style style:name="P24" style:family="paragraph" style:parent-style-name="Standard">
      <style:text-properties fo:font-size="14pt" officeooo:paragraph-rsid="0018f7d3" style:font-size-asian="14pt" style:font-size-complex="14pt"/>
    </style:style>
    <style:style style:name="P25" style:family="paragraph" style:parent-style-name="Standard">
      <style:paragraph-properties fo:text-align="end" style:justify-single-word="false" fo:orphans="0" fo:widows="0"/>
      <style:text-properties officeooo:paragraph-rsid="0018f7d3"/>
    </style:style>
    <style:style style:name="P26" style:family="paragraph" style:parent-style-name="Standard">
      <style:paragraph-properties fo:text-align="justify" style:justify-single-word="false" fo:orphans="0" fo:widows="0"/>
      <style:text-properties officeooo:paragraph-rsid="0018f7d3"/>
    </style:style>
    <style:style style:name="P27" style:family="paragraph" style:parent-style-name="Standard">
      <style:paragraph-properties fo:text-align="justify" style:justify-single-word="false"/>
      <style:text-properties officeooo:paragraph-rsid="0018f7d3"/>
    </style:style>
    <style:style style:name="P28" style:family="paragraph" style:parent-style-name="Standard">
      <style:text-properties officeooo:paragraph-rsid="0018f7d3"/>
    </style:style>
    <style:style style:name="P29" style:family="paragraph" style:parent-style-name="Standard">
      <loext:graphic-properties draw:fill="solid" draw:fill-color="#ffffff"/>
      <style:paragraph-properties fo:background-color="#ffffff"/>
      <style:text-properties officeooo:paragraph-rsid="0018f7d3"/>
    </style:style>
    <style:style style:name="P30" style:family="paragraph" style:parent-style-name="Standard" style:list-style-name="">
      <style:paragraph-properties fo:keep-together="always" fo:keep-with-next="always">
        <style:tab-stops>
          <style:tab-stop style:position="-0.635cm"/>
        </style:tab-stops>
      </style:paragraph-properties>
      <style:text-properties officeooo:paragraph-rsid="0018f7d3"/>
    </style:style>
    <style:style style:name="P31" style:family="paragraph" style:parent-style-name="Standard" style:list-style-name="">
      <style:paragraph-properties fo:keep-together="always" fo:orphans="0" fo:widows="0" fo:keep-with-next="always">
        <style:tab-stops>
          <style:tab-stop style:position="-0.635cm"/>
        </style:tab-stops>
      </style:paragraph-properties>
      <style:text-properties officeooo:paragraph-rsid="0018f7d3"/>
    </style:style>
    <style:style style:name="P32" style:family="paragraph" style:parent-style-name="Standard" style:list-style-name="">
      <style:paragraph-properties fo:keep-together="always" fo:orphans="0" fo:widows="0" fo:keep-with-next="always">
        <style:tab-stops>
          <style:tab-stop style:position="-0.635cm"/>
        </style:tab-stops>
      </style:paragraph-properties>
      <style:text-properties fo:font-size="14pt" officeooo:paragraph-rsid="0018f7d3" style:font-size-asian="14pt" style:font-size-complex="14pt"/>
    </style:style>
    <style:style style:name="P33" style:family="paragraph" style:parent-style-name="Standard">
      <style:paragraph-properties fo:margin-left="0cm" fo:margin-right="0cm" fo:text-align="justify" style:justify-single-word="false" fo:orphans="0" fo:widows="0" fo:text-indent="0.953cm" style:auto-text-indent="false"/>
      <style:text-properties officeooo:paragraph-rsid="0018f7d3"/>
    </style:style>
    <style:style style:name="P34" style:family="paragraph" style:parent-style-name="Standard">
      <style:paragraph-properties fo:margin-left="0cm" fo:margin-right="0cm" fo:text-align="justify" style:justify-single-word="false" fo:text-indent="0.953cm" style:auto-text-indent="false"/>
      <style:text-properties officeooo:paragraph-rsid="0018f7d3"/>
    </style:style>
    <style:style style:name="P35" style:family="paragraph" style:parent-style-name="Standard">
      <style:paragraph-properties fo:margin-left="0cm" fo:margin-right="0cm" fo:text-align="justify" style:justify-single-word="false" fo:orphans="0" fo:widows="0" fo:text-indent="0.953cm" style:auto-text-indent="false"/>
      <style:text-properties fo:font-size="14pt" officeooo:paragraph-rsid="0018f7d3" style:font-size-asian="14pt" style:font-size-complex="14pt"/>
    </style:style>
    <style:style style:name="P36" style:family="paragraph" style:parent-style-name="Standard">
      <style:paragraph-properties fo:margin-left="0cm" fo:margin-right="0cm" fo:text-align="justify" style:justify-single-word="false" fo:text-indent="0.953cm" style:auto-text-indent="false"/>
      <style:text-properties fo:font-size="14pt" officeooo:paragraph-rsid="0018f7d3" style:font-size-asian="14pt" style:font-size-complex="14pt"/>
    </style:style>
    <style:style style:name="P37" style:family="paragraph" style:parent-style-name="Standard">
      <style:paragraph-properties fo:margin-left="0cm" fo:margin-right="0cm" fo:text-align="justify" style:justify-single-word="false" fo:orphans="0" fo:widows="0" fo:text-indent="1.251cm" style:auto-text-indent="false"/>
      <style:text-properties officeooo:paragraph-rsid="0018f7d3"/>
    </style:style>
    <style:style style:name="P38" style:family="paragraph" style:parent-style-name="Standard">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8f7d3"/>
    </style:style>
    <style:style style:name="P39"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text-properties officeooo:paragraph-rsid="0018f7d3"/>
    </style:style>
    <style:style style:name="P40" style:family="paragraph" style:parent-style-name="Standard">
      <style:paragraph-properties fo:margin-left="0cm" fo:margin-right="0cm" fo:text-align="justify" style:justify-single-word="false" fo:text-indent="1.251cm" style:auto-text-indent="false">
        <style:tab-stops>
          <style:tab-stop style:position="-0.176cm"/>
        </style:tab-stops>
      </style:paragraph-properties>
      <style:text-properties officeooo:paragraph-rsid="0018f7d3"/>
    </style:style>
    <style:style style:name="P41" style:family="paragraph" style:parent-style-name="Standard">
      <style:paragraph-properties fo:margin-left="0cm" fo:margin-right="0cm" fo:text-align="justify" style:justify-single-word="false" fo:text-indent="1.251cm" style:auto-text-indent="false"/>
      <style:text-properties officeooo:paragraph-rsid="0018f7d3"/>
    </style:style>
    <style:style style:name="P42" style:family="paragraph" style:parent-style-name="Standard" style:list-style-name="">
      <style:paragraph-properties fo:margin-left="0cm" fo:margin-right="0cm" fo:text-align="justify" style:justify-single-word="false" fo:orphans="0" fo:widows="0" fo:text-indent="1.251cm" style:auto-text-indent="false"/>
      <style:text-properties fo:font-size="14pt" fo:font-weight="bold" officeooo:paragraph-rsid="0018f7d3" style:font-size-asian="14pt" style:font-weight-asian="bold" style:font-size-complex="14pt"/>
    </style:style>
    <style:style style:name="P43" style:family="paragraph" style:parent-style-name="Standard">
      <style:paragraph-properties fo:margin-left="0cm" fo:margin-right="0cm" fo:text-align="justify" style:justify-single-word="false" fo:text-indent="1.251cm" style:auto-text-indent="false"/>
      <style:text-properties fo:font-size="14pt" officeooo:paragraph-rsid="0018f7d3" style:font-size-asian="14pt" style:font-size-complex="14pt"/>
    </style:style>
    <style:style style:name="P44" style:family="paragraph" style:parent-style-name="Standard">
      <style:paragraph-properties fo:margin-left="0cm" fo:margin-right="0cm" fo:text-align="justify" style:justify-single-word="false" fo:text-indent="1.251cm" style:auto-text-indent="false"/>
      <style:text-properties fo:font-size="14pt" style:text-underline-style="solid" style:text-underline-width="auto" style:text-underline-color="font-color" officeooo:paragraph-rsid="0018f7d3" style:font-size-asian="14pt" style:font-size-complex="14pt"/>
    </style:style>
    <style:style style:name="P45" style:family="paragraph" style:parent-style-name="Standard">
      <style:paragraph-properties fo:margin-left="0cm" fo:margin-right="0cm" fo:line-height="95%" fo:text-align="justify" style:justify-single-word="false" fo:text-indent="1.251cm" style:auto-text-indent="false"/>
      <style:text-properties officeooo:paragraph-rsid="0018f7d3"/>
    </style:style>
    <style:style style:name="P46" style:family="paragraph" style:parent-style-name="Standard">
      <style:paragraph-properties fo:margin-top="0cm" fo:margin-bottom="0.002cm" loext:contextual-spacing="false" fo:text-align="center" style:justify-single-word="false"/>
      <style:text-properties officeooo:paragraph-rsid="0018f7d3"/>
    </style:style>
    <style:style style:name="P47" style:family="paragraph" style:parent-style-name="Standard">
      <style:paragraph-properties fo:margin-top="0cm" fo:margin-bottom="0.002cm" loext:contextual-spacing="false" fo:text-align="center" style:justify-single-word="false"/>
      <style:text-properties fo:color="#ff0000" fo:font-style="italic" officeooo:paragraph-rsid="0018f7d3" style:font-style-asian="italic"/>
    </style:style>
    <style:style style:name="P48" style:family="paragraph" style:parent-style-name="Standard">
      <style:paragraph-properties fo:margin-top="0cm" fo:margin-bottom="0.002cm" loext:contextual-spacing="false" fo:text-align="center" style:justify-single-word="false"/>
      <style:text-properties style:text-line-through-style="solid" style:text-line-through-type="single" officeooo:paragraph-rsid="0018f7d3"/>
    </style:style>
    <style:style style:name="P49" style:family="paragraph" style:parent-style-name="Standard">
      <style:paragraph-properties fo:margin-top="0cm" fo:margin-bottom="0.002cm" loext:contextual-spacing="false" fo:text-align="center" style:justify-single-word="false"/>
      <style:text-properties fo:font-style="italic" officeooo:paragraph-rsid="0018f7d3" style:font-style-asian="italic"/>
    </style:style>
    <style:style style:name="P50" style:family="paragraph" style:parent-style-name="Standard">
      <style:paragraph-properties fo:margin-top="0cm" fo:margin-bottom="0.002cm" loext:contextual-spacing="false"/>
      <style:text-properties officeooo:paragraph-rsid="0018f7d3"/>
    </style:style>
    <style:style style:name="P51" style:family="paragraph" style:parent-style-name="Standard">
      <style:paragraph-properties fo:margin-left="0.106cm" fo:margin-right="0.106cm" fo:margin-top="0.176cm" fo:margin-bottom="0.176cm" loext:contextual-spacing="false" fo:text-align="center" style:justify-single-word="false" fo:text-indent="0cm" style:auto-text-indent="false"/>
      <style:text-properties officeooo:paragraph-rsid="0018f7d3"/>
    </style:style>
    <style:style style:name="P52" style:family="paragraph" style:parent-style-name="Standard">
      <style:paragraph-properties fo:margin-left="0cm" fo:margin-right="0cm" fo:text-align="justify" style:justify-single-word="false" fo:text-indent="1.27cm" style:auto-text-indent="false"/>
      <style:text-properties officeooo:paragraph-rsid="0018f7d3"/>
    </style:style>
    <style:style style:name="P53" style:family="paragraph" style:parent-style-name="Standard" style:list-style-name="">
      <style:paragraph-properties fo:margin-left="0cm" fo:margin-right="0cm" fo:text-align="justify" style:justify-single-word="false" fo:orphans="0" fo:widows="0" fo:text-indent="1.27cm" style:auto-text-indent="false"/>
      <style:text-properties fo:font-size="14pt" officeooo:paragraph-rsid="0018f7d3" style:font-size-asian="14pt" style:font-size-complex="14pt"/>
    </style:style>
    <style:style style:name="P54" style:family="paragraph" style:parent-style-name="Standard">
      <style:paragraph-properties fo:margin-left="0cm" fo:margin-right="0cm" fo:line-height="95%" fo:text-align="justify" style:justify-single-word="false" fo:text-indent="1.27cm" style:auto-text-indent="false"/>
      <style:text-properties fo:font-size="14pt" officeooo:paragraph-rsid="0018f7d3" style:font-size-asian="14pt" style:font-size-complex="14pt"/>
    </style:style>
    <style:style style:name="P55" style:family="paragraph" style:parent-style-name="Standard">
      <style:paragraph-properties fo:margin-left="0cm" fo:margin-right="0cm" fo:line-height="95%" fo:text-align="justify" style:justify-single-word="false" fo:text-indent="1.27cm" style:auto-text-indent="false"/>
      <style:text-properties officeooo:paragraph-rsid="0018f7d3"/>
    </style:style>
    <style:style style:name="P56" style:family="paragraph" style:parent-style-name="Standard">
      <style:paragraph-properties fo:margin-left="0cm" fo:margin-right="-0.028cm" fo:text-align="justify" style:justify-single-word="false" fo:orphans="0" fo:widows="0" fo:text-indent="1.251cm" style:auto-text-indent="false"/>
      <style:text-properties officeooo:paragraph-rsid="0018f7d3"/>
    </style:style>
    <style:style style:name="P57" style:family="paragraph" style:parent-style-name="Standard">
      <style:paragraph-properties fo:margin-left="0cm" fo:margin-right="-0.028cm" fo:text-align="justify" style:justify-single-word="false" fo:text-indent="1.251cm" style:auto-text-indent="false"/>
      <style:text-properties officeooo:paragraph-rsid="0018f7d3"/>
    </style:style>
    <style:style style:name="P58" style:family="paragraph" style:parent-style-name="Standard">
      <style:paragraph-properties fo:margin-left="0cm" fo:margin-right="-0.028cm" fo:text-align="justify" style:justify-single-word="false" fo:text-indent="1.251cm" style:auto-text-indent="false"/>
      <style:text-properties fo:font-size="14pt" officeooo:paragraph-rsid="0018f7d3" style:font-size-asian="14pt" style:font-size-complex="14pt"/>
    </style:style>
    <style:style style:name="P59" style:family="paragraph" style:parent-style-name="Standard" style:list-style-name="">
      <style:paragraph-properties fo:margin-left="0cm" fo:margin-right="-0.004cm" fo:text-align="justify" style:justify-single-word="false" fo:text-indent="1.251cm" style:auto-text-indent="false"/>
      <style:text-properties fo:font-size="14pt" fo:font-weight="bold" officeooo:paragraph-rsid="0018f7d3" style:font-size-asian="14pt" style:font-weight-asian="bold" style:font-size-complex="14pt"/>
    </style:style>
    <style:style style:name="P60" style:family="paragraph" style:parent-style-name="Standard" style:list-style-name="">
      <style:paragraph-properties fo:margin-left="0cm" fo:margin-right="-0.004cm" fo:text-align="center" style:justify-single-word="false" fo:text-indent="0cm" style:auto-text-indent="false"/>
      <style:text-properties officeooo:paragraph-rsid="0018f7d3"/>
    </style:style>
    <style:style style:name="P61" style:family="paragraph" style:parent-style-name="Standard">
      <style:paragraph-properties fo:margin-left="0cm" fo:margin-right="-0.028cm" fo:text-align="center" style:justify-single-word="false" fo:text-indent="0cm" style:auto-text-indent="false"/>
      <style:text-properties officeooo:paragraph-rsid="0018f7d3"/>
    </style:style>
    <style:style style:name="P62" style:family="paragraph" style:parent-style-name="Standard">
      <style:paragraph-properties fo:margin-left="0cm" fo:margin-right="-0.028cm" fo:text-align="justify" style:justify-single-word="false" fo:text-indent="0cm" style:auto-text-indent="false"/>
      <style:text-properties fo:font-size="14pt" officeooo:paragraph-rsid="0018f7d3" style:font-size-asian="14pt" style:font-size-complex="14pt"/>
    </style:style>
    <style:style style:name="P63" style:family="paragraph" style:parent-style-name="Standard">
      <style:paragraph-properties fo:margin-left="0cm" fo:margin-right="-0.028cm" fo:text-align="justify" style:justify-single-word="false" fo:text-indent="0cm" style:auto-text-indent="false"/>
      <style:text-properties officeooo:paragraph-rsid="0018f7d3"/>
    </style:style>
    <style:style style:name="P64" style:family="paragraph">
      <loext:graphic-properties draw:fill="none"/>
      <style:paragraph-properties fo:text-align="start"/>
      <style:text-properties fo:font-size="18pt"/>
    </style:style>
    <style:style style:name="T1" style:family="text">
      <style:text-properties fo:font-size="14.5pt" style:font-size-asian="14.5pt" style:font-size-complex="14.5pt"/>
    </style:style>
    <style:style style:name="T2" style:family="text">
      <style:text-properties fo:font-size="14.5pt" fo:font-style="italic" style:text-underline-style="solid" style:text-underline-width="auto" style:text-underline-color="font-color" style:font-size-asian="14.5pt" style:font-style-asian="italic" style:font-size-complex="14.5pt"/>
    </style:style>
    <style:style style:name="T3" style:family="text">
      <style:text-properties fo:font-size="14.5pt" fo:font-style="italic" style:font-size-asian="14.5pt" style:font-style-asian="italic" style:font-size-complex="14.5pt"/>
    </style:style>
    <style:style style:name="T4" style:family="text">
      <style:text-properties fo:color="#000000" fo:font-weight="bold" style:font-weight-asian="bold"/>
    </style:style>
    <style:style style:name="T5" style:family="text">
      <style:text-properties fo:color="#000000" fo:language="en" fo:country="US" fo:font-weight="bold" style:font-weight-asian="bold"/>
    </style:style>
    <style:style style:name="T6" style:family="text">
      <style:text-properties fo:color="#000000" fo:font-size="14pt" fo:font-style="italic" style:font-size-asian="14pt" style:font-style-asian="italic" style:font-size-complex="14pt"/>
    </style:style>
    <style:style style:name="T7" style:family="text">
      <style:text-properties fo:color="#000000" fo:font-size="14pt" style:font-size-asian="14pt" style:font-size-complex="14pt"/>
    </style:style>
    <style:style style:name="T8" style:family="text">
      <style:text-properties fo:language="en" fo:country="US" fo:font-weight="bold" style:font-weight-asian="bold"/>
    </style:style>
    <style:style style:name="T9" style:family="text">
      <style:text-properties fo:font-weight="bold" style:font-weight-asian="bold"/>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4pt" fo:font-weight="bold" style:font-size-asian="14pt" style:font-weight-asian="bold" style:font-name-complex="Times New Roman1" style:font-size-complex="14pt"/>
    </style:style>
    <style:style style:name="T12" style:family="text">
      <style:text-properties style:font-name="Times New Roman" fo:font-size="14pt" style:font-size-asian="14pt" style:font-name-complex="Times New Roman1" style:font-size-complex="14pt"/>
    </style:style>
    <style:style style:name="T13" style:family="text">
      <style:text-properties style:font-name="Times New Roman" fo:font-size="14pt" style:font-size-asian="14pt" style:font-name-complex="Times New Roman1" style:font-size-complex="14pt" style:font-weight-complex="bold"/>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font-style="italic" style:font-size-asian="14pt" style:font-style-asian="italic" style:font-name-complex="Times New Roman1" style:font-size-complex="14pt" style:font-weight-complex="bold"/>
    </style:style>
    <style:style style:name="T16" style:family="text">
      <style:text-properties style:font-name="Times New Roman" style:font-name-complex="Times New Roman1"/>
    </style:style>
    <style:style style:name="T17" style:family="text">
      <style:text-properties fo:font-size="14pt" style:font-size-asian="14pt" style:font-size-complex="14pt"/>
    </style:style>
    <style:style style:name="T18" style:family="text">
      <style:text-properties fo:font-size="14pt" style:font-size-asian="14pt" style:font-size-complex="14pt" style:font-style-complex="italic"/>
    </style:style>
    <style:style style:name="T19" style:family="text">
      <style:text-properties fo:font-size="14pt" style:font-size-asian="14pt" style:font-size-complex="14pt" style:font-weight-complex="bold"/>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fo:language="en" fo:country="US" style:font-size-asian="14pt" style:font-size-complex="14pt"/>
    </style:style>
    <style:style style:name="T23" style:family="text">
      <style:text-properties fo:font-size="14pt" fo:font-style="italic" style:font-size-asian="14pt" style:font-style-asian="italic" style:font-size-complex="14pt"/>
    </style:style>
    <style:style style:name="T24" style:family="text">
      <style:text-properties fo:font-size="14pt" fo:font-style="italic" style:font-size-asian="14pt" style:font-style-asian="italic" style:font-size-complex="14pt" style:font-style-complex="italic"/>
    </style:style>
    <style:style style:name="T25" style:family="text">
      <style:text-properties fo:font-size="14pt" fo:font-style="italic" style:font-size-asian="14pt" style:font-style-asian="italic" style:font-size-complex="14pt" style:font-weight-complex="bold"/>
    </style:style>
    <style:style style:name="T26" style:family="text">
      <style:text-properties fo:font-size="14pt" style:font-name-asian="Calibri1" style:font-size-asian="14pt" style:language-asian="en" style:country-asian="US" style:font-size-complex="14pt"/>
    </style:style>
    <style:style style:name="T27" style:family="text">
      <style:text-properties fo:font-size="14pt" style:font-name-asian="Calibri1" style:font-size-asian="14pt" style:font-size-complex="14pt"/>
    </style:style>
    <style:style style:name="T28" style:family="text">
      <style:text-properties fo:font-size="14pt" style:text-underline-style="solid" style:text-underline-width="auto" style:text-underline-color="font-color" style:font-size-asian="14pt" style:font-size-complex="14pt"/>
    </style:style>
    <style:style style:name="T29" style:family="text">
      <style:text-properties fo:font-size="14pt" style:letter-kerning="true" style:font-size-asian="14pt" style:language-asian="ar" style:country-asian="SA" style:font-size-complex="14pt"/>
    </style:style>
    <style:style style:name="T30" style:family="text">
      <style:text-properties style:text-line-through-style="solid" style:text-line-through-type="single" fo:font-size="14pt" style:font-size-asian="14pt" style:font-size-complex="14pt"/>
    </style:style>
    <style:style style:name="T31" style:family="text">
      <style:text-properties fo:color="#005bd1" style:font-name="Arial" fo:font-size="11.5pt" style:font-size-asian="11.5pt" style:font-name-complex="Arial1" style:font-size-complex="11.5pt"/>
    </style:style>
    <style:style style:name="T32" style:family="text">
      <style:text-properties fo:color="#333333" style:font-name="Arial" fo:font-size="11.5pt" style:font-size-asian="11.5pt" style:font-name-complex="Arial1" style:font-size-complex="11.5pt"/>
    </style:style>
    <style:style style:name="T33" style:family="text">
      <style:text-properties fo:font-style="italic" style:text-underline-style="solid" style:text-underline-width="auto" style:text-underline-color="font-color" style:font-style-asian="italic"/>
    </style:style>
    <style:style style:name="T34" style:family="text">
      <style:text-properties fo:color="#ff0000" fo:font-size="14pt" fo:font-weight="bold" style:font-size-asian="14pt" style:font-weight-asian="bold" style:font-size-complex="14pt"/>
    </style:style>
    <style:style style:name="T35" style:family="text">
      <style:text-properties fo:color="#ff0000" fo:font-size="14pt" fo:font-style="italic" style:font-size-asian="14pt" style:font-style-asian="italic" style:font-size-complex="14pt"/>
    </style:style>
    <style:style style:name="T36" style:family="text">
      <style:text-properties fo:font-size="11pt" style:font-size-asian="11pt" style:font-size-complex="11pt"/>
    </style:style>
    <style:style style:name="T37" style:family="text">
      <style:text-properties fo:font-size="13pt" style:font-size-asian="13pt" style:font-size-complex="13pt"/>
    </style:style>
    <style:style style:name="gr1" style:family="graphic">
      <style:graphic-properties draw:stroke="solid" svg:stroke-width="0.035cm" svg:stroke-color="#ff0000" draw:stroke-linejoin="round" draw:fill="none" draw:textarea-horizontal-align="center" draw:textarea-vertical-align="top" draw:auto-grow-height="false" fo:padding-top="0.125cm" fo:padding-bottom="0.125cm" fo:padding-left="0.25cm" fo:padding-right="0.25cm" fo:wrap-option="wrap" fo:margin-left="0.335cm" fo:margin-right="0.351cm" fo:margin-top="0.028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41cm" svg:stroke-color="#000000" draw:stroke-linejoin="round" draw:fill="none" draw:textarea-horizontal-align="center" draw:textarea-vertical-align="top" draw:auto-grow-height="false" fo:padding-top="0.125cm" fo:padding-bottom="0.125cm" fo:padding-left="0.25cm" fo:padding-right="0.25cm" fo:wrap-option="wrap" fo:margin-left="0.388cm" fo:margin-right="0.392cm" fo:margin-top="0.095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text:s text:c="2"/></text:span></text:p>
      <text:p text:style-name="P21"><text:span text:style-name="T4"><text:s/>Администрация Горнобалыклейского <text:s/>сельского поселения </text:span></text:p>
      <text:p text:style-name="P21"><text:span text:style-name="T4">Дубовского муниципального <text:s/>района <text:s/>Волгоградской области</text:span></text:p>
      <text:p text:style-name="P21"><text:span text:style-name="T4">404026, <text:s/>Волгоградская обл., Дубовский район, с. Горный Балыклей , ул.Пушкина <text:s/>д. 24</text:span></text:p>
      <text:p text:style-name="P21"><text:span text:style-name="T4">тел/факс: 8-84458-7-61-47, <text:s/></text:span><text:span text:style-name="T5">e</text:span><text:span text:style-name="T4">-</text:span><text:span text:style-name="T5">mail</text:span><text:span text:style-name="T4">: </text:span><text:a xlink:type="simple" xlink:href="mailto:adm-gor.balikley@mail.ru" text:style-name="Internet_20_link" text:visited-style-name="Visited_20_Internet_20_Link"><text:span text:style-name="T8">adm</text:span></text:a><text:a xlink:type="simple" xlink:href="mailto:adm-gor.balikley@mail.ru" text:style-name="Internet_20_link" text:visited-style-name="Visited_20_Internet_20_Link"><text:span text:style-name="T9">-</text:span></text:a><text:a xlink:type="simple" xlink:href="mailto:adm-gor.balikley@mail.ru" text:style-name="Internet_20_link" text:visited-style-name="Visited_20_Internet_20_Link"><text:span text:style-name="T8">gor</text:span></text:a><text:a xlink:type="simple" xlink:href="mailto:adm-gor.balikley@mail.ru" text:style-name="Internet_20_link" text:visited-style-name="Visited_20_Internet_20_Link"><text:span text:style-name="T9">.</text:span></text:a><text:a xlink:type="simple" xlink:href="mailto:adm-gor.balikley@mail.ru" text:style-name="Internet_20_link" text:visited-style-name="Visited_20_Internet_20_Link"><text:span text:style-name="T8">balikley</text:span></text:a><text:a xlink:type="simple" xlink:href="mailto:adm-gor.balikley@mail.ru" text:style-name="Internet_20_link" text:visited-style-name="Visited_20_Internet_20_Link"><text:span text:style-name="T9">@</text:span></text:a><text:a xlink:type="simple" xlink:href="mailto:adm-gor.balikley@mail.ru" text:style-name="Internet_20_link" text:visited-style-name="Visited_20_Internet_20_Link"><text:span text:style-name="T8">mail</text:span></text:a><text:a xlink:type="simple" xlink:href="mailto:adm-gor.balikley@mail.ru" text:style-name="Internet_20_link" text:visited-style-name="Visited_20_Internet_20_Link"><text:span text:style-name="T9">.</text:span></text:a><text:a xlink:type="simple" xlink:href="mailto:adm-gor.balikley@mail.ru" text:style-name="Internet_20_link" text:visited-style-name="Visited_20_Internet_20_Link"><text:span text:style-name="T8">ru</text:span></text:a></text:p>
      <text:p text:style-name="P21"><text:span text:style-name="T4">ОГРН 1053455071922, ИНН 3405011214, КПП 340501001</text:span></text:p>
      <text:p text:style-name="P22"><draw:line text:anchor-type="paragraph" draw:z-index="0" draw:name="Прямая соединительная линия 109" draw:style-name="gr1" draw:text-style-name="P64" svg:x1="0.758cm" svg:y1="0.372cm" svg:x2="16cm" svg:y2="0.374cm"><text:p/></draw:line><draw:line text:anchor-type="paragraph" draw:z-index="1" draw:name="Прямая соединительная линия 110" draw:style-name="gr2" draw:text-style-name="P64" svg:x1="0.758cm" svg:y1="0.122cm" svg:x2="16.039cm" svg:y2="0.124cm"><text:p/></draw:line></text:p>
      <text:p text:style-name="P1"/>
      <text:p text:style-name="P18"/>
      <text:p text:style-name="P18">ПОСТАНОВЛЕНИЕ</text:p>
      <text:p text:style-name="P23">10.12. <text:s/>2021 г. <text:s text:c="104"/>№ 57</text:p>
      <text:p text:style-name="P23"/>
      <text:p text:style-name="P4"><text:span text:style-name="T10">Об утверждении Административного регламента предоставления муниципальной услуги ««Предоставление земельных участков, находящихся в муниципальной собственности Горнобалыклейского сельского <text:s/>поселения ,расположенных на территории Горнобалыклейского сельского <text:s/>поселения, в аренду без проведения торгов»</text:span></text:p>
      <text:p text:style-name="P5"/>
      <text:h text:style-name="P30" text:outline-level="1"><text:span text:style-name="T17">В соответствии с Федеральным законом от 06.10.2003 года № 131 –ФЗ «Об общих принципах организации местного самоуправления в Российской Федерации», Федеральным законом от 27.07.2010 года № 210 – ФЗ «Об организации предоставления государственных муниципальных услуг», Распоряжением Правительства Российской Федерации № 1993-р от 17.12.2009 года «Об утверждении сводного перечня первоочередных государственных и муниципальных услуг, предоставляемых в электронном виде», Уставом Горнобалыклейского сельского поселения </text:span></text:h>
      <text:h text:style-name="P30" text:outline-level="1"><text:span text:style-name="T17">Постановляю:</text:span></text:h>
      <text:p text:style-name="P28"><text:span text:style-name="T17">1.Отменить постановление администрации Горнобалыклейского сельского поселения № 43 от 06.12.2017 г. «Об утверждении Административного регламента по предоставлению муниципальной услуги «Предоставление земельных участков, находящихся в муниципальной собственности Горнобалыклейского сельского <text:s/>поселения, <text:s/>расположенных на территории Горнобалыклейского сельского <text:s/>поселения,в аренду без проведения торгов</text:span><text:span text:style-name="T6">»</text:span></text:p>
      <text:p text:style-name="P28"><text:span text:style-name="T17">2.Утвердить Административный регламент по предоставлению муниципальной услуги «Предоставление земельных участков, находящихся в муниципальной собственности Горнобалыклейского сельского <text:s/>поселения ,расположенных на территории Горнобалыклейского сельского <text:s/>поселения, в аренду без проведения торгов</text:span><text:span text:style-name="T7">», </text:span><text:span text:style-name="T17">в новой редакции, согласно Приложения.</text:span></text:p>
      <text:p text:style-name="P28"><text:span text:style-name="T17">3.Настоящее постановление вступает в силу со дня его официального обнародования.</text:span></text:p>
      <text:p text:style-name="P24"/>
      <text:p text:style-name="P28"><text:span text:style-name="T17">4.Контроль за исполнением настоящего постановления оставляю за собой.</text:span></text:p>
      <text:h text:style-name="P32" text:outline-level="1"/>
      <text:h text:style-name="P32" text:outline-level="1"/>
      <text:h text:style-name="P32" text:outline-level="1"/>
      <text:h text:style-name="P31" text:outline-level="1"><text:span text:style-name="T17">Глава Горнобалыклейского сельского поселения <text:s text:c="24"/>С.Н.Соловьев.</text:span></text:h>
      <text:p text:style-name="P2"/>
      <text:p text:style-name="P25"><text:span text:style-name="T1"><text:s text:c="7"/></text:span></text:p>
      <text:p text:style-name="P25"><text:soft-page-break/><text:span text:style-name="T1"><text:s text:c="2"/></text:span>Утвержден постановлением </text:p>
      <text:p text:style-name="P25">Администрации </text:p>
      <text:p text:style-name="P25">Горнобалыклейского сельского <text:s/>поселения </text:p>
      <text:p text:style-name="P25">от «10».12. 2021 г. №_57_</text:p>
      <text:p text:style-name="P33"/>
      <text:p text:style-name="P33"/>
      <text:p text:style-name="P33"/>
      <text:p text:style-name="P3"><text:span text:style-name="T11">Административный регламент</text:span></text:p>
      <text:p text:style-name="P21"><text:span text:style-name="T20">предоставления муниципальной услуги «Предоставление земельных участков, находящихся в муниципальной собственности Горнобалыклейского сельского <text:s/>поселения, , расположенных на территории Горнобалыклейского сельского <text:s/>поселения, в аренду без проведения торгов»</text:span></text:p>
      <text:p text:style-name="P3"/>
      <text:h text:style-name="P19" text:outline-level="2"><text:span text:style-name="T20">1. Общие положения</text:span></text:h>
      <text:p text:style-name="P36"/>
      <text:p text:style-name="P41"><text:span text:style-name="T17">1.1. Предмет регулирования</text:span></text:p>
      <text:p text:style-name="P41"><text:span text:style-name="T17">Настоящий административный регламент устанавливает порядок предоставления муниципальной услуги «Предоставление земельных участков, находящихся в муниципальной собственности Горнобалыклейского сельского <text:s/>поселения,расположенных на территории Горнобалыклейского сельского <text:s/>поселения, в аренду без проведения торгов» (далее – муниципальная услуга) и стандарт предоставления муниципальной услуги, в том числе определяет сроки и последовательность административных процедур при предоставлении муниципальной услуги Горнобалыклейского сельского <text:s/>поселения.</text:span></text:p>
      <text:p text:style-name="P41"><text:span text:style-name="T17">1.2. Заявителями на получение муниципальной услуги являются физические и юридические лица, а также их представители, действующие на основании полномочий, определенных в соответствии с законодательством Российской Федерации. </text:span></text:p>
      <text:p text:style-name="P41"><text:span text:style-name="T17">Договор аренды земельного участка заключается без проведения торгов в случае предоставления:</text:span></text:p>
      <text:p text:style-name="P41"><text:span text:style-name="T17">1) земельного участка юридическим лицам в соответствии с указом или распоряжением Президента Российской Федерации (п.п. 1 п. 2 ст. 39.6 Земельного кодекса Российской Федерации, далее – ЗК РФ);</text:span></text:p>
      <text:p text:style-name="P41"><text:span text:style-name="T17">2) земельного участка юридическим лицам в соответствии с распоряжением Правительства Российской Федерации для размещения объектов социально-культурного назначения, реализации масштабных инвестиционных проектов при условии соответствия указанных объектов, инвестиционных проектов </text:span><text:a xlink:type="simple" xlink:href="consultantplus://offline/ref=773CDBCE7718BF7C6958EF3174D089A872E43738D8F78195FF9400C074B9E3061DD76F69CD23E860J3RBN" text:style-name="Internet_20_link" text:visited-style-name="Visited_20_Internet_20_Link"><text:span text:style-name="T17">критериям</text:span></text:a><text:span text:style-name="T17">, установленным Правительством Российской Федерации (п.п. 2 п. 2 ст. 39.6 ЗК РФ);</text:span></text:p>
      <text:p text:style-name="P41"><text:span text:style-name="T17">3) земельного участка юридическим лицам в соответствии с распоряжением высшего должностного лица субъекта Российской Федерации для размещения объектов социально-культурного и коммунально-бытового назначения, реализации масштабных инвестиционных проектов при условии соответствия указанных объектов, инвестиционных проектов критериям, </text:span><text:soft-page-break/><text:span text:style-name="T17">установленным законами субъектов Российской Федерации <text:s/>(п.п. 3 п. 2 ст. 39.6 ЗК РФ);</text:span></text:p>
      <text:p text:style-name="P41"><text:span text:style-name="T17"><text:s/>4) земельного участка юридическим лицам, принявшим на себя обязательство по завершению строительства объектов незавершенного строительства и исполнению обязательств застройщика перед гражданами, денежные средства которых привлечены для строительства многоквартирных домов и права которых нарушены, которые включены в реестр пострадавших граждан в соответствии с Федеральным </text:span><text:a xlink:type="simple" xlink:href="consultantplus://offline/ref=DF6FCDA57B202026C6ADCA52D9D2D023E70D6E25341C09564CB55A5CEED5634E196F5B2D53FD448E5C47D03D4456v2F" text:style-name="Internet_20_link" text:visited-style-name="Visited_20_Internet_20_Link"><text:span text:style-name="T17">законом</text:span></text:a><text:span text:style-name="T17"> от 30.12.2004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ля строительства (создания) многоквартирных домов и (или) жилых домов блокированной застройки, состоящих из трех и более блоков, в соответствии с распоряжением высшего должностного лица субъекта Российской Федерации в порядке, установленном Правительством Российской Федерации (п.п. 3.1 п. 2 ст. 39.6 ЗК РФ);</text:span></text:p>
      <text:p text:style-name="P41"><text:span text:style-name="T17">5) земельного участка для выполнения международных обязательств Российской Федерации, а также юридическим лицам для размещения объектов, предназначенных для обеспечения электро-, тепло-, газо- и водоснабжения, водоотведения, связи, нефтепроводов, объектов федерального, регионального или местного значения (п.п. 4 п. 2 ст. 39.6 ЗК РФ);</text:span></text:p>
      <text:p text:style-name="P41"><text:span text:style-name="T17">6) земельного участка, образованного из земельного участка, находящегося в государственной или муниципальной собственности, в том числе предоставленного для комплексного развития территории, лицу, с которым был заключен договор аренды такого земельного участка, если иное не предусмотрено подпунктом </text:span><text:a xlink:type="simple" xlink:href="#Par8" text:style-name="Internet_20_link" text:visited-style-name="Visited_20_Internet_20_Link"><text:span text:style-name="T17">8</text:span></text:a><text:span text:style-name="T17"> <text:s/>пункта 2 статьи 39.6, пунктом 5 статьи 46 ЗК РФ (п.п. 5 п. 2 ст. 39.6 ЗК РФ);</text:span></text:p>
      <text:p text:style-name="P41"><text:bookmark text:name="Par6"/><text:span text:style-name="T17">7) садового или огородного земельного участка, образованного из земельного участка, предоставленного садоводческому или огородническому некоммерческому товариществу, за исключением земельных участков общего назначения, членам такого товарищества (п.п. 7 п. 2 ст. 39.6 ЗК РФ);</text:span></text:p>
      <text:p text:style-name="P41"><text:bookmark text:name="Par8"/><text:span text:style-name="T17">8) ограниченного в обороте земельного участка, являющегося земельным участком общего назначения, расположенного в границах территории ведения гражданами садоводства или огородничества для собственных нужд, гражданам, являющимся правообладателями садовых или огородных земельных участков в границах такой территории с множественностью лиц на стороне арендатора <text:s text:c="20"/>(в случае, если необходимость предоставления указанного земельного участка таким гражданам предусмотрена решением общего собрания членов садоводческого или огороднического некоммерческого товарищества, осуществляющего управление имуществом общего пользования в границах такой территории) (п.п. 8 п. 2 ст. 39.6 ЗК РФ); </text:span></text:p>
      <text:p text:style-name="P41"><text:span text:style-name="T17">9) земельного участка, на котором расположены здания, сооружения, собственникам зданий, сооружений, помещений в них и (или) лицам, которым эти объекты недвижимости предоставлены на праве хозяйственного ведения или в случаях, предусмотренных </text:span><text:a xlink:type="simple" xlink:href="consultantplus://offline/ref=773CDBCE7718BF7C6958EF3174D089A871E33439DAF28195FF9400C074B9E3061DD76F60C5J2R7N" text:style-name="Internet_20_link" text:visited-style-name="Visited_20_Internet_20_Link"><text:span text:style-name="T17">статьей 39.20</text:span></text:a><text:span text:style-name="T17"> ЗК РФ, на праве оперативного управления (п.п. 9 п. 2 ст. 39.6 ЗК РФ);</text:span></text:p>
      <text:p text:style-name="P41"><text:soft-page-break/><text:span text:style-name="T17">10) земельного участка, на котором расположены объекты незавершенного строительства, однократно для завершения их строительства собственникам объектов незавершенного строительства в случаях, предусмотренных </text:span><text:a xlink:type="simple" xlink:href="consultantplus://offline/ref=773CDBCE7718BF7C6958EF3174D089A871E33439DAF28195FF9400C074B9E3061DD76F6DCDJ2RBN" text:style-name="Internet_20_link" text:visited-style-name="Visited_20_Internet_20_Link"><text:span text:style-name="T17">пунктом 5</text:span></text:a><text:span text:style-name="T17"> статьи 39.6 ЗК РФ (п.п. 10 п. 2 ст. 39.6 ЗК РФ);</text:span></text:p>
      <text:p text:style-name="P41"><text:span text:style-name="T17">11) земельного участка, находящегося в постоянном (бессрочном) пользовании юридических лиц, этим землепользователям, за исключением юридических лиц, указанных в </text:span><text:a xlink:type="simple" xlink:href="consultantplus://offline/ref=773CDBCE7718BF7C6958EF3174D089A871E33439DAF28195FF9400C074B9E3061DD76F6DCBJ2R0N" text:style-name="Internet_20_link" text:visited-style-name="Visited_20_Internet_20_Link"><text:span text:style-name="T17">пункте 2 статьи 39.9</text:span></text:a><text:span text:style-name="T17"> ЗК РФ (п.п. 11 п. 2 ст. 39.6 ЗК РФ);</text:span></text:p>
      <text:p text:style-name="P41"><text:span text:style-name="T17">12) земельного участка крестьянскому (фермерскому) хозяйству или сельскохозяйственной организации в случаях, установленных Федеральным </text:span><text:a xlink:type="simple" xlink:href="consultantplus://offline/ref=773CDBCE7718BF7C6958EF3174D089A871E3353DDEF28195FF9400C074JBR9N" text:style-name="Internet_20_link" text:visited-style-name="Visited_20_Internet_20_Link"><text:span text:style-name="T17">законом</text:span></text:a><text:span text:style-name="T17"> «Об обороте земель сельскохозяйственного назначения» (п.п. 12 п. 2 ст. 39.6 ЗК РФ);</text:span></text:p>
      <text:p text:style-name="P41"><text:span text:style-name="T17">13) земельного участка, образованного в границах территории, лицу, с которым заключен договор о комплексном развитии территории в соответствии с Градостроительным кодексом Российской Федерации, либо юридическому лицу, созданному Российской Федерацией или субъектом Российской Федерации и обеспечивающему в соответствии с Градостроительным кодексом Российской Федерации реализацию решения о комплексном развитии территории (п.п. 13 п. 2 ст. 39.6 ЗК РФ);</text:span></text:p>
      <text:p text:style-name="P41"><text:span text:style-name="T17">14) земельного участка гражданам, имеющим право на первоочередное или внеочередное приобретение земельных участков в соответствии с федеральными законами, законами субъектов Российской Федерации (п.п. 14 п. 2 ст. 39.6 ЗК РФ);</text:span></text:p>
      <text:p text:style-name="P41"><text:span text:style-name="T17">15) земельного участка взамен земельного участка, предоставленного гражданину или юридическому лицу на праве аренды и изымаемого для государственных или муниципальных нужд (п.п. 16 п. 2 ст. 39.6 ЗК РФ);</text:span></text:p>
      <text:p text:style-name="P41"><text:span text:style-name="T17">16) земельного участка религиозным организациям, казачьим обществам, внесенным в государственный реестр казачьих обществ в Российской Федерации, для осуществления сельскохозяйственного производства, сохранения и развития традиционного образа жизни и хозяйствования казачьих обществ на территории, определенной в соответствии с законами субъектов Российской Федерации (п.п. 17 п. 2 ст. 39.6 ЗК РФ);</text:span></text:p>
      <text:p text:style-name="P41"><text:span text:style-name="T17">17) земельного участка лицу, которое в соответствии с Земельным кодексом Российской Федерации имеет право на приобретение в собственность земельного участка, находящегося в государственной или муниципальной собственности, без проведения торгов, в том числе бесплатно, если такой земельный участок зарезервирован для государственных или муниципальных нужд либо ограничен в обороте (п.п. 18 п. 2 ст. 39.6 ЗК РФ);</text:span></text:p>
      <text:p text:style-name="P41"><text:span text:style-name="T17">18) земельного участка гражданину для сенокошения, выпаса сельскохозяйственных животных, ведения огородничества или земельного участка, расположенного за границами населенного пункта, гражданину для ведения личного подсобного хозяйства (п.п. 19 п. 2 ст. 39.6 ЗК РФ);</text:span></text:p>
      <text:p text:style-name="P41"><text:span text:style-name="T17">19) земельного участка, необходимого для проведения работ, связанных с пользованием недрами, недропользователю (п.п. 20 п. 2 ст. 39.6 ЗК РФ);</text:span></text:p>
      <text:p text:style-name="P41"><text:soft-page-break/><text:span text:style-name="T17">20) земельного участка, необходимого для осуществления деятельности, предусмотренной концессионным соглашением, соглашением о государственно-частном партнерстве, соглашением о муниципально-частном партнерстве, лицу, с которым заключены указанные соглашения (п.п. 23 п. 2 ст. 39.6 ЗК РФ);</text:span></text:p>
      <text:p text:style-name="P41"><text:span text:style-name="T17">21) земельного участка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лицу, заключившему договор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 и в случаях, предусмотренных законом субъекта Российской Федерации, некоммерческой организации, созданной субъектом Российской Федерации или муниципальным образованием для освоения территорий в целях строительства и эксплуатации наемных домов социального использования (п.п. 23.1 п. 2 ст. 39.6 ЗК РФ);</text:span></text:p>
      <text:p text:style-name="P41"><text:span text:style-name="T17">22) земельного участка, необходимого для осуществления деятельности, предусмотренной специальным инвестиционным контрактом, лицу, с которым заключен специальный инвестиционный контракт (п.п. 23.2 п. 2 ст. 39.6 ЗК РФ);</text:span></text:p>
      <text:p text:style-name="P41"><text:span text:style-name="T17">23) земельного участка, необходимого для осуществления видов деятельности в сфере охотничьего хозяйства, лицу, с которым заключено охотхозяйственное соглашение (п.п. 24 п. 2 ст. 39.6 ЗК РФ);</text:span></text:p>
      <text:p text:style-name="P41"><text:span text:style-name="T17">24) земельного участка для размещения водохранилищ и (или) гидротехнических сооружений, если размещение этих объектов предусмотрено документами территориального планирования в качестве объектов федерального, регионального или местного значения (п.п. 25 п. 2 ст. 39.6 ЗК РФ);</text:span></text:p>
      <text:p text:style-name="P41"><text:span text:style-name="T17">25) земельного участка для осуществления деятельности Государственной компании «Российские автомобильные дороги» в границах полос отвода и придорожных полос автомобильных дорог (п.п. 26 п. 2 ст. 39.6 ЗК РФ);</text:span></text:p>
      <text:p text:style-name="P41"><text:span text:style-name="T17">26) земельного участка для осуществления деятельности открытого акционерного общества «Российские железные дороги» для размещения объектов инфраструктуры железнодорожного транспорта общего пользования (п.п. 27 п. 2 <text:s text:c="14"/>ст. 39.6 ЗК РФ);</text:span></text:p>
      <text:p text:style-name="P41"><text:span text:style-name="T17">27) земельного участка резиденту зоны территориального развития, включенному в реестр резидентов зоны территориального развития, в границах указанной зоны для реализации инвестиционного проекта в соответствии с инвестиционной декларацией (п.п. 28 п. 2 ст. 39.6 ЗК РФ);</text:span></text:p>
      <text:p text:style-name="P41"><text:span text:style-name="T17">28) земельного участка лицу, обладающему правом на добычу (вылов) водных биологических ресурсов на основании решения о предоставлении их в пользование, договора пользования рыболовным участком или договора пользования водными биологическими ресурсами, для осуществления деятельности, предусмотренной указанными решением или договорами (п.п. 29 п. 2 ст. 39.6 ЗК РФ);</text:span></text:p>
      <text:p text:style-name="P37"><text:span text:style-name="T17">29) земельного участка лицу, осуществляющему товарную аквакультуру </text:span><text:soft-page-break/><text:span text:style-name="T17">(товарное рыбоводство) на основании договора пользования рыбоводным участком, находящимся в государственной или муниципальной собственности (далее – договор пользования рыбоводным участком), для указанных целей (п.п. 29.1 п. 2 <text:s text:c="11"/>ст. 39.6 ЗК РФ);</text:span></text:p>
      <text:p text:style-name="P41"><text:span text:style-name="T17">30) земельного участка юридическому лицу для размещения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 решения о сооружении и о месте размещения которых приняты Правительством Российской Федерации (п.п. 30 п. 2 ст. 39.6 ЗК РФ);</text:span></text:p>
      <text:p text:style-name="P41"><text:bookmark text:name="Par46"/><text:span text:style-name="T17">31) земельного участка, предназначенного для ведения сельскохозяйственного производства, арендатору, в отношении которого у уполномоченного органа отсутствует информация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при условии, что заявление о заключении нового договора аренды такого земельного участка подано этим арендатором до дня истечения срока действия ранее заключенного договора аренды такого земельного участка (п.п. 31 п. 2 ст. 39.6 ЗК РФ);</text:span></text:p>
      <text:p text:style-name="P41"><text:span text:style-name="T17">32) земельного участка арендатору (за исключением арендаторов земельных участков, указанных в </text:span><text:a xlink:type="simple" xlink:href="#Par46" text:style-name="Internet_20_link" text:visited-style-name="Visited_20_Internet_20_Link"><text:span text:style-name="T17">подпункте 31</text:span></text:a><text:span text:style-name="T17"> пункта 2 статьи 39.6 ЗК РФ), если этот арендатор имеет право на заключение нового договора аренды такого земельного участка в соответствии с </text:span><text:a xlink:type="simple" xlink:href="consultantplus://offline/ref=773CDBCE7718BF7C6958EF3174D089A871E33439DAF28195FF9400C074B9E3061DD76F6DCDJ2R3N" text:style-name="Internet_20_link" text:visited-style-name="Visited_20_Internet_20_Link"><text:span text:style-name="T17">пунктами 3</text:span></text:a><text:span text:style-name="T17"> и </text:span><text:a xlink:type="simple" xlink:href="consultantplus://offline/ref=773CDBCE7718BF7C6958EF3174D089A871E33439DAF28195FF9400C074B9E3061DD76F6DCDJ2R0N" text:style-name="Internet_20_link" text:visited-style-name="Visited_20_Internet_20_Link"><text:span text:style-name="T17">4</text:span></text:a><text:span text:style-name="T17"> пункта 2 статьи 39.6 </text:span><text:span text:style-name="T30">и</text:span><text:span text:style-name="T17"> ЗК РФ (п.п. 32 п. 2 ст. 39.6 ЗК РФ);</text:span></text:p>
      <text:p text:style-name="P41"><text:span text:style-name="T17">33) земельного участка в соответствии с Федеральным </text:span><text:a xlink:type="simple" xlink:href="consultantplus://offline/ref=773CDBCE7718BF7C6958EF3174D089A871E3343ADDF58195FF9400C074JBR9N" text:style-name="Internet_20_link" text:visited-style-name="Visited_20_Internet_20_Link"><text:span text:style-name="T17">законом</text:span></text:a><text:span text:style-name="T17"> от 24.07.2008 <text:s text:c="12"/>№ 161-ФЗ «О содействии развитию жилищного строительства» (п.п. 35 п. 2 ст. 39.6 ЗК РФ);</text:span></text:p>
      <text:p text:style-name="P41"><text:span text:style-name="T17"> 34) земельного участка, включенного в границы территории инновационного научно-технологического центра, фонду, созданному в соответствии с Федеральным законом «Об инновационных научно-технологических центрах и о внесении изменений в отдельные законодательные акты Российской Федерации» (п.п. 37 п. 2 <text:s text:c="7"/>ст. 39.6 ЗК РФ);</text:span></text:p>
      <text:p text:style-name="P38"><text:span text:style-name="T17"><text:s/>35) земельного участка для обеспечения выполнения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включенных в программу деятельности публично-правовой компании «Единый заказчик в сфере строительства» на текущий год и плановый период в соответствии с Федеральным законом «О публично-правовой компании «Единый заказчик в сфере строительства» и о внесении изменений в отдельные законодательные акты Российской Федерации» (п.п. 40 п. 2 ст. 39.6 ЗК РФ).</text:span></text:p>
      <text:p text:style-name="P37"><text:span text:style-name="T17">1.3. Порядок информирования <text:s/>заявителей о предоставлении муниципальной услуги</text:span></text:p>
      <text:p text:style-name="P37"><text:span text:style-name="T17">1.3.1 Сведения о месте нахождения, контактных телефонах и графике работы администрации Горнобалыклейского сельского <text:s/>поселения, </text:span><text:soft-page-break/><text:span text:style-name="T17">организаций, участвующих в предоставлении муниципальной услуги, многофункционального центра <text:s/>(далее – МФЦ):</text:span></text:p>
      <text:p text:style-name="P26"><text:span text:style-name="T17"><text:s/>Администрация Горнобалыклейского сельского <text:s/>поселения: с.Горный Балыклей ул.Пушкина д.24 Дубовского района Волгоградской области </text:span></text:p>
      <text:p text:style-name="P26"><text:span text:style-name="T17">К.т/факс.: 8 84458 7 61 47; </text:span></text:p>
      <text:p text:style-name="P26"><text:span text:style-name="T17">Часы работы: с 08.00 час <text:s/>- <text:s/>17.00 час, перерыв с 12.00 час <text:s/>- 13.00час,</text:span></text:p>
      <text:p text:style-name="P26"><text:span text:style-name="T17">Выходной: <text:s text:c="4"/>суббота-воскресенье </text:span></text:p>
      <text:p text:style-name="P26"><text:span text:style-name="T17">МФЦ : г.Дубовка </text:span></text:p>
      <text:p text:style-name="P26"><text:span text:style-name="T17">к.т. 8 84458 323 00</text:span></text:p>
      <text:p text:style-name="P26"><text:span text:style-name="T17">Часы работы: 08.00 час -18.00 час.</text:span></text:p>
      <text:p text:style-name="P41"><text:span text:style-name="T17">Информацию о местонахождении и графиках работы МФЦ также можно получить с использованием государственной информационной системы «Единый портал сети центров и офисов «Мои Документы» (МФЦ) Волгоградской области» (http://mfc.volganet.ru).</text:span></text:p>
      <text:p text:style-name="P37"><text:span text:style-name="T17">1.3.2. Информацию о порядке предоставления муниципальной услуги заявитель может получить:</text:span></text:p>
      <text:p text:style-name="P37"><text:span text:style-name="T17">непосредственно в администрации Горнобалыклейского сельского <text:s/>поселения <text:s/>(информационные стенды, устное информирование по телефону, а также на личном приеме муниципальными служащими Горнобалыклейского сельского <text:s/>поселения);</text:span></text:p>
      <text:p text:style-name="P37"><text:span text:style-name="T17">по почте, в том числе электронной (адрес электронной почты), в случае письменного обращения заявителя;</text:span></text:p>
      <text:p text:style-name="P29"><text:span text:style-name="T17">в сети Интернет на официальном сайте Горнобалыклейского сельского <text:s/>поселения (</text:span><text:a xlink:type="simple" xlink:href="http://xn--34-6kcdjo2agibrlb0a4o.xn--p1ai/" office:target-frame-name="_blank" xlink:show="new" text:style-name="Internet_20_link" text:visited-style-name="Visited_20_Internet_20_Link"><text:span text:style-name="T31">http://xn--34-6kcdjo2agibrlb0a4o.xn--p1ai/</text:span></text:a><text:span text:style-name="T32"> </text:span><text:span text:style-name="T17">), на Едином портале государственных и муниципальных услуг (функций) являющемся федеральной государственной информационной системой, обеспечивающей предоставление государственных и муниципальных услуг в электронной форме (далее – Единый портал государственных и муниципальных услуг) (</text:span><text:a xlink:type="simple" xlink:href="http://www.gosuslugi.ru" text:style-name="Internet_20_link" text:visited-style-name="Visited_20_Internet_20_Link"><text:span text:style-name="T22">www</text:span></text:a><text:a xlink:type="simple" xlink:href="http://www.gosuslugi.ru" text:style-name="Internet_20_link" text:visited-style-name="Visited_20_Internet_20_Link"><text:span text:style-name="T17">.</text:span></text:a><text:a xlink:type="simple" xlink:href="http://www.gosuslugi.ru" text:style-name="Internet_20_link" text:visited-style-name="Visited_20_Internet_20_Link"><text:span text:style-name="T22">gosuslugi</text:span></text:a><text:a xlink:type="simple" xlink:href="http://www.gosuslugi.ru" text:style-name="Internet_20_link" text:visited-style-name="Visited_20_Internet_20_Link"><text:span text:style-name="T17">.</text:span></text:a><text:a xlink:type="simple" xlink:href="http://www.gosuslugi.ru" text:style-name="Internet_20_link" text:visited-style-name="Visited_20_Internet_20_Link"><text:span text:style-name="T22">ru</text:span></text:a><text:span text:style-name="T17">), <text:s/>в государственной информационной системе «Портал государственных и муниципальных услуг (функций) Волгоградской области» (http://uslugi.volganet.ru) (далее – Региональный портал государственных и муниципальных услуг), (далее также именуются – информационные системы).</text:span></text:p>
      <text:h text:style-name="P42" text:outline-level="2"/>
      <text:h text:style-name="P19" text:outline-level="2"><text:span text:style-name="T20">2. Стандарт предоставления муниципальной услуги</text:span></text:h>
      <text:p text:style-name="P12"/>
      <text:p text:style-name="P41"><text:span text:style-name="T17">2.1. <text:s/>Наименование муниципальной услуги – «Предоставление земельных участков, находящихся в муниципальной собственности Горнобалыклейского сельского <text:s/>поселения, и земельных участков, государственная собственность на которые не разграничена, расположенных на территории Горнобалыклейского сельского <text:s/>поселения <text:s/>в аренду без проведения торгов».</text:span></text:p>
      <text:p text:style-name="P41"><text:span text:style-name="T17">В случае, если земельный участок предстоит образовать или осуществить уточнение его границ в соответствии с Федеральным законом от 13.07.2015 <text:s text:c="23"/>№ 218-ФЗ «О государственной регистрации недвижимости», предоставление муниципальной услуги по предоставлению земельных участков, находящихся в муниципальной собственности Горнобалыклейского сельского <text:s/>поселения, и </text:span><text:soft-page-break/><text:span text:style-name="T17">земельных участков, государственная собственность на которые не разграничена, расположенных на территории Горнобалыклейского сельского <text:s/>поселения, в аренду без проведения торгов осуществляется с предварительным согласованием предоставления земельного участка.</text:span></text:p>
      <text:p text:style-name="P37"><text:span text:style-name="T17">2.2. Муниципальная услуга предоставляется администрацией Горнобалыклейского сельского <text:s/>поселения <text:s/>(далее – уполномоченный орган).</text:span></text:p>
      <text:p text:style-name="P37"><text:span text:style-name="T17">Структурным подразделением уполномоченного органа, осуществляющим непосредственное предоставление муниципальной услуги, является </text:span><text:span text:style-name="T33">полное и сокращенное наименование структурного подразделения уполномоченного органа.</text:span></text:p>
      <text:p text:style-name="P37"><text:span text:style-name="T17">2.3. Результатом предоставления муниципальной услуги <text:s/>является:</text:span></text:p>
      <text:p text:style-name="P37"><text:span text:style-name="T17">- решение уполномоченного органа о предварительном согласовании предоставления земельного участка в аренду без проведения торгов (далее – решение о предварительном согласовании);</text:span></text:p>
      <text:p text:style-name="P37"><text:span text:style-name="T17">- решение уполномоченного органа об отказе в предварительном согласовании предоставления земельного участка в аренду без проведения торгов (далее – решение об отказе в предварительном согласовании);</text:span><text:span text:style-name="footnote_20_reference"><text:span text:style-name="T34"> </text:span></text:span></text:p>
      <text:p text:style-name="P37"><text:span text:style-name="T17">- проект договора аренды земельного участка; </text:span></text:p>
      <text:p text:style-name="P37"><text:span text:style-name="T17">- решение уполномоченного органа об отказе в предоставлении земельного участка в аренду без проведения торгов (далее – решение об отказе в предоставлении земельного участка).</text:span></text:p>
      <text:p text:style-name="P37"><text:span text:style-name="T17">2.4. Срок предоставления муниципальной услуги.</text:span></text:p>
      <text:p text:style-name="P37"><text:span text:style-name="T17">2.4.1. Уполномоченный орган приостанавливает рассмотрение заявления о предварительном согласовании предоставления земельного участка в аренду без проведения торгов в случае, если на дату поступления в уполномоченный орган заявления о предварительном согласовании предоставления земельного участка в аренду без проведения торгов, образование которого предусмотрено приложенной к этому заявлению схемой расположения земельного участка, на рассмотрении уполномоченн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до принятия решения об утверждении направленной или представленной ранее схемы расположения земельного участка</text:span><text:span text:style-name="T23"> </text:span><text:span text:style-name="T17">или до принятия решения об отказе в утверждении указанной схемы.</text:span></text:p>
      <text:p text:style-name="P41"><text:span text:style-name="T17">2.4.2. Уполномоченный орган принимает и направляет заявителю решение о предварительном согласовании или решение об отказе в предварительном согласовании в срок не более чем 30 дней со дня поступления заявления о предварительном согласовании предоставления земельного участка в аренду без проведения торгов (далее – заявление о предварительном согласовании, заявление).</text:span></text:p>
      <text:p text:style-name="P27"><text:span text:style-name="T17">В случае, если требуется согласование схемы расположения земельного участка в комитете природных ресурсов, лесного хозяйства и экологии Волгоградской области решение о предварительном согласовании (об отказе в предварительном согласовании) принимается уполномоченным органом и </text:span><text:soft-page-break/><text:span text:style-name="T17">направляется заявителю не позднее 45 дней со дня поступления соответствующего заявления.</text:span></text:p>
      <text:p text:style-name="P37"><text:span text:style-name="T17">2.4.3. Уполномоченный орган рассматривает заявление о предоставлении земельного участка в аренду без проведения торгов (далее – заявление о предоставлении земельного участка, заявление) и по результатам <text:s/>рассмотрения направляет заявителю проект договора аренды земельного участка в трех экземплярах или решение об отказе в предоставлении земельного участка в срок не более чем 30 дней с момента поступления указанного заявления в уполномоченный орган.</text:span></text:p>
      <text:p text:style-name="P37"><text:span text:style-name="T17">2.5. Правовыми основаниями для предоставления муниципальной услуги являются следующие нормативные правовые акты:</text:span></text:p>
      <text:p text:style-name="P41"><text:span text:style-name="T17">Конституция Российской Федерации («Российская газета», № 7, 21.01.2009, Собрание законодательства Российской Федерации, 26.01.2009, № 4, ст. 445, «Парламентская газета», № 4, 23 - 29.01.2009);</text:span></text:p>
      <text:p text:style-name="P41"><text:span text:style-name="T17">Земельный кодекс Российской Федерации от 25.10.2001 № 136-ФЗ (Собрание законодательства Российской Федерации, 2001, № 44, ст. 4147, «Парламентская газета», № 204 - 205, 30.10.2001, «Российская газета», № 211 - 212, 30.10.2001);</text:span></text:p>
      <text:p text:style-name="P41"><text:span text:style-name="T17">Федеральный закон от 25.10.2001 № 137-ФЗ «О введении в действие Земельного кодекса Российской Федерации» (Собрание законодательства Российской Федерации, 2001, № 44, ст. 4148, «Парламентская газета», № 204 - 205, 30.10.2001, «Российская газета», № 211 - 212, 30.10.2001);</text:span></text:p>
      <text:p text:style-name="P41"><text:span text:style-name="T17">Федеральный закон от 18.06.2001 № 78-ФЗ «О землеустройстве» («Парламентская газета», № 114 - 115, 23.06.2001, «Российская газета», № 118 - 119, 23.06.2001, Собрание законодательства РФ, 25.06.2001, № 26, ст. 2582);</text:span></text:p>
      <text:p text:style-name="P41"><text:span text:style-name="T17">Федеральный закон от 27.07.2006 № 152-ФЗ «О персональных данных» («Российская газета», № 165, 29.07.2006, «Собрание законодательства РФ», 31.07.2006, № 31 (1 ч.), ст. 3451, «Парламентская газета», № 126-127, 03.08.2006);</text:span></text:p>
      <text:p text:style-name="P41"><text:span text:style-name="T17">Федеральный закон от 02.05.2006 № 59-ФЗ «О порядке рассмотрения обращений граждан Российской Федерации» (Собрание законодательства Российской Федерации, 08.05.2006, № 19, ст. 2060, «Российская газета», № 95, 05.05.2006);</text:span></text:p>
      <text:p text:style-name="P41"><text:span text:style-name="T17">Федеральный закон от 24.07.2007 № 221-ФЗ «О кадастровой деятельности» (Собрание законодательства Российской Федерации, 2007, № 31, ст. 4017, «Российская газета», № 165, 01.08.2007, «Парламентская газета», № 99 - 101, 09.08.2007);</text:span></text:p>
      <text:p text:style-name="P41"><text:span text:style-name="T17">Федеральный </text:span><text:a xlink:type="simple" xlink:href="consultantplus://offline/ref=F6363110F9D2FBDCEEAD3A939DAA4173ACC1EE5D5669DA2762E75D6989V3A6N" text:style-name="Internet_20_link" text:visited-style-name="Visited_20_Internet_20_Link"><text:span text:style-name="T17">закон</text:span></text:a><text:span text:style-name="T17"> от 09.02.2009 № 8-ФЗ «Об обеспечении доступа к информации о деятельности государственных органов и органов местного самоуправления» («Российская газета», № 25, 13.02.2009, «Собрание законодательства Российской Федерации», 16.02.2009, № 7, ст. 776, «Парламентская газета», № 8, 13 - 19.02.2009);</text:span></text:p>
      <text:p text:style-name="P41"><text:span text:style-name="T17">Федеральный закон от 27.07.2010 № 210-ФЗ «Об организации предоставления государственных и муниципальных услуг» (Собрание </text:span><text:soft-page-break/><text:span text:style-name="T17">законодательства Российской Федерации, 02.08.2010, № 31, ст. 4179, «Российская газета», № 168, 30.07.2010);</text:span></text:p>
      <text:p text:style-name="P41"><text:span text:style-name="T17">Федеральный закон от 06.04.2011 № 63-ФЗ «Об электронной подписи» («Парламентская газета», № 17, 08 - 14.04.2011, «Российская газета», № 75, 08.04.2011, «Собрание законодательства Российской Федерации», 11.04.2011, № 15, ст. 2036);</text:span></text:p>
      <text:p text:style-name="P41"><text:span text:style-name="T17">Федеральный закон от 13.07.2015 № 218-ФЗ «О государственной регистрации недвижимости» («Российская газета», № 156, 17.07.2015, «Собрание законодательства РФ», 20.07.2015, № 29 (часть I), ст. 4344;</text:span></text:p>
      <text:p text:style-name="P37"><text:span text:style-name="T17">постановление Правительства Российской Федерации от 25.06.2012 <text:s text:c="16"/>№ 634 «О видах электронной подписи, использование которых допускается при обращении за получением государственных и муниципальных услуг» («Российская газета», № 148, 02.07.2012, «Собрание законодательства РФ», 02.07.2012, № 27, ст. 3744);</text:span></text:p>
      <text:p text:style-name="P41"><text:span text:style-name="T17">постановление Правительства Российской Федерации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Российская газета», № 200, 31.08.2012, «Собрание законодательства РФ», № 36, 03.09.2012, ст. 4903</text:span><text:span text:style-name="T26">);</text:span></text:p>
      <text:p text:style-name="P41"><text:span text:style-name="T17">постановление Правительства Российской Федерации от 26.03.2016 № 236 «О требованиях к предоставлению в электронной форме государственных и муниципальных услуг» (Официальный интернет-портал правовой информации http://www.pravo.gov.ru, 05.04.2016, «Российская газета», № 75, 08.04.2016, «Собрание законодательства Российской Федерации», 11.04.2016, № 15, ст. 2084);</text:span></text:p>
      <text:p text:style-name="P41"><text:span text:style-name="T17">приказ Минэкономразвития России от 27.11.2014 № 762 «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 (Официальный интернет-портал правовой информации http://www.pravo.gov.ru, 18.02.2015);</text:span></text:p>
      <text:p text:style-name="P41"><text:span text:style-name="T17">приказ Минэкономразвития Росс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text:span><text:soft-page-break/><text:span text:style-name="T17">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 (далее – Приказ № 7) (Официальный интернет-портал правовой информации http://www.pravo.gov.ru, 27.02.2015);</text:span></text:p>
      <text:p text:style-name="P15"><text:span text:style-name="T12">приказ Федеральной службы государственной регистрации, кадастра и картографии от 02.09.2020 № П/0321 «Об утверждении перечня документов, подтверждающих право заявителя на приобретение земельного участка без проведения торгов» (Официальный интернет-портал правовой информации </text:span><text:a xlink:type="simple" xlink:href="https://login.consultant.ru/link/?date=02.02.2021&amp;rnd=3710536ACCD3A3E46914D545ABFE69FE" office:target-frame-name="&lt;div class=&quot;doc www&quot;&gt;http://www.pravo.gov.ru&lt;/div&gt;" xlink:show="replace" text:style-name="Internet_20_link" text:visited-style-name="Visited_20_Internet_20_Link"><text:span text:style-name="T17">http://www.pravo.gov.ru</text:span></text:a><text:span text:style-name="T12">, 02.10.2020)</text:span></text:p>
      <text:p text:style-name="P17"><text:span text:style-name="T12">постановление Администрации Волгоградской области от 09.11.2015 № 664-п «О государственной информационной системе «Портал государственных и муниципальных услуг (функций) Волгоградской области» (Официальный интернет-портал правовой информации http://www.pravo.gov.ru, 13.11.2015, «Волгоградская правда», № 175, 17.11.2015);</text:span></text:p>
      <text:p text:style-name="P37"><text:span text:style-name="T17">Устав Горнобалыклейского сельского <text:s/>поселения;</text:span></text:p>
      <text:p text:style-name="P37"><text:span text:style-name="T17">___________________________________________________________.</text:span></text:p>
      <text:p text:style-name="P37"><text:span text:style-name="T36">(нормативные правовые акты органов местного самоуправления муниципального образования, регулирующие правовые отношения в сфере действия административного регламента)</text:span></text:p>
      <text:p text:style-name="P37"><text:span text:style-name="T17">2.6. Исчерпывающий перечень документов, необходимых для предоставления муниципальной услуги.</text:span></text:p>
      <text:p text:style-name="P37"><text:span text:style-name="T17">2.6.1. Исчерпывающий перечень документов, которые заявитель должен представить самостоятельно для предварительного согласования предоставления земельного участка в аренду без проведения торгов (далее – предварительное согласование):</text:span></text:p>
      <text:p text:style-name="P37"><text:span text:style-name="T17">2.6.1.1 Заявление о предварительном согласовании согласно приложению 1 к настоящему административному регламенту**, в котором должны быть указаны: </text:span></text:p>
      <text:p text:style-name="P41"><text:span text:style-name="T17">1) фамилия, имя, отчество (при наличии), место жительства заявителя, реквизиты документа, удостоверяющего личность заявителя (для гражданина);</text:span></text:p>
      <text:p text:style-name="P41"><text:span text:style-name="T17">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ев, если заявителем является иностранное юридическое лицо;</text:span></text:p>
      <text:p text:style-name="P41"><text:span text:style-name="T17">3) кадастровый номер земельного участка, заявление о предварительном согласовании предоставления которого подано (далее – испрашиваемый земельный участок), в случае, если границы такого земельного участка подлежат уточнению в соответствии с Федеральным законом «О государственной регистрации недвижимости»; </text:span></text:p>
      <text:p text:style-name="P41"><text:soft-page-break/><text:span text:style-name="T17">4) 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span></text:p>
      <text:p text:style-name="P41"><text:span text:style-name="T17">5)</text:span><text:span text:style-name="T24"> </text:span><text:span text:style-name="T18">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span><text:span text:style-name="T35"> </text:span></text:p>
      <text:p text:style-name="P41"><text:span text:style-name="T17">6) основание предоставления земельного участка без проведения торгов из числа предусмотренных пунктом 2 статьи 39.6 ЗК РФ;</text:span></text:p>
      <text:p text:style-name="P41"><text:span text:style-name="T17">7) вид права, на котором заявитель желает приобрести земельный участок, если предоставление земельного участка возможно на нескольких видах прав;</text:span></text:p>
      <text:p text:style-name="P41"><text:span text:style-name="T17">8) цель использования земельного участка;</text:span></text:p>
      <text:p text:style-name="P41"><text:span text:style-name="T17">9)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span></text:p>
      <text:p text:style-name="P41"><text:span text:style-name="T17">10)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span></text:p>
      <text:p text:style-name="P41"><text:span text:style-name="T17">11) почтовый адрес и (или) адрес электронной почты для связи с заявителем.</text:span></text:p>
      <text:p text:style-name="P41"><text:span text:style-name="T17">Примерная форма заявления о предварительном согласовании в электронной форме размещается уполномоченным органом на официальном сайте уполномоченного органа в сети «Интернет» (далее – официальный сайт) с возможностью его бесплатного копирования.</text:span></text:p>
      <text:p text:style-name="P41"><text:span text:style-name="T17">Заявление о предварительном согласовании в форме электронного документа представляется в уполномоченный орган по выбору заявителя:</text:span></text:p>
      <text:p text:style-name="P41"><text:span text:style-name="T17">-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span></text:p>
      <text:p text:style-name="P41"><text:span text:style-name="T17">- путем направления электронного документа в уполномоченный орган на официальную электронную почту. <text:s/></text:span></text:p>
      <text:p text:style-name="P41"><text:span text:style-name="T17">В заявлении о предварительном согласовании в форме электронного документа указывается один из следующих способов предоставления результатов рассмотрения заявления уполномоченным органом:</text:span></text:p>
      <text:p text:style-name="P41"><text:span text:style-name="T17">в виде бумажного документа, который заявитель получает непосредственно при личном обращении;</text:span></text:p>
      <text:p text:style-name="P41"><text:span text:style-name="T17">в виде бумажного документа, который направляется уполномоченным органом заявителю посредством почтового отправления;</text:span></text:p>
      <text:p text:style-name="P41"><text:span text:style-name="T17">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span></text:p>
      <text:p text:style-name="P41"><text:soft-page-break/><text:span text:style-name="T17">в виде электронного документа, который направляется уполномоченным органом заявителю посредством электронной почты.</text:span></text:p>
      <text:p text:style-name="P41"><text:span text:style-name="T17">Заявление о предварительном согласовании в форме электронного документа подписывается по выбору заявителя (если заявителем является физическое лицо):</text:span></text:p>
      <text:p text:style-name="P41"><text:span text:style-name="T17">- электронной подписью заявителя (представителя заявителя);</text:span></text:p>
      <text:p text:style-name="P41"><text:span text:style-name="T17">- усиленной квалифицированной электронной подписью заявителя (представителя заявителя).</text:span></text:p>
      <text:p text:style-name="P41"><text:span text:style-name="T17">Заявление о предварительном согласовании от имени юридического лица заверяется по выбору заявителя электронной подписью либо усиленной квалифицированной электронной подписью (если заявителем является юридическое лицо):</text:span></text:p>
      <text:p text:style-name="P41"><text:span text:style-name="T17">- лица, действующего от имени юридического лица без доверенности;</text:span></text:p>
      <text:p text:style-name="P41"><text:span text:style-name="T17">- представителя юридического лица, действующего на основании доверенности, выданной в соответствии с законодательством Российской Федерации.</text:span></text:p>
      <text:p text:style-name="P37"><text:note text:id="ftn1" text:note-class="footnote"><text:note-citation text:label="4">4</text:note-citation><text:note-body><text:p text:style-name="P10"/></text:note-body></text:note><text:span text:style-name="T17">2.6.1.2. К заявлению о предварительном согласовании должны быть приложены следующие документы:</text:span></text:p>
      <text:p text:style-name="P41"><text:span text:style-name="T17">1) документ, подтверждающий личность заявителя (при личном обращении заявителя в уполномоченный орган) или копия документа, подтверждающего личность заявителя (в случае направления заявления посредством почтовой связи на бумажном носителе). </text:span></text:p>
      <text:p text:style-name="P41"><text:span text:style-name="T17">В случае обращения заявителя с использованием информационно-телекоммуникационной сети «Интернет» к заявлению в форме электронного документа прилагается копия документа, удостоверяющего личность заявителя (удостоверяющего личность представителя заявителя, если заявление представляется представителем заявителя) в виде электронного образа такого документа.</text:span></text:p>
      <text:p text:style-name="P41"><text:span text:style-name="T17">Представления данного документа не требуется в случае представления заявления в форме электронного документа посредством отправки через личный кабинет Единого портала государственных и муниципальных услуг, а также если заявление подписано усиленной квалифицированной электронной подписью.</text:span></text:p>
      <text:p text:style-name="P41"><text:span text:style-name="T17">2)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span></text:p>
      <text:p text:style-name="P41"><text:span text:style-name="T17">3) 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text:span></text:p>
      <text:p text:style-name="P41"><text:span text:style-name="T17">4) документ, подтверждающий полномочия представителя заявителя, в случае, если с заявлением о предварительном согласовании обращается представитель заявителя. </text:span></text:p>
      <text:p text:style-name="P41"><text:soft-page-break/><text:span text:style-name="T17">В случае представления заявления в форме электронного документа представителем заявителя, действующим на основании доверенности, к заявлению также прилагается доверенность в виде электронного образа такого документа;</text:span></text:p>
      <text:p text:style-name="P41"><text:span text:style-name="T17">5)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 </text:span></text:p>
      <text:p text:style-name="P41"><text:span text:style-name="T17">6)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text:span></text:p>
      <text:p text:style-name="P41"><text:span text:style-name="T17">7) документы, подтверждающие право заявителя на приобретение земельного участка без проведения торгов:</text:span></text:p>
      <text:p text:style-name="P34"/>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46">Основание предоставления земельного участка в аренду без проведения торгов</text:p>
          </table:table-cell>
          <table:table-cell table:style-name="Таблица9.A1" office:value-type="string">
            <text:p text:style-name="P46">Заявитель </text:p>
          </table:table-cell>
          <table:table-cell table:style-name="Таблица9.A1" office:value-type="string">
            <text:p text:style-name="P46">Земельный участок</text:p>
          </table:table-cell>
          <table:table-cell table:style-name="Таблица9.A1" office:value-type="string">
            <text:p text:style-name="P46">Документы, подтверждающие право заявителя на приобретение земельного участка без проведения торгов и прилагаемые к заявлению о приобретении прав на земельный участок</text:p>
          </table:table-cell>
        </table:table-row>
        <table:table-row table:style-name="Таблица9.1">
          <table:table-cell table:style-name="Таблица9.A1" office:value-type="string">
            <text:p text:style-name="P50"><text:a xlink:type="simple" xlink:href="consultantplus://offline/ref=0E885329CB9322F50FCF7361F164B624F6F007AC5F439FE92163A8F014FFD42A56D5816292P6u1L" text:style-name="Internet_20_link" text:visited-style-name="Visited_20_Internet_20_Link">Подпункт 4 пункта 2 статьи 39.6</text:a> ЗК РФ</text:p>
          </table:table-cell>
          <table:table-cell table:style-name="Таблица9.A1" office:value-type="string">
            <text:p text:style-name="P46">Юридическое лицо</text:p>
          </table:table-cell>
          <table:table-cell table:style-name="Таблица9.A1" office:value-type="string">
            <text:p text:style-name="P46">Земельный участок, предназначенный для выполнения международных обязательств</text:p>
          </table:table-cell>
          <table:table-cell table:style-name="Таблица9.A1" office:value-type="string">
            <text:p text:style-name="P46">Договор, соглашение или иной документ, предусматривающий выполнение международных обязательств</text:p>
          </table:table-cell>
        </table:table-row>
        <table:table-row table:style-name="Таблица9.3">
          <table:table-cell table:style-name="Таблица9.A3" office:value-type="string">
            <text:p text:style-name="P50"><text:a xlink:type="simple" xlink:href="consultantplus://offline/ref=0E885329CB9322F50FCF7361F164B624F6F007AC5F439FE92163A8F014FFD42A56D5816292P6u2L" text:style-name="Internet_20_link" text:visited-style-name="Visited_20_Internet_20_Link">Подпункт 5 пункта 2 статьи 39.6</text:a> ЗК РФ</text:p>
          </table:table-cell>
          <table:table-cell table:style-name="Таблица9.A3" office:value-type="string">
            <text:p text:style-name="P46">Арендатор земельного участка, находящегося в государственной или муниципальной собственности, из которого образован испрашиваемый земельный участок</text:p>
          </table:table-cell>
          <table:table-cell table:style-name="Таблица9.A3" office:value-type="string">
            <text:p text:style-name="P46">Земельный участок, образованный из земельного участка, находящегося в государственной или муниципальной собственности</text:p>
          </table:table-cell>
          <table:table-cell table:style-name="Таблица9.A1" office:value-type="string">
            <text:p text:style-name="P46">Договор аренды исходного земельного участка в случае, если такой договор заключен до дня вступления в силу Федерального <text:a xlink:type="simple" xlink:href="consultantplus://offline/ref=0E885329CB9322F50FCF7361F164B624F5F902AA5F429FE92163A8F014PFuFL" text:style-name="Internet_20_link" text:visited-style-name="Visited_20_Internet_20_Link">закона</text:a> от 21.07.1997 <text:s text:c="16"/>№ 122-ФЗ «О государственной регистрации прав на недвижимое имущество и сделок с ним»</text:p>
          </table:table-cell>
        </table:table-row>
        <table:table-row table:style-name="Таблица9.4">
          <table:table-cell table:style-name="Таблица9.A3" office:value-type="string">
            <text:p text:style-name="P50"><text:a xlink:type="simple" xlink:href="consultantplus://offline/ref=0E885329CB9322F50FCF7361F164B624F6F007AC5F439FE92163A8F014FFD42A56D5816292P6u2L" text:style-name="Internet_20_link" text:visited-style-name="Visited_20_Internet_20_Link">Подпункт 5 пункта 2 статьи 39.6</text:a> ЗК РФ</text:p>
          </table:table-cell>
          <table:table-cell table:style-name="Таблица9.A3" office:value-type="string">
            <text:p text:style-name="P46">Арендатор земельного участка, предоставленного для комплексного развития территории, из которого образован испрашиваемый земельный участок</text:p>
          </table:table-cell>
          <table:table-cell table:style-name="Таблица9.A3" office:value-type="string">
            <text:p text:style-name="P46">Земельный участок, образованный из земельного участка, находящегося в государственной или муниципальной собственности, <text:soft-page-break/>предоставленного для комплексного развития территории лицу, с которым был заключен договор аренды такого земельного участка</text:p>
          </table:table-cell>
          <table:table-cell table:style-name="Таблица9.A1" office:value-type="string">
            <text:p text:style-name="P46">Договор о комплексном развитии территории</text:p>
            <text:p text:style-name="P47"/>
            <text:p text:style-name="P46"/>
          </table:table-cell>
        </table:table-row>
        <table:table-row table:style-name="Таблица9.5">
          <table:table-cell table:style-name="Таблица9.A3" office:value-type="string">
            <text:p text:style-name="P50"><text:a xlink:type="simple" xlink:href="consultantplus://offline/ref=0E885329CB9322F50FCF7361F164B624F6F007AC5F439FE92163A8F014FFD42A56D5816292P6u4L" text:style-name="Internet_20_link" text:visited-style-name="Visited_20_Internet_20_Link">Подпункт 7 пункта 2 статьи 39.6</text:a> ЗК РФ</text:p>
          </table:table-cell>
          <table:table-cell table:style-name="Таблица9.A3" office:value-type="string">
            <text:p text:style-name="P21">Член садоводческого некоммерческого товарищества (СНТ) или огороднического некоммерческого товарищества (ОНТ)</text:p>
            <text:p text:style-name="P46"/>
          </table:table-cell>
          <table:table-cell table:style-name="Таблица9.A3" office:value-type="string">
            <text:p text:style-name="P21">Садовый земельный участок или огородный земельный участок, образованный из земельного участка, предоставленного СНТ или ОНТ</text:p>
            <text:p text:style-name="P46"><text:s/></text:p>
          </table:table-cell>
          <table:table-cell table:style-name="Таблица9.A1" office:value-type="string">
            <text:p text:style-name="P46">Документ, подтверждающий членство заявителя в СНТ или ОНТ</text:p>
            <text:p text:style-name="P46"/>
            <text:p text:style-name="P46">Решение общего собрания членов СНТ или ОНТ о распределении садового или огородного земельного участка заявителю</text:p>
          </table:table-cell>
        </table:table-row>
        <table:table-row table:style-name="Таблица9.6">
          <table:table-cell table:style-name="Таблица9.A3" office:value-type="string">
            <text:p text:style-name="P50"><text:a xlink:type="simple" xlink:href="consultantplus://offline/ref=0E885329CB9322F50FCF7361F164B624F6F007AC5F439FE92163A8F014FFD42A56D5816292P6u5L" text:style-name="Internet_20_link" text:visited-style-name="Visited_20_Internet_20_Link">Подпункт 8 пункта 2 статьи 39.6</text:a> ЗК РФ</text:p>
          </table:table-cell>
          <table:table-cell table:style-name="Таблица9.A3" office:value-type="string">
            <text:p text:style-name="P46">Лицо, уполномоченное на подачу заявления решением общего собрания членов СНТ или ОНТ</text:p>
          </table:table-cell>
          <table:table-cell table:style-name="Таблица9.A3" office:value-type="string">
            <text:p text:style-name="P46">Ограниченный в обороте земельный участок общего назначения, расположенный в границах территории садоводства или огородничества</text:p>
          </table:table-cell>
          <table:table-cell table:style-name="Таблица9.A1" office:value-type="string">
            <text:p text:style-name="P46">Решение общего собрания членов СНТ или ОНТ о приобретении права аренды земельного участка общего назначения, расположенного в границах территории садоводства или огородничества</text:p>
          </table:table-cell>
        </table:table-row>
        <table:table-row table:style-name="Таблица9.7">
          <table:table-cell table:style-name="Таблица9.A3" office:value-type="string">
            <text:p text:style-name="P50"><text:a xlink:type="simple" xlink:href="consultantplus://offline/ref=0E885329CB9322F50FCF7361F164B624F6F007AC5F439FE92163A8F014FFD42A56D5816292P6u6L" text:style-name="Internet_20_link" text:visited-style-name="Visited_20_Internet_20_Link">Подпункт 9 пункта 2 статьи 39.6</text:a> ЗК РФ</text:p>
          </table:table-cell>
          <table:table-cell table:style-name="Таблица9.A3" office:value-type="string">
            <text:p text:style-name="P46">Собственник здания, сооружения, помещений в них и (или) лицо, которому эти объекты недвижимости предоставлены на праве хозяйственного ведения или в случаях, предусмотренных <text:a xlink:type="simple" xlink:href="consultantplus://offline/ref=0E885329CB9322F50FCF7361F164B624F6F007AC5F439FE92163A8F014FFD42A56D5816E9DP6u4L" text:style-name="Internet_20_link" text:visited-style-name="Visited_20_Internet_20_Link">статьей 39.20</text:a> ЗК РФ, на праве оперативного управления</text:p>
          </table:table-cell>
          <table:table-cell table:style-name="Таблица9.A3" office:value-type="string">
            <text:p text:style-name="P46">Земельный участок, на котором расположены здания, сооружения</text:p>
          </table:table-cell>
          <table:table-cell table:style-name="Таблица9.A1" office:value-type="string">
            <text:p text:style-name="P46">Документы, удостоверяющие (устанавливающие) права заявителя на здание, сооружение, если право на такое здание, сооружение не зарегистрировано в ЕГРН</text:p>
            <text:p text:style-name="P46"/>
            <text:p text:style-name="P46">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p>
            <text:p text:style-name="P46"/>
            <text:p text:style-name="P46">Сообщение заявителя (заявителей), содержащее перечень всех зданий, сооружений, расположенных на испрашиваемом земельном участке с указанием кадастровых <text:soft-page-break/>(условных, инвентарных) номеров и адресных ориентиров зданий, сооружений, принадлежащих на соответствующем праве заявителю</text:p>
          </table:table-cell>
        </table:table-row>
        <table:table-row table:style-name="Таблица9.8">
          <table:table-cell table:style-name="Таблица9.A3" office:value-type="string">
            <text:p text:style-name="P50"><text:a xlink:type="simple" xlink:href="consultantplus://offline/ref=0E885329CB9322F50FCF7361F164B624F6F007AC5F439FE92163A8F014FFD42A56D5816292P6u7L" text:style-name="Internet_20_link" text:visited-style-name="Visited_20_Internet_20_Link">Подпункт 10 пункта 2 статьи 39.6</text:a> ЗК РФ, <text:a xlink:type="simple" xlink:href="consultantplus://offline/ref=0E885329CB9322F50FCF7361F164B624F6F006AA5E459FE92163A8F014FFD42A56D5816797P6u7L" text:style-name="Internet_20_link" text:visited-style-name="Visited_20_Internet_20_Link">пункт 21 статьи 3</text:a> Федерального закона от 25 октября 2001 г. N 137-ФЗ "О введении в действие Земельного кодекса Российской Федерации </text:p>
          </table:table-cell>
          <table:table-cell table:style-name="Таблица9.A3" office:value-type="string">
            <text:p text:style-name="P46">Собственник объекта незавершенного строительства</text:p>
          </table:table-cell>
          <table:table-cell table:style-name="Таблица9.A3" office:value-type="string">
            <text:p text:style-name="P46">Земельный участок, на котором расположен объект незавершенного строительства</text:p>
          </table:table-cell>
          <table:table-cell table:style-name="Таблица9.A1" office:value-type="string">
            <text:p text:style-name="P46">Документы, удостоверяющие (устанавливающие) права заявителя на объект незавершенного строительства, если право на такой объект незавершенного строительства не зарегистрировано в ЕГРН</text:p>
            <text:p text:style-name="P46"/>
            <text:p text:style-name="P46">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 (при наличии соответствующих прав на земельный участок)</text:p>
            <text:p text:style-name="P46"/>
            <text:p text:style-name="P46">Сообщение заявителя (заявителей), содержащее перечень всех зданий, сооружений, объектов незавершенного строительства, расположенных на испрашиваемом земельном участке, с указанием кадастровых (условных, инвентарных) номеров и адресных ориентиров зданий, сооружений, объектов незавершенного строительства, принадлежащих на соответствующем праве заявителю</text:p>
          </table:table-cell>
        </table:table-row>
        <table:table-row table:style-name="Таблица9.9">
          <table:table-cell table:style-name="Таблица9.A3" office:value-type="string">
            <text:p text:style-name="P50"><text:a xlink:type="simple" xlink:href="consultantplus://offline/ref=0E885329CB9322F50FCF7361F164B624F6F007AC5F439FE92163A8F014FFD42A56D5816292P6u8L" text:style-name="Internet_20_link" text:visited-style-name="Visited_20_Internet_20_Link">Подпункт 11 пункта 2 статьи 39.6</text:a> ЗК РФ</text:p>
          </table:table-cell>
          <table:table-cell table:style-name="Таблица9.A3" office:value-type="string">
            <text:p text:style-name="P46">Юридическое лицо, использующее земельный участок на праве постоянного (бессрочного) пользования</text:p>
          </table:table-cell>
          <table:table-cell table:style-name="Таблица9.A3" office:value-type="string">
            <text:p text:style-name="P46">Земельный участок, принадлежащий юридическому лицу на праве постоянного (бессрочного) пользования</text:p>
          </table:table-cell>
          <table:table-cell table:style-name="Таблица9.D9" office:value-type="string">
            <text:p text:style-name="P46">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text:p>
          </table:table-cell>
        </table:table-row>
        <table:table-row table:style-name="Таблица9.10">
          <table:table-cell table:style-name="Таблица9.A3" office:value-type="string">
            <text:p text:style-name="P50"><text:a xlink:type="simple" xlink:href="consultantplus://offline/ref=0E885329CB9322F50FCF7361F164B624F6F007AC5F439FE92163A8F014FFD42A56D581629DP6u0L" text:style-name="Internet_20_link" text:visited-style-name="Visited_20_Internet_20_Link">Подпункт 13 пункта 2 статьи 39.6</text:a> ЗК РФ</text:p>
          </table:table-cell>
          <table:table-cell table:style-name="Таблица9.A3" office:value-type="string">
            <text:p text:style-name="P46">Лицо, с которым заключен договор о комплексном развитии <text:soft-page-break/>территории</text:p>
            <text:p text:style-name="P46"/>
            <text:p text:style-name="P14"><text:span text:style-name="T16">Юридическое лицо, созданное Российской Федерацией или субъектом Российской Федерации и обеспечивающее в соответствии с Градостроительным кодексом Российской Федерации реализацию решения о комплексном развитии территории</text:span></text:p>
            <text:p text:style-name="P46"/>
          </table:table-cell>
          <table:table-cell table:style-name="Таблица9.A3" office:value-type="string">
            <text:p text:style-name="P46">Земельный участок, образованный в границах <text:soft-page-break/>территории, в отношении которой принято решение, заключен договор о ее комплексном развитии, </text:p>
          </table:table-cell>
          <table:table-cell table:style-name="Таблица9.A1" office:value-type="string">
            <text:p text:style-name="P46">Договор о комплексном развитии территории</text:p>
            <text:p text:style-name="P46"/>
            <text:p text:style-name="P46"/>
          </table:table-cell>
        </table:table-row>
        <table:table-row table:style-name="Таблица9.11">
          <table:table-cell table:style-name="Таблица9.A3" office:value-type="string">
            <text:p text:style-name="P50"><text:a xlink:type="simple" xlink:href="consultantplus://offline/ref=0E885329CB9322F50FCF7361F164B624F6F007AC5F439FE92163A8F014FFD42A56D581629DP6u1L" text:style-name="Internet_20_link" text:visited-style-name="Visited_20_Internet_20_Link">Подпункт 14 пункта 2 статьи 39.6</text:a> ЗК РФ</text:p>
          </table:table-cell>
          <table:table-cell table:style-name="Таблица9.A3" office:value-type="string">
            <text:p text:style-name="P46">Гражданин, имеющий право на первоочередное или внеочередное приобретение земельных участков</text:p>
          </table:table-cell>
          <table:table-cell table:style-name="Таблица9.A3" office:value-type="string">
            <text:p text:style-name="P46">Случаи предоставления земельных участков устанавливаются федеральным законом или законом субъекта Российской Федерации</text:p>
          </table:table-cell>
          <table:table-cell table:style-name="Таблица9.A1" office:value-type="string">
            <text:p text:style-name="P46">Выданный уполномоченным органом документ, подтверждающий принадлежность гражданина к категории граждан, обладающих правом на первоочередное или внеочередное приобретение земельных участков</text:p>
          </table:table-cell>
        </table:table-row>
        <table:table-row table:style-name="Таблица9.12">
          <table:table-cell table:style-name="Таблица9.A3" office:value-type="string">
            <text:p text:style-name="P50"><text:a xlink:type="simple" xlink:href="consultantplus://offline/ref=0E885329CB9322F50FCF7361F164B624F6F007AC5F439FE92163A8F014FFD42A56D581629DP6u3L" text:style-name="Internet_20_link" text:visited-style-name="Visited_20_Internet_20_Link">Подпункт 16 пункта 2 статьи 39.6</text:a> ЗК РФ</text:p>
          </table:table-cell>
          <table:table-cell table:style-name="Таблица9.A3" office:value-type="string">
            <text:p text:style-name="P46">Гражданин или юридическое лицо, у которого изъят для государственных или муниципальных нужд предоставленный на праве аренды земельный участок</text:p>
          </table:table-cell>
          <table:table-cell table:style-name="Таблица9.A3" office:value-type="string">
            <text:p text:style-name="P46">Земельный участок, предоставляемый взамен земельного участка, предоставленного гражданину или юридическому лицу на праве аренды и изымаемого для государственных или муниципальных нужд</text:p>
          </table:table-cell>
          <table:table-cell table:style-name="Таблица9.D9" office:value-type="string">
            <text:p text:style-name="P46">Соглашение об изъятии земельного участка для государственных или муниципальных нужд или решение суда, на основании которого земельный участок изъят для государственных или муниципальных нужд</text:p>
          </table:table-cell>
        </table:table-row>
        <table:table-row table:style-name="Таблица9.13">
          <table:table-cell table:style-name="Таблица9.A3" office:value-type="string">
            <text:p text:style-name="P50"><text:a xlink:type="simple" xlink:href="consultantplus://offline/ref=0E885329CB9322F50FCF7361F164B624F6F007AC5F439FE92163A8F014FFD42A56D581629DP6u4L" text:style-name="Internet_20_link" text:visited-style-name="Visited_20_Internet_20_Link">Подпункт 17 пункта 2 статьи 39.6</text:a> ЗК РФ</text:p>
          </table:table-cell>
          <table:table-cell table:style-name="Таблица9.A3" office:value-type="string">
            <text:p text:style-name="P46">Казачье общество</text:p>
          </table:table-cell>
          <table:table-cell table:style-name="Таблица9.A3" office:value-type="string">
            <text:p text:style-name="P21">Земельный участок, предназначенный для осуществления сельскохозяйственного производства, сохранения и развития традиционного образа жизни и <text:soft-page-break/>хозяйствования казачьих обществ</text:p>
          </table:table-cell>
          <table:table-cell table:style-name="Таблица9.A1" office:value-type="string">
            <text:p text:style-name="P46">Свидетельство о внесении казачьего общества в государственный Реестр казачьих обществ в Российской Федерации</text:p>
          </table:table-cell>
        </table:table-row>
        <table:table-row table:style-name="Таблица9.14">
          <table:table-cell table:style-name="Таблица9.A3" office:value-type="string">
            <text:p text:style-name="P50"><text:a xlink:type="simple" xlink:href="consultantplus://offline/ref=0E885329CB9322F50FCF7361F164B624F6F007AC5F439FE92163A8F014FFD42A56D581629DP6u5L" text:style-name="Internet_20_link" text:visited-style-name="Visited_20_Internet_20_Link">Подпункт 18 пункта 2 статьи 39.6</text:a> ЗК РФ</text:p>
          </table:table-cell>
          <table:table-cell table:style-name="Таблица9.A3" office:value-type="string">
            <text:p text:style-name="P46">Лицо, которое имеет право на приобретение в собственность земельного участка, находящегося в государственной или муниципальной собственности, без проведения торгов, в том числе бесплатно</text:p>
          </table:table-cell>
          <table:table-cell table:style-name="Таблица9.A3" office:value-type="string">
            <text:p text:style-name="P46">Земельный участок, ограниченный в обороте</text:p>
          </table:table-cell>
          <table:table-cell table:style-name="Таблица9.A1" office:value-type="string">
            <text:p text:style-name="P21">Документ, предусмотренный </text:p>
            <text:p text:style-name="P21">Перечнем документов, подтверждающих право заявителя на приобретение земельного участка без проведения торгов, утвержденный Приказом Федеральной службы государственной регистрации, кадастра и картографии от 02.09.2020 № П/0321</text:p>
            <text:p text:style-name="P46"/>
          </table:table-cell>
        </table:table-row>
        <table:table-row table:style-name="Таблица9.15">
          <table:table-cell table:style-name="Таблица9.A3" office:value-type="string">
            <text:p text:style-name="P50"><text:a xlink:type="simple" xlink:href="consultantplus://offline/ref=0E885329CB9322F50FCF7361F164B624F6F007AC5F439FE92163A8F014FFD42A56D581629DP6u7L" text:style-name="Internet_20_link" text:visited-style-name="Visited_20_Internet_20_Link">Подпункт 20 пункта 2 статьи 39.6</text:a> ЗК РФ</text:p>
          </table:table-cell>
          <table:table-cell table:style-name="Таблица9.A3" office:value-type="string">
            <text:p text:style-name="P46">Недропользователь</text:p>
          </table:table-cell>
          <table:table-cell table:style-name="Таблица9.A3" office:value-type="string">
            <text:p text:style-name="P46">Земельный участок, необходимый для проведения работ, связанных с пользованием недрами</text:p>
          </table:table-cell>
          <table:table-cell table:style-name="Таблица9.A1" office:value-type="string">
            <text:p text:style-name="P51">Проектная документация на выполнение работ, связанных с пользованием недрами, государственное задание, предусматривающее выполнение мероприятий по государственному геологическому изучению недр, или государственный контракт на выполнение работ по геологическому изучению недр (в том числе региональному) либо их части, предусматривающий осуществление соответствующей деятельности (за исключением сведений, содержащих государственную тайну)</text:p>
            <text:p text:style-name="P48"/>
          </table:table-cell>
        </table:table-row>
        <table:table-row table:style-name="Таблица9.16">
          <table:table-cell table:style-name="Таблица9.A3" office:value-type="string">
            <text:p text:style-name="P50"><text:a xlink:type="simple" xlink:href="consultantplus://offline/ref=0E885329CB9322F50FCF7361F164B624F6F007AC5F439FE92163A8F014FFD42A56D581629CP6u0L" text:style-name="Internet_20_link" text:visited-style-name="Visited_20_Internet_20_Link">Подпункт 23 пункта 2 статьи 39.6</text:a> ЗК РФ</text:p>
          </table:table-cell>
          <table:table-cell table:style-name="Таблица9.A3" office:value-type="string">
            <text:p text:style-name="P46">Лицо, с которым заключено концессионное соглашение</text:p>
          </table:table-cell>
          <table:table-cell table:style-name="Таблица9.A3" office:value-type="string">
            <text:p text:style-name="P46">Земельный участок, необходимый для осуществления деятельности, предусмотренной концессионным соглашением</text:p>
          </table:table-cell>
          <table:table-cell table:style-name="Таблица9.A1" office:value-type="string">
            <text:p text:style-name="P46">Концессионное соглашение</text:p>
          </table:table-cell>
        </table:table-row>
        <table:table-row table:style-name="Таблица9.17">
          <table:table-cell table:style-name="Таблица9.A3" office:value-type="string">
            <text:p text:style-name="P50"><text:a xlink:type="simple" xlink:href="consultantplus://offline/ref=0E885329CB9322F50FCF7361F164B624F6F007AC5F439FE92163A8F014FFD42A56D581679465PFuEL" text:style-name="Internet_20_link" text:visited-style-name="Visited_20_Internet_20_Link">Подпункт 23.1 пункта 2 статьи 39.6</text:a> ЗК РФ</text:p>
          </table:table-cell>
          <table:table-cell table:style-name="Таблица9.A3" office:value-type="string">
            <text:p text:style-name="P46">Лицо, заключившее договор об освоении территории в целях <text:soft-page-break/>строительства и эксплуатации наемного дома коммерческого использования</text:p>
          </table:table-cell>
          <table:table-cell table:style-name="Таблица9.A3" office:value-type="string">
            <text:p text:style-name="P46">Земельный участок, предназначенный для освоения территории в целях <text:soft-page-break/>строительства и эксплуатации наемного дома коммерческого использования</text:p>
          </table:table-cell>
          <table:table-cell table:style-name="Таблица9.A1" office:value-type="string">
            <text:p text:style-name="P46">Договор об освоении территории в целях строительства и эксплуатации наемного дома коммерческого использования</text:p>
          </table:table-cell>
        </table:table-row>
        <table:table-row table:style-name="Таблица9.18">
          <table:table-cell table:style-name="Таблица9.A3" office:value-type="string">
            <text:p text:style-name="P50"><text:a xlink:type="simple" xlink:href="consultantplus://offline/ref=0E885329CB9322F50FCF7361F164B624F6F007AC5F439FE92163A8F014FFD42A56D581679465PFuEL" text:style-name="Internet_20_link" text:visited-style-name="Visited_20_Internet_20_Link">Подпункт 23.1 пункта 2 статьи 39.6</text:a> ЗК РФ</text:p>
          </table:table-cell>
          <table:table-cell table:style-name="Таблица9.A3" office:value-type="string">
            <text:p text:style-name="P46">Юридическое лицо, заключившее договор об освоении территории в целях строительства и эксплуатации наемного дома социального использования</text:p>
          </table:table-cell>
          <table:table-cell table:style-name="Таблица9.A3" office:value-type="string">
            <text:p text:style-name="P46">Земельный участок, предназначенный для освоения территории в целях строительства и эксплуатации наемного дома социального использования</text:p>
          </table:table-cell>
          <table:table-cell table:style-name="Таблица9.A1" office:value-type="string">
            <text:p text:style-name="P46">Договор об освоении территории в целях строительства и эксплуатации наемного дома социального использования</text:p>
          </table:table-cell>
        </table:table-row>
        <table:table-row table:style-name="Таблица9.19">
          <table:table-cell table:style-name="Таблица9.A3" office:value-type="string">
            <text:p text:style-name="P50"><text:a xlink:type="simple" xlink:href="consultantplus://offline/ref=0E885329CB9322F50FCF7361F164B624F6F007AC5F439FE92163A8F014FFD42A56D581679068PFuCL" text:style-name="Internet_20_link" text:visited-style-name="Visited_20_Internet_20_Link">Подпункт 23.2 пункта 2 статьи 39.6</text:a> ЗК РФ</text:p>
          </table:table-cell>
          <table:table-cell table:style-name="Таблица9.A3" office:value-type="string">
            <text:p text:style-name="P46">Юридическое лицо, с которым заключен специальный инвестиционный контракт</text:p>
          </table:table-cell>
          <table:table-cell table:style-name="Таблица9.A3" office:value-type="string">
            <text:p text:style-name="P46">Земельный участок, необходимый для осуществления деятельности, предусмотренной специальным инвестиционным контрактом</text:p>
          </table:table-cell>
          <table:table-cell table:style-name="Таблица9.A1" office:value-type="string">
            <text:p text:style-name="P46">Специальный инвестиционный контракт</text:p>
          </table:table-cell>
        </table:table-row>
        <table:table-row table:style-name="Таблица9.20">
          <table:table-cell table:style-name="Таблица9.A3" office:value-type="string">
            <text:p text:style-name="P50"><text:a xlink:type="simple" xlink:href="consultantplus://offline/ref=0E885329CB9322F50FCF7361F164B624F6F007AC5F439FE92163A8F014FFD42A56D581629CP6u1L" text:style-name="Internet_20_link" text:visited-style-name="Visited_20_Internet_20_Link">Подпункт 24 пункта 2 статьи 39.6</text:a> ЗК РФ</text:p>
          </table:table-cell>
          <table:table-cell table:style-name="Таблица9.A3" office:value-type="string">
            <text:p text:style-name="P46">Лицо, с которым заключено охотхозяйственное соглашение</text:p>
          </table:table-cell>
          <table:table-cell table:style-name="Таблица9.A3" office:value-type="string">
            <text:p text:style-name="P46">Земельный участок, необходимый для осуществления видов деятельности в сфере охотничьего хозяйства</text:p>
          </table:table-cell>
          <table:table-cell table:style-name="Таблица9.A1" office:value-type="string">
            <text:p text:style-name="P46">Охотхозяйственное соглашение</text:p>
          </table:table-cell>
        </table:table-row>
        <table:table-row table:style-name="Таблица9.21">
          <table:table-cell table:style-name="Таблица9.A3" office:value-type="string">
            <text:p text:style-name="P50"><text:a xlink:type="simple" xlink:href="consultantplus://offline/ref=0E885329CB9322F50FCF7361F164B624F6F007AC5F439FE92163A8F014FFD42A56D581629CP6u5L" text:style-name="Internet_20_link" text:visited-style-name="Visited_20_Internet_20_Link">Подпункт 28 пункта 2 статьи 39.6</text:a> ЗК РФ</text:p>
          </table:table-cell>
          <table:table-cell table:style-name="Таблица9.A3" office:value-type="string">
            <text:p text:style-name="P46">Резидент зоны территориального развития, включенный в реестр резидентов зоны территориального развития</text:p>
          </table:table-cell>
          <table:table-cell table:style-name="Таблица9.A3" office:value-type="string">
            <text:p text:style-name="P46">Земельный участок в границах зоны территориального развития</text:p>
          </table:table-cell>
          <table:table-cell table:style-name="Таблица9.A1" office:value-type="string">
            <text:p text:style-name="P46">Инвестиционная декларация, в составе которой представлен инвестиционный проект</text:p>
          </table:table-cell>
        </table:table-row>
        <table:table-row table:style-name="Таблица9.22">
          <table:table-cell table:style-name="Таблица9.A3" office:value-type="string">
            <text:p text:style-name="P50"><text:a xlink:type="simple" xlink:href="consultantplus://offline/ref=0E885329CB9322F50FCF7361F164B624F6F007AC5F439FE92163A8F014FFD42A56D581629CP6u9L" text:style-name="Internet_20_link" text:visited-style-name="Visited_20_Internet_20_Link">Подпункт 32 пункта 2 статьи 39.6</text:a> ЗК РФ</text:p>
          </table:table-cell>
          <table:table-cell table:style-name="Таблица9.A3" office:value-type="string">
            <text:p text:style-name="P46">Арендатор земельного участка, имеющий право на заключение нового договора аренды земельного участка</text:p>
          </table:table-cell>
          <table:table-cell table:style-name="Таблица9.A3" office:value-type="string">
            <text:p text:style-name="P46">Земельный участок, используемый на основании договора аренды</text:p>
          </table:table-cell>
          <table:table-cell table:style-name="Таблица9.A1" office:value-type="string">
            <text:p text:style-name="P46">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text:p>
          </table:table-cell>
        </table:table-row>
      </table:table>
      <text:p text:style-name="P34"/>
      <text:p text:style-name="P41"><text:soft-page-break/><text:span text:style-name="T17">2.6.2. Исчерпывающий перечень документов, которые заявитель должен представить самостоятельно для предоставления земельного участка в аренду без проведения торгов (далее – предоставление земельного участка).</text:span></text:p>
      <text:p text:style-name="P41"><text:span text:style-name="T17">2.6.2.1. Заявление о предоставлении земельного участка согласно приложению 2 к настоящему административному регламенту**, в котором должны быть указаны:</text:span></text:p>
      <text:p text:style-name="P41"><text:span text:style-name="T17">1) фамилия, имя, отчество (при наличии), место жительства заявителя и реквизиты документа, удостоверяющего личность заявителя (для гражданина);</text:span></text:p>
      <text:p text:style-name="P41"><text:span text:style-name="T17">2) наименование и место нахождения заявителя (для юридического лица), <text:s text:c="14"/>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span></text:p>
      <text:p text:style-name="P41"><text:span text:style-name="T17">3) кадастровый номер испрашиваемого земельного участка;</text:span></text:p>
      <text:p text:style-name="P41"><text:span text:style-name="T17">4) основание предоставления земельного участка без проведения торгов из числа предусмотренных пунктом 2 статьи 39.6 ЗК РФ;</text:span></text:p>
      <text:p text:style-name="P41"><text:span text:style-name="T17">5) вид права, на котором заявитель желает приобрести земельный участок, если предоставление земельного участка указанному заявителю допускается на нескольких видах прав;</text:span></text:p>
      <text:p text:style-name="P41"><text:span text:style-name="T17">6)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span></text:p>
      <text:p text:style-name="P41"><text:span text:style-name="T17">7) цель использования земельного участка;</text:span></text:p>
      <text:p text:style-name="P41"><text:span text:style-name="T17">8)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text:span></text:p>
      <text:p text:style-name="P41"><text:span text:style-name="T17">9) реквизиты решения о предварительном согласовании в случае, если испрашиваемый земельный участок образовывался или его границы уточнялись на основании данного решения;</text:span></text:p>
      <text:p text:style-name="P41"><text:span text:style-name="T17">10) почтовый адрес и (или) адрес электронной почты для связи с заявителем.</text:span></text:p>
      <text:p text:style-name="P41"><text:span text:style-name="T17">Примерная форма заявления о предоставлении земельного участка в электронной форме размещается уполномоченным органом на официальном сайте уполномоченного органа в сети «Интернет» (далее – официальный сайт) с возможностью его бесплатного копирования.</text:span></text:p>
      <text:p text:style-name="P41"><text:span text:style-name="T17">Заявление о предоставлении земельного участка в форме электронного документа представляется в уполномоченный орган по выбору заявителя:</text:span></text:p>
      <text:p text:style-name="P41"><text:span text:style-name="T17">-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span></text:p>
      <text:p text:style-name="P41"><text:span text:style-name="T17">- путем направления электронного документа в уполномоченный орган на официальную электронную почту. <text:s/></text:span></text:p>
      <text:p text:style-name="P41"><text:soft-page-break/><text:span text:style-name="T17">В заявлении о предоставлении земельного участка в аренду в форме электронного документа указывается один из следующих способов предоставления результатов рассмотрения заявления уполномоченным органом:</text:span></text:p>
      <text:p text:style-name="P41"><text:span text:style-name="T17">в виде бумажного документа, который заявитель получает непосредственно при личном обращении;</text:span></text:p>
      <text:p text:style-name="P41"><text:span text:style-name="T17">в виде бумажного документа, который направляется уполномоченным органом заявителю посредством почтового отправления;</text:span></text:p>
      <text:p text:style-name="P41"><text:span text:style-name="T17">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span></text:p>
      <text:p text:style-name="P41"><text:span text:style-name="T17">в виде электронного документа, который направляется уполномоченным органом заявителю посредством электронной почты.</text:span></text:p>
      <text:p text:style-name="P41"><text:span text:style-name="T17">Заявление о предоставлении земельного участка в форме электронного документа подписывается по выбору заявителя (если заявителем является физическое лицо):</text:span></text:p>
      <text:p text:style-name="P41"><text:span text:style-name="T17">- электронной подписью заявителя (представителя заявителя);</text:span></text:p>
      <text:p text:style-name="P41"><text:span text:style-name="T17">- усиленной квалифицированной электронной подписью заявителя (представителя заявителя).</text:span></text:p>
      <text:p text:style-name="P41"><text:span text:style-name="T17">Заявление о предоставлении земельного участка в форме электронного документа от имени юридического лица заверяется по выбору заявителя электронной подписью либо усиленной квалифицированной электронной подписью (если заявителем является юридическое лицо):</text:span></text:p>
      <text:p text:style-name="P41"><text:span text:style-name="T17">- лица, действующего от имени юридического лица без доверенности;</text:span></text:p>
      <text:p text:style-name="P41"><text:span text:style-name="T17">- представителя юридического лица, действующего на основании доверенности, выданной в соответствии с законодательством Российской Федерации.</text:span></text:p>
      <text:p text:style-name="P41"><text:span text:style-name="T17">2.6.2.2. К заявлению о предоставлении земельного участка прилагаются документы, указанные в подпунктах 1, 4-7 пункта 2.6.1.2 настоящего административного регламента.</text:span></text:p>
      <text:p text:style-name="P41"><text:span text:style-name="T17">Предоставление заявителем документов, указанных в подпунктах 1, 4-7 пункта 2.6.1.2 настоящего административного регламента, не требуется в случае, если данные документы направлялись в уполномоченный орган с заявлением о предварительном согласовании, по итогам рассмотрения которого принято решение о предварительном согласовании.</text:span></text:p>
      <text:p text:style-name="P41"><text:span text:style-name="T17">В случаях, предусмотренных </text:span><text:a xlink:type="simple" xlink:href="consultantplus://offline/ref=10F855FDD1151EAAB5BB098C4CBA13551E19AFF6B71D806CDC6ABCD834EB460CF379DDF3ABE9kDM" text:style-name="Internet_20_link" text:visited-style-name="Visited_20_Internet_20_Link"><text:span text:style-name="T17">подпунктом 11 пункта 2 статьи 39.</text:span></text:a><text:span text:style-name="T17">6 ЗК РФ, <text:s text:c="17"/>с заявлением о предоставлении земельного участка заявитель также представляет заявление о прекращении права постоянного (бессрочного) пользования таким земельным участком.</text:span></text:p>
      <text:p text:style-name="P41"><text:span text:style-name="T17">2.6.3. Перечень документов (информации), которые заявитель вправе представить по собственной инициативе.</text:span></text:p>
      <text:p text:style-name="P41"><text:span text:style-name="T17">Заявитель вправе представить в уполномоченный орган по собственной инициативе следующие документы (информацию):</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46">Основание предоставления <text:soft-page-break/>земельного участка в аренду без проведения торгов</text:p>
          </table:table-cell>
          <table:table-cell table:style-name="Таблица10.A1" office:value-type="string">
            <text:p text:style-name="P46">Заявитель </text:p>
          </table:table-cell>
          <table:table-cell table:style-name="Таблица10.A1" office:value-type="string">
            <text:p text:style-name="P46">Земельный участок</text:p>
          </table:table-cell>
          <table:table-cell table:style-name="Таблица10.D1" office:value-type="string">
            <text:p text:style-name="P46">Документы, подтверждающие право заявителя на приобретение <text:soft-page-break/>земельного участка без проведения торгов и прилагаемые к заявлению о приобретении прав на земельный участок</text:p>
          </table:table-cell>
        </table:table-row>
        <table:table-row table:style-name="Таблица10.2">
          <table:table-cell table:style-name="Таблица10.A2" office:value-type="string">
            <text:p text:style-name="P50"><text:a xlink:type="simple" xlink:href="consultantplus://offline/ref=0E885329CB9322F50FCF7361F164B624F6F007AC5F439FE92163A8F014FFD42A56D5816293P6u8L" text:style-name="Internet_20_link" text:visited-style-name="Visited_20_Internet_20_Link">Подпункт 1 пункта 2 статьи 39.6</text:a> ЗК РФ</text:p>
          </table:table-cell>
          <table:table-cell table:style-name="Таблица10.A2" office:value-type="string">
            <text:p text:style-name="P46">Юридическое лицо</text:p>
          </table:table-cell>
          <table:table-cell table:style-name="Таблица10.A2" office:value-type="string">
            <text:p text:style-name="P46">Определяется в соответствии с указом или распоряжением Президента Российской Федерации</text:p>
          </table:table-cell>
          <table:table-cell table:style-name="Таблица10.D2" office:value-type="string">
            <text:p text:style-name="P46">Указ или распоряжение Президента Российской Федерации</text:p>
            <text:p text:style-name="P46"/>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able:table-cell>
        </table:table-row>
        <table:table-row table:style-name="Таблица10.3">
          <table:table-cell table:style-name="Таблица10.A2" office:value-type="string">
            <text:p text:style-name="P50"><text:a xlink:type="simple" xlink:href="consultantplus://offline/ref=0E885329CB9322F50FCF7361F164B624F6F007AC5F439FE92163A8F014FFD42A56D5816293P6u9L" text:style-name="Internet_20_link" text:visited-style-name="Visited_20_Internet_20_Link">Подпункт 2 пункта 2 статьи 39.6</text:a> ЗК РФ</text:p>
          </table:table-cell>
          <table:table-cell table:style-name="Таблица10.A2" office:value-type="string">
            <text:p text:style-name="P46">Юридическое лицо</text:p>
          </table:table-cell>
          <table:table-cell table:style-name="Таблица10.A2" office:value-type="string">
            <text:p text:style-name="P46">Земельный участок, предназначенный для размещения объектов социально-культурного назначения, реализации масштабных инвестиционных проектов</text:p>
          </table:table-cell>
          <table:table-cell table:style-name="Таблица10.D2" office:value-type="string">
            <text:p text:style-name="P46">Распоряжение Правительства Российской Федерации</text:p>
            <text:p text:style-name="P46"/>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able:table-cell>
        </table:table-row>
        <table:table-row table:style-name="Таблица10.4">
          <table:table-cell table:style-name="Таблица10.A2" office:value-type="string">
            <text:p text:style-name="P50"><text:a xlink:type="simple" xlink:href="consultantplus://offline/ref=0E885329CB9322F50FCF7361F164B624F6F007AC5F439FE92163A8F014FFD42A56D5816292P6u0L" text:style-name="Internet_20_link" text:visited-style-name="Visited_20_Internet_20_Link">Подпункт 3 пункта 2 статьи 39.6</text:a> ЗК РФ</text:p>
          </table:table-cell>
          <table:table-cell table:style-name="Таблица10.A2" office:value-type="string">
            <text:p text:style-name="P46">Юридическое лицо</text:p>
          </table:table-cell>
          <table:table-cell table:style-name="Таблица10.A2" office:value-type="string">
            <text:p text:style-name="P46">Земельный участок, предназначенный для размещения объектов социально-культурного и коммунально-бытового назначения, реализации масштабных инвестиционных проектов</text:p>
          </table:table-cell>
          <table:table-cell table:style-name="Таблица10.D2" office:value-type="string">
            <text:p text:style-name="P46">Распоряжение высшего должностного лица субъекта Российской Федерации</text:p>
            <text:p text:style-name="P46"/>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able:table-cell>
        </table:table-row>
        <table:table-row table:style-name="Таблица10.5">
          <table:table-cell table:style-name="Таблица10.A2" office:value-type="string">
            <text:p text:style-name="P50"><text:a xlink:type="simple" xlink:href="consultantplus://offline/ref=0E885329CB9322F50FCF7361F164B624F6F007AC5F439FE92163A8F014FFD42A56D5816292P6u1L" text:style-name="Internet_20_link" text:visited-style-name="Visited_20_Internet_20_Link">Подпункт 4 пункта 2 статьи 39.6</text:a> ЗК РФ</text:p>
          </table:table-cell>
          <table:table-cell table:style-name="Таблица10.A2" office:value-type="string">
            <text:p text:style-name="P46">Юридическое лицо</text:p>
          </table:table-cell>
          <table:table-cell table:style-name="Таблица10.A2" office:value-type="string">
            <text:p text:style-name="P46">Земельный участок, предназначенный для размещения объектов, предназначенных <text:soft-page-break/>для обеспечения электро-, тепло-, газо- и водоснабжения, водоотведения, связи, нефтепроводов, объектов федерального, регионального или местного значения</text:p>
          </table:table-cell>
          <table:table-cell table:style-name="Таблица10.D2" office:value-type="string">
            <text:p text:style-name="P46">Выписка из документа территориального планирования или выписка из документации по планировке территории, подтверждающая отнесение объекта к объектам федерального, <text:soft-page-break/>регионального или местного значения (не требуется в случае размещения объектов, предназначенных для обеспечения электро-, тепло-, газо- и водоснабжения, водоотведения, связи, нефтепроводов, не относящихся к объектам федерального, регионального или местного значения)</text:p>
            <text:p text:style-name="P46"/>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able:table-cell>
        </table:table-row>
        <table:table-row table:style-name="Таблица10.6">
          <table:table-cell table:style-name="Таблица10.A2" office:value-type="string">
            <text:p text:style-name="P50"><text:a xlink:type="simple" xlink:href="consultantplus://offline/ref=0E885329CB9322F50FCF7361F164B624F6F007AC5F439FE92163A8F014FFD42A56D5816292P6u2L" text:style-name="Internet_20_link" text:visited-style-name="Visited_20_Internet_20_Link">Подпункт 5 пункта 2 статьи 39.6</text:a> ЗК РФ</text:p>
          </table:table-cell>
          <table:table-cell table:style-name="Таблица10.A2" office:value-type="string">
            <text:p text:style-name="P46">Арендатор земельного участка, находящегося в государственной или муниципальной собственности, из которого образован испрашиваемый земельный участок</text:p>
          </table:table-cell>
          <table:table-cell table:style-name="Таблица10.A2" office:value-type="string">
            <text:p text:style-name="P46">Земельный участок, образованный из земельного участка, находящегося в государственной или муниципальной собственности</text:p>
          </table:table-cell>
          <table:table-cell table:style-name="Таблица10.D2" office:value-type="string">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able:table-cell>
        </table:table-row>
        <table:table-row table:style-name="Таблица10.7">
          <table:table-cell table:style-name="Таблица10.A2" office:value-type="string">
            <text:p text:style-name="P50"><text:a xlink:type="simple" xlink:href="consultantplus://offline/ref=0E885329CB9322F50FCF7361F164B624F6F007AC5F439FE92163A8F014FFD42A56D5816292P6u2L" text:style-name="Internet_20_link" text:visited-style-name="Visited_20_Internet_20_Link">Подпункт 5 пункта 2 статьи 39.6</text:a> ЗК РФ</text:p>
          </table:table-cell>
          <table:table-cell table:style-name="Таблица10.A2" office:value-type="string">
            <text:p text:style-name="P46">Арендатор земельного участка, предоставленного для комплексного развития территории, из которого образован испрашиваемый земельный участок</text:p>
          </table:table-cell>
          <table:table-cell table:style-name="Таблица10.A2" office:value-type="string">
            <text:p text:style-name="P46">Земельный участок, образованный из земельного участка, находящегося в государственной или муниципальной собственности, предоставленного для комплексного развития территории лицу, с которым был заключен договор аренды такого земельного участка</text:p>
          </table:table-cell>
          <table:table-cell table:style-name="Таблица10.D2" office:value-type="string">
            <text:p text:style-name="P46">Утвержденный проект планировки и утвержденный проект межевания территории</text:p>
            <text:p text:style-name="P46"/>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ext:p text:style-name="P47"/>
            <text:p text:style-name="P46"/>
          </table:table-cell>
        </table:table-row>
        <table:table-row table:style-name="Таблица10.8">
          <table:table-cell table:style-name="Таблица10.A2" office:value-type="string">
            <text:p text:style-name="P50"><text:a xlink:type="simple" xlink:href="consultantplus://offline/ref=0E885329CB9322F50FCF7361F164B624F6F007AC5F439FE92163A8F014FFD42A56D5816292P6u4L" text:style-name="Internet_20_link" text:visited-style-name="Visited_20_Internet_20_Link">Подпункт 7 пункта </text:a><text:soft-page-break/><text:a xlink:type="simple" xlink:href="consultantplus://offline/ref=0E885329CB9322F50FCF7361F164B624F6F007AC5F439FE92163A8F014FFD42A56D5816292P6u4L" text:style-name="Internet_20_link" text:visited-style-name="Visited_20_Internet_20_Link">2 статьи 39.6</text:a> ЗК РФ</text:p>
          </table:table-cell>
          <table:table-cell table:style-name="Таблица10.A2" office:value-type="string">
            <text:p text:style-name="P46">Член СНТ или <text:soft-page-break/>ОНТ</text:p>
          </table:table-cell>
          <table:table-cell table:style-name="Таблица10.A2" office:value-type="string">
            <text:p text:style-name="P21">Садовый <text:soft-page-break/>земельный участок или огородный земельный участок, образованный из земельного участка, предоставленного СНТ или ОНТ</text:p>
            <text:p text:style-name="P46"/>
          </table:table-cell>
          <table:table-cell table:style-name="Таблица10.D2" office:value-type="string">
            <text:p text:style-name="P46">Документ о предоставлении <text:soft-page-break/>исходного земельного участка СНТ или ОНТ, за исключением случаев, если право на исходный земельный участок зарегистрировано в ЕГРН</text:p>
            <text:p text:style-name="P46"/>
            <text:p text:style-name="P46">Утвержденный проект межевания территории</text:p>
            <text:p text:style-name="P46"/>
            <text:p text:style-name="P46">Выписка из ЕГРН об объекте недвижимости (об испрашиваемом земельном участке)</text:p>
            <text:p text:style-name="P46"/>
            <text:p text:style-name="P46">Выписка из ЕГРЮЛ в отношении СНТ или ОНТ</text:p>
          </table:table-cell>
        </table:table-row>
        <table:table-row table:style-name="Таблица10.9">
          <table:table-cell table:style-name="Таблица10.A2" office:value-type="string">
            <text:p text:style-name="P50"><text:a xlink:type="simple" xlink:href="consultantplus://offline/ref=0E885329CB9322F50FCF7361F164B624F6F007AC5F439FE92163A8F014FFD42A56D5816292P6u5L" text:style-name="Internet_20_link" text:visited-style-name="Visited_20_Internet_20_Link">Подпункт 8 пункта 2 статьи 39.6</text:a> ЗК РФ</text:p>
          </table:table-cell>
          <table:table-cell table:style-name="Таблица10.A2" office:value-type="string">
            <text:p text:style-name="P46">Лицо, уполномоченное на подачу заявления решением общего собрания членов СНТ или ОНТ</text:p>
          </table:table-cell>
          <table:table-cell table:style-name="Таблица10.A2" office:value-type="string">
            <text:p text:style-name="P46">Ограниченный в обороте земельный участок общего назначения, расположенный в границах территории садоводства или огородничества</text:p>
          </table:table-cell>
          <table:table-cell table:style-name="Таблица10.D2" office:value-type="string">
            <text:p text:style-name="P46">Документ о предоставлении исходного земельного участка СНТ или ОНТ, за исключением случаев, если право на исходный земельный участок зарегистрировано в ЕГРН</text:p>
            <text:p text:style-name="P46"/>
            <text:p text:style-name="P46">Утвержденный проект межевания территории</text:p>
            <text:p text:style-name="P46"/>
            <text:p text:style-name="P46">Выписка из ЕГРН об объекте недвижимости (об испрашиваемом земельном участке)</text:p>
            <text:p text:style-name="P46"/>
            <text:p text:style-name="P46">Выписка из ЕГРЮЛ в отношении СНТ или ОНТ</text:p>
          </table:table-cell>
        </table:table-row>
        <table:table-row table:style-name="Таблица10.10">
          <table:table-cell table:style-name="Таблица10.A2" office:value-type="string">
            <text:p text:style-name="P50"><text:a xlink:type="simple" xlink:href="consultantplus://offline/ref=0E885329CB9322F50FCF7361F164B624F6F007AC5F439FE92163A8F014FFD42A56D5816292P6u6L" text:style-name="Internet_20_link" text:visited-style-name="Visited_20_Internet_20_Link">Подпункт 9 пункта 2 статьи 39.6</text:a> ЗК РФ</text:p>
          </table:table-cell>
          <table:table-cell table:style-name="Таблица10.A2" office:value-type="string">
            <text:p text:style-name="P46">Собственник здания, сооружения, помещений в них и (или) лицо, которому эти объекты недвижимости предоставлены на праве хозяйственного ведения или в случаях, предусмотренных <text:a xlink:type="simple" xlink:href="consultantplus://offline/ref=0E885329CB9322F50FCF7361F164B624F6F007AC5F439FE92163A8F014FFD42A56D5816E9DP6u4L" text:style-name="Internet_20_link" text:visited-style-name="Visited_20_Internet_20_Link">статьей 39.20</text:a> ЗК РФ, на праве оперативного <text:soft-page-break/>управления</text:p>
          </table:table-cell>
          <table:table-cell table:style-name="Таблица10.A2" office:value-type="string">
            <text:p text:style-name="P46">Земельный участок, на котором расположены здания, сооружения</text:p>
          </table:table-cell>
          <table:table-cell table:style-name="Таблица10.D2" office:value-type="string">
            <text:p text:style-name="P46">Выписка из ЕГРН об объекте недвижимости (об испрашиваемом земельном участке)</text:p>
            <text:p text:style-name="P46"/>
            <text:p text:style-name="P46">Выписка из ЕГРН об объекте недвижимости (о здании и (или) сооружении, расположенном(ых) на испрашиваемом земельном участке)</text:p>
            <text:p text:style-name="P46"/>
            <text:p text:style-name="P46">Выписка из ЕГРЮЛ о юридическом лице, являющемся заявителем</text:p>
            <text:p text:style-name="P46"/>
            <text:p text:style-name="P46">Выписка из ЕГРН об объекте недвижимости (о помещении в <text:soft-page-break/>здании, сооружении, расположенном на испрашиваемом земельном участке, в случае обращения собственника помещения)</text:p>
          </table:table-cell>
        </table:table-row>
        <table:table-row table:style-name="Таблица10.11">
          <table:table-cell table:style-name="Таблица10.A2" office:value-type="string">
            <text:p text:style-name="P50"><text:a xlink:type="simple" xlink:href="consultantplus://offline/ref=0E885329CB9322F50FCF7361F164B624F6F007AC5F439FE92163A8F014FFD42A56D5816292P6u7L" text:style-name="Internet_20_link" text:visited-style-name="Visited_20_Internet_20_Link">Подпункт 10 пункта 2 статьи 39.6</text:a> ЗК РФ, <text:a xlink:type="simple" xlink:href="consultantplus://offline/ref=0E885329CB9322F50FCF7361F164B624F6F006AA5E459FE92163A8F014FFD42A56D5816797P6u7L" text:style-name="Internet_20_link" text:visited-style-name="Visited_20_Internet_20_Link">пункт 21 статьи 3</text:a> Федерального закона от 25 октября 2001 г. N 137-ФЗ "О введении в действие Земельного кодекса Российской Федерации </text:p>
          </table:table-cell>
          <table:table-cell table:style-name="Таблица10.A2" office:value-type="string">
            <text:p text:style-name="P46">Собственник объекта незавершенного строительства</text:p>
          </table:table-cell>
          <table:table-cell table:style-name="Таблица10.A2" office:value-type="string">
            <text:p text:style-name="P46">Земельный участок, на котором расположен объект незавершенного строительства</text:p>
          </table:table-cell>
          <table:table-cell table:style-name="Таблица10.A1" office:value-type="string">
            <text:p text:style-name="P46">Выписка из ЕГРН об объекте недвижимости (об испрашиваемом земельном участке)</text:p>
            <text:p text:style-name="P46"/>
            <text:p text:style-name="P46">Выписка из ЕГРН об объекте недвижимости (об объекте незавершенного строительства, расположенном на испрашиваемом земельном участке)</text:p>
            <text:p text:style-name="P46"/>
            <text:p text:style-name="P46">Выписка из ЕГРЮЛ о юридическом лице, являющемся заявителем</text:p>
          </table:table-cell>
        </table:table-row>
        <table:table-row table:style-name="Таблица10.12">
          <table:table-cell table:style-name="Таблица10.A2" office:value-type="string">
            <text:p text:style-name="P50"><text:a xlink:type="simple" xlink:href="consultantplus://offline/ref=0E885329CB9322F50FCF7361F164B624F6F007AC5F439FE92163A8F014FFD42A56D5816292P6u8L" text:style-name="Internet_20_link" text:visited-style-name="Visited_20_Internet_20_Link">Подпункт 11 пункта 2 статьи 39.6</text:a> ЗК РФ</text:p>
          </table:table-cell>
          <table:table-cell table:style-name="Таблица10.A2" office:value-type="string">
            <text:p text:style-name="P46">Юридическое лицо, использующее земельный участок на праве постоянного (бессрочного) пользования</text:p>
          </table:table-cell>
          <table:table-cell table:style-name="Таблица10.A2" office:value-type="string">
            <text:p text:style-name="P46">Земельный участок, принадлежащий юридическому лицу на праве постоянного (бессрочного) пользования</text:p>
          </table:table-cell>
          <table:table-cell table:style-name="Таблица10.A1" office:value-type="string">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able:table-cell>
        </table:table-row>
        <table:table-row table:style-name="Таблица10.9">
          <table:table-cell table:style-name="Таблица10.A2" office:value-type="string">
            <text:p text:style-name="P50"><text:a xlink:type="simple" xlink:href="consultantplus://offline/ref=0E885329CB9322F50FCF7361F164B624F6F007AC5F439FE92163A8F014FFD42A56D5816292P6u9L" text:style-name="Internet_20_link" text:visited-style-name="Visited_20_Internet_20_Link">Подпункт 12 пункта 2 статьи 39.6</text:a> ЗК РФ</text:p>
          </table:table-cell>
          <table:table-cell table:style-name="Таблица10.A2" office:value-type="string">
            <text:p text:style-name="P46">Крестьянское (фермерское) хозяйство или сельскохозяйственная организация, использующая земельный участок, находящийся в муниципальной собственности и выделенный в счет земельных долей, находящихся в муниципальной собственности</text:p>
          </table:table-cell>
          <table:table-cell table:style-name="Таблица10.A2" office:value-type="string">
            <text:p text:style-name="P46">Земельный участок, находящийся в муниципальной собственности и выделенный в счет земельных долей, находящихся в муниципальной собственности</text:p>
          </table:table-cell>
          <table:table-cell table:style-name="Таблица10.A1" office:value-type="string">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ext:p text:style-name="P46"/>
            <text:p text:style-name="P46">Выписка из ЕГРИП об индивидуальном предпринимателе, являющемся заявителем</text:p>
          </table:table-cell>
        </table:table-row>
        <table:table-row table:style-name="Таблица10.14">
          <table:table-cell table:style-name="Таблица10.A2" office:value-type="string">
            <text:p text:style-name="P50"><text:a xlink:type="simple" xlink:href="consultantplus://offline/ref=0E885329CB9322F50FCF7361F164B624F6F007AC5F439FE92163A8F014FFD42A56D581629DP6u0L" text:style-name="Internet_20_link" text:visited-style-name="Visited_20_Internet_20_Link">Подпункт 13 пункта 2 статьи 39.6</text:a> ЗК РФ</text:p>
          </table:table-cell>
          <table:table-cell table:style-name="Таблица10.A2" office:value-type="string">
            <text:p text:style-name="P46">Лицо, с которым заключен договор о комплексном развитии <text:soft-page-break/>территории</text:p>
            <text:p text:style-name="P46"/>
            <text:p text:style-name="P14"><text:span text:style-name="T16">Юридическое лицо, созданное Российской Федерацией или субъектом Российской Федерации и обеспечивающее в соответствии с Градостроительным кодексом Российской Федерации реализацию решения о комплексном развитии территории</text:span></text:p>
            <text:p text:style-name="P46"/>
          </table:table-cell>
          <table:table-cell table:style-name="Таблица10.A2" office:value-type="string">
            <text:p text:style-name="P46">Земельный участок, образованный в границах <text:soft-page-break/>территории, в отношении которой принято решение, заключен договор о ее комплексном развитии, </text:p>
          </table:table-cell>
          <table:table-cell table:style-name="Таблица10.A1" office:value-type="string">
            <text:p text:style-name="P46">Выписка из ЕГРН об объекте недвижимости (об испрашиваемом земельном участке)</text:p>
            <text:p text:style-name="P46"><text:soft-page-break/></text:p>
            <text:p text:style-name="P46">Утвержденный проект планировки и утвержденный проект межевания территории</text:p>
            <text:p text:style-name="P46"/>
            <text:p text:style-name="P46">Выписка из ЕГРЮЛ о юридическом лице, являющемся заявителем</text:p>
            <text:p text:style-name="P47"/>
            <text:p text:style-name="P46"/>
          </table:table-cell>
        </table:table-row>
        <table:table-row table:style-name="Таблица10.15">
          <table:table-cell table:style-name="Таблица10.A2" office:value-type="string">
            <text:p text:style-name="P50"><text:a xlink:type="simple" xlink:href="consultantplus://offline/ref=0E885329CB9322F50FCF7361F164B624F6F007AC5F439FE92163A8F014FFD42A56D581629DP6u1L" text:style-name="Internet_20_link" text:visited-style-name="Visited_20_Internet_20_Link">Подпункт 14 пункта 2 статьи 39.6</text:a> ЗК РФ</text:p>
          </table:table-cell>
          <table:table-cell table:style-name="Таблица10.A2" office:value-type="string">
            <text:p text:style-name="P46">Гражданин, имеющий право на первоочередное или внеочередное приобретение земельных участков</text:p>
          </table:table-cell>
          <table:table-cell table:style-name="Таблица10.A2" office:value-type="string">
            <text:p text:style-name="P46">Случаи предоставления земельных участков устанавливаются федеральным законом или законом субъекта Российской Федерации</text:p>
          </table:table-cell>
          <table:table-cell table:style-name="Таблица10.A1" office:value-type="string">
            <text:p text:style-name="P46">Выписка из ЕГРН об объекте недвижимости (об испрашиваемом земельном участке)</text:p>
          </table:table-cell>
        </table:table-row>
        <table:table-row table:style-name="Таблица10.16">
          <table:table-cell table:style-name="Таблица10.A2" office:value-type="string">
            <text:p text:style-name="P50"><text:a xlink:type="simple" xlink:href="consultantplus://offline/ref=0E885329CB9322F50FCF7361F164B624F6F007AC5F439FE92163A8F014FFD42A56D581629DP6u3L" text:style-name="Internet_20_link" text:visited-style-name="Visited_20_Internet_20_Link">Подпункт 16 пункта 2 статьи 39.6</text:a> ЗК РФ</text:p>
          </table:table-cell>
          <table:table-cell table:style-name="Таблица10.A2" office:value-type="string">
            <text:p text:style-name="P46">Гражданин или юридическое лицо, у которого изъят для государственных или муниципальных нужд предоставленный на праве аренды земельный участок</text:p>
          </table:table-cell>
          <table:table-cell table:style-name="Таблица10.A2" office:value-type="string">
            <text:p text:style-name="P46">Земельный участок, предоставляемый взамен земельного участка, предоставленного гражданину или юридическому лицу на праве аренды и изымаемого для государственных или муниципальных нужд</text:p>
          </table:table-cell>
          <table:table-cell table:style-name="Таблица10.A1" office:value-type="string">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able:table-cell>
        </table:table-row>
        <table:table-row table:style-name="Таблица10.17">
          <table:table-cell table:style-name="Таблица10.A2" office:value-type="string">
            <text:p text:style-name="P50"><text:a xlink:type="simple" xlink:href="consultantplus://offline/ref=0E885329CB9322F50FCF7361F164B624F6F007AC5F439FE92163A8F014FFD42A56D581629DP6u4L" text:style-name="Internet_20_link" text:visited-style-name="Visited_20_Internet_20_Link">Подпункт 17 пункта 2 статьи 39.6</text:a> ЗК РФ</text:p>
          </table:table-cell>
          <table:table-cell table:style-name="Таблица10.A2" office:value-type="string">
            <text:p text:style-name="P46">Религиозная организация</text:p>
          </table:table-cell>
          <table:table-cell table:style-name="Таблица10.A2" office:value-type="string">
            <text:p text:style-name="P46">Земельный участок, предназначенный для осуществления сельскохозяйственного производства</text:p>
          </table:table-cell>
          <table:table-cell table:style-name="Таблица10.A1" office:value-type="string">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able:table-cell>
        </table:table-row>
        <table:table-row table:style-name="Таблица10.18">
          <table:table-cell table:style-name="Таблица10.A2" office:value-type="string">
            <text:p text:style-name="P50"><text:a xlink:type="simple" xlink:href="consultantplus://offline/ref=0E885329CB9322F50FCF7361F164B624F6F007AC5F439FE92163A8F014FFD42A56D581629DP6u4L" text:style-name="Internet_20_link" text:visited-style-name="Visited_20_Internet_20_Link">Подпункт 17 </text:a><text:soft-page-break/><text:a xlink:type="simple" xlink:href="consultantplus://offline/ref=0E885329CB9322F50FCF7361F164B624F6F007AC5F439FE92163A8F014FFD42A56D581629DP6u4L" text:style-name="Internet_20_link" text:visited-style-name="Visited_20_Internet_20_Link">пункта 2 статьи 39.6</text:a> ЗК РФ</text:p>
          </table:table-cell>
          <table:table-cell table:style-name="Таблица10.A2" office:value-type="string">
            <text:p text:style-name="P46">Казачье общество</text:p>
          </table:table-cell>
          <table:table-cell table:style-name="Таблица10.A2" office:value-type="string">
            <text:p text:style-name="P46">Земельный <text:soft-page-break/>участок, предназначенный для осуществления сельскохозяйственного производства, сохранения и развития традиционного образа жизни и хозяйствования казачьих обществ</text:p>
          </table:table-cell>
          <table:table-cell table:style-name="Таблица10.A1" office:value-type="string">
            <text:p text:style-name="P46">Выписка из ЕГРН об объекте <text:soft-page-break/>недвижимости (об испрашиваемом земельном участке)</text:p>
            <text:p text:style-name="P46"/>
            <text:p text:style-name="P46">Выписка из ЕГРЮЛ о юридическом лице, являющемся заявителем</text:p>
          </table:table-cell>
        </table:table-row>
        <table:table-row table:style-name="Таблица10.18">
          <table:table-cell table:style-name="Таблица10.A2" office:value-type="string">
            <text:p text:style-name="P50"><text:a xlink:type="simple" xlink:href="consultantplus://offline/ref=0E885329CB9322F50FCF7361F164B624F6F007AC5F439FE92163A8F014FFD42A56D581629DP6u5L" text:style-name="Internet_20_link" text:visited-style-name="Visited_20_Internet_20_Link">Подпункт 18 пункта 2 статьи 39.6</text:a> ЗК РФ</text:p>
          </table:table-cell>
          <table:table-cell table:style-name="Таблица10.A2" office:value-type="string">
            <text:p text:style-name="P46">Лицо, которое имеет право на приобретение в собственность земельного участка, находящегося в государственной или муниципальной собственности, без проведения торгов, в том числе бесплатно</text:p>
          </table:table-cell>
          <table:table-cell table:style-name="Таблица10.A2" office:value-type="string">
            <text:p text:style-name="P46">Земельный участок, ограниченный в обороте</text:p>
          </table:table-cell>
          <table:table-cell table:style-name="Таблица10.A1" office:value-type="string">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able:table-cell>
        </table:table-row>
        <table:table-row table:style-name="Таблица10.20">
          <table:table-cell table:style-name="Таблица10.A2" office:value-type="string">
            <text:p text:style-name="P50"><text:a xlink:type="simple" xlink:href="consultantplus://offline/ref=0E885329CB9322F50FCF7361F164B624F6F007AC5F439FE92163A8F014FFD42A56D581629DP6u6L" text:style-name="Internet_20_link" text:visited-style-name="Visited_20_Internet_20_Link">Подпункт 19 пункта 2 статьи 39.6</text:a> ЗК РФ</text:p>
          </table:table-cell>
          <table:table-cell table:style-name="Таблица10.A2" office:value-type="string">
            <text:p text:style-name="P46">Гражданин, испрашивающий земельный участок для сенокошения, выпаса сельскохозяйственных животных, ведения огородничества или земельный участок, расположенный за границами населенного пункта, для ведения личного подсобного хозяйства</text:p>
          </table:table-cell>
          <table:table-cell table:style-name="Таблица10.A2" office:value-type="string">
            <text:p text:style-name="P46">Земельный участок, предназначенный для сенокошения, выпаса сельскохозяйственных животных, ведения огородничества, или земельный участок, расположенный за границами населенного пункта, предназначенный для ведения личного подсобного хозяйства</text:p>
          </table:table-cell>
          <table:table-cell table:style-name="Таблица10.A1" office:value-type="string">
            <text:p text:style-name="P46">Выписка из ЕГРН об объекте недвижимости (об испрашиваемом земельном участке)</text:p>
          </table:table-cell>
        </table:table-row>
        <table:table-row table:style-name="Таблица10.21">
          <table:table-cell table:style-name="Таблица10.A2" office:value-type="string">
            <text:p text:style-name="P50"><text:a xlink:type="simple" xlink:href="consultantplus://offline/ref=0E885329CB9322F50FCF7361F164B624F6F007AC5F439FE92163A8F014FFD42A56D581629DP6u7L" text:style-name="Internet_20_link" text:visited-style-name="Visited_20_Internet_20_Link">Подпункт 20 пункта 2 статьи 39.6</text:a> ЗК РФ</text:p>
          </table:table-cell>
          <table:table-cell table:style-name="Таблица10.A2" office:value-type="string">
            <text:p text:style-name="P46">Недропользователь</text:p>
          </table:table-cell>
          <table:table-cell table:style-name="Таблица10.A2" office:value-type="string">
            <text:p text:style-name="P46">Земельный участок, необходимый для проведения работ, <text:soft-page-break/>связанных с пользованием недрами</text:p>
          </table:table-cell>
          <table:table-cell table:style-name="Таблица10.A1" office:value-type="string">
            <text:p text:style-name="P46">Выписка из ЕГРН об объекте недвижимости (об испрашиваемом земельном участке)</text:p>
            <text:p text:style-name="P46"><text:soft-page-break/></text:p>
            <text:p text:style-name="P46">Выписка из ЕГРЮЛ о юридическом лице, являющемся заявителем</text:p>
          </table:table-cell>
        </table:table-row>
        <table:table-row table:style-name="Таблица10.22">
          <table:table-cell table:style-name="Таблица10.A2" office:value-type="string">
            <text:p text:style-name="P50"><text:a xlink:type="simple" xlink:href="consultantplus://offline/ref=0E885329CB9322F50FCF7361F164B624F6F007AC5F439FE92163A8F014FFD42A56D581629CP6u0L" text:style-name="Internet_20_link" text:visited-style-name="Visited_20_Internet_20_Link">Подпункт 23 пункта 2 статьи 39.6</text:a> ЗК РФ</text:p>
          </table:table-cell>
          <table:table-cell table:style-name="Таблица10.A2" office:value-type="string">
            <text:p text:style-name="P46">Лицо, с которым заключено концессионное соглашение</text:p>
          </table:table-cell>
          <table:table-cell table:style-name="Таблица10.A2" office:value-type="string">
            <text:p text:style-name="P46">Земельный участок, необходимый для осуществления деятельности, предусмотренной концессионным соглашением</text:p>
          </table:table-cell>
          <table:table-cell table:style-name="Таблица10.A1" office:value-type="string">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able:table-cell>
        </table:table-row>
        <table:table-row table:style-name="Таблица10.23">
          <table:table-cell table:style-name="Таблица10.A2" office:value-type="string">
            <text:p text:style-name="P50"><text:a xlink:type="simple" xlink:href="consultantplus://offline/ref=0E885329CB9322F50FCF7361F164B624F6F007AC5F439FE92163A8F014FFD42A56D581679465PFuEL" text:style-name="Internet_20_link" text:visited-style-name="Visited_20_Internet_20_Link">Подпункт 23.1 пункта 2 статьи 39.6</text:a> ЗК РФ</text:p>
          </table:table-cell>
          <table:table-cell table:style-name="Таблица10.A2" office:value-type="string">
            <text:p text:style-name="P46">Лицо, заключившее договор об освоении территории в целях строительства и эксплуатации наемного дома коммерческого использования</text:p>
          </table:table-cell>
          <table:table-cell table:style-name="Таблица10.A2" office:value-type="string">
            <text:p text:style-name="P46">Земельный участок, предназначенный для освоения территории в целях строительства и эксплуатации наемного дома коммерческого использования</text:p>
          </table:table-cell>
          <table:table-cell table:style-name="Таблица10.A1" office:value-type="string">
            <text:p text:style-name="P46">Утвержденный проект планировки и утвержденный проект межевания территории</text:p>
            <text:p text:style-name="P46"/>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able:table-cell>
        </table:table-row>
        <table:table-row table:style-name="Таблица10.24">
          <table:table-cell table:style-name="Таблица10.A2" office:value-type="string">
            <text:p text:style-name="P50"><text:a xlink:type="simple" xlink:href="consultantplus://offline/ref=0E885329CB9322F50FCF7361F164B624F6F007AC5F439FE92163A8F014FFD42A56D581679465PFuEL" text:style-name="Internet_20_link" text:visited-style-name="Visited_20_Internet_20_Link">Подпункт 23.1 пункта 2 статьи 39.6</text:a> ЗК РФ</text:p>
          </table:table-cell>
          <table:table-cell table:style-name="Таблица10.A2" office:value-type="string">
            <text:p text:style-name="P46">Юридическое лицо, заключившее договор об освоении территории в целях строительства и эксплуатации наемного дома социального использования</text:p>
          </table:table-cell>
          <table:table-cell table:style-name="Таблица10.A2" office:value-type="string">
            <text:p text:style-name="P46">Земельный участок, предназначенный для освоения территории в целях строительства и эксплуатации наемного дома социального использования</text:p>
          </table:table-cell>
          <table:table-cell table:style-name="Таблица10.A1" office:value-type="string">
            <text:p text:style-name="P46">Утвержденный проект планировки и утвержденный проект межевания территории</text:p>
            <text:p text:style-name="P46"/>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able:table-cell>
        </table:table-row>
        <table:table-row table:style-name="Таблица10.25">
          <table:table-cell table:style-name="Таблица10.A2" office:value-type="string">
            <text:p text:style-name="P50"><text:a xlink:type="simple" xlink:href="consultantplus://offline/ref=0E885329CB9322F50FCF7361F164B624F6F007AC5F439FE92163A8F014FFD42A56D581679068PFuCL" text:style-name="Internet_20_link" text:visited-style-name="Visited_20_Internet_20_Link">Подпункт 23.2 пункта 2 статьи 39.6</text:a> ЗК РФ</text:p>
          </table:table-cell>
          <table:table-cell table:style-name="Таблица10.A2" office:value-type="string">
            <text:p text:style-name="P46">Юридическое лицо, с которым заключен специальный инвестиционный контракт</text:p>
          </table:table-cell>
          <table:table-cell table:style-name="Таблица10.A2" office:value-type="string">
            <text:p text:style-name="P46">Земельный участок, необходимый для осуществления деятельности, предусмотренной специальным инвестиционным контрактом</text:p>
          </table:table-cell>
          <table:table-cell table:style-name="Таблица10.A1" office:value-type="string">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able:table-cell>
        </table:table-row>
        <text:soft-page-break/>
        <table:table-row table:style-name="Таблица10.26">
          <table:table-cell table:style-name="Таблица10.A2" office:value-type="string">
            <text:p text:style-name="P50"><text:a xlink:type="simple" xlink:href="consultantplus://offline/ref=0E885329CB9322F50FCF7361F164B624F6F007AC5F439FE92163A8F014FFD42A56D581629CP6u1L" text:style-name="Internet_20_link" text:visited-style-name="Visited_20_Internet_20_Link">Подпункт 24 пункта 2 статьи 39.6</text:a> ЗК РФ</text:p>
          </table:table-cell>
          <table:table-cell table:style-name="Таблица10.A2" office:value-type="string">
            <text:p text:style-name="P46">Лицо, с которым заключено охотхозяйственное соглашение</text:p>
          </table:table-cell>
          <table:table-cell table:style-name="Таблица10.A2" office:value-type="string">
            <text:p text:style-name="P46">Земельный участок, необходимый для осуществления видов деятельности в сфере охотничьего хозяйства</text:p>
          </table:table-cell>
          <table:table-cell table:style-name="Таблица10.A1" office:value-type="string">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ext:p text:style-name="P46"/>
            <text:p text:style-name="P46">Выписка из ЕГРИП об индивидуальном предпринимателе, являющемся заявителем</text:p>
          </table:table-cell>
        </table:table-row>
        <table:table-row table:style-name="Таблица10.27">
          <table:table-cell table:style-name="Таблица10.A2" office:value-type="string">
            <text:p text:style-name="P50"><text:a xlink:type="simple" xlink:href="consultantplus://offline/ref=0E885329CB9322F50FCF7361F164B624F6F007AC5F439FE92163A8F014FFD42A56D581629CP6u2L" text:style-name="Internet_20_link" text:visited-style-name="Visited_20_Internet_20_Link">Подпункт 25 пункта 2 статьи 39.6</text:a> ЗК РФ</text:p>
          </table:table-cell>
          <table:table-cell table:style-name="Таблица10.A2" office:value-type="string">
            <text:p text:style-name="P46">Лицо, испрашивающее земельный участок для размещения водохранилища и (или) гидротехнического сооружения</text:p>
          </table:table-cell>
          <table:table-cell table:style-name="Таблица10.A2" office:value-type="string">
            <text:p text:style-name="P46">Земельный участок, предназначенный для размещения водохранилища и (или) гидротехнического сооружения</text:p>
          </table:table-cell>
          <table:table-cell table:style-name="Таблица10.A1" office:value-type="string">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ext:p text:style-name="P46"/>
            <text:p text:style-name="P46">Выписка из ЕГРИП об индивидуальном предпринимателе, являющемся заявителем</text:p>
          </table:table-cell>
        </table:table-row>
        <table:table-row table:style-name="Таблица10.20">
          <table:table-cell table:style-name="Таблица10.A2" office:value-type="string">
            <text:p text:style-name="P50"><text:a xlink:type="simple" xlink:href="consultantplus://offline/ref=0E885329CB9322F50FCF7361F164B624F6F007AC5F439FE92163A8F014FFD42A56D581629CP6u3L" text:style-name="Internet_20_link" text:visited-style-name="Visited_20_Internet_20_Link">Подпункт 26 пункта 2 статьи 39.6</text:a> ЗК РФ</text:p>
          </table:table-cell>
          <table:table-cell table:style-name="Таблица10.A2" office:value-type="string">
            <text:p text:style-name="P46">Государственная компания «Российские автомобильные дороги»</text:p>
          </table:table-cell>
          <table:table-cell table:style-name="Таблица10.A2" office:value-type="string">
            <text:p text:style-name="P46">Земельный участок, необходимый для осуществления деятельности Государственной компании «Российские автомобильные дороги», расположенный в границах полосы отвода и придорожной полосы автомобильной дороги</text:p>
          </table:table-cell>
          <table:table-cell table:style-name="Таблица10.A1" office:value-type="string">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able:table-cell>
        </table:table-row>
        <table:table-row table:style-name="Таблица10.29">
          <table:table-cell table:style-name="Таблица10.A2" office:value-type="string">
            <text:p text:style-name="P50"><text:a xlink:type="simple" xlink:href="consultantplus://offline/ref=0E885329CB9322F50FCF7361F164B624F6F007AC5F439FE92163A8F014FFD42A56D581629CP6u4L" text:style-name="Internet_20_link" text:visited-style-name="Visited_20_Internet_20_Link">Подпункт 27 пункта 2 статьи 39.6</text:a> ЗК РФ</text:p>
          </table:table-cell>
          <table:table-cell table:style-name="Таблица10.A2" office:value-type="string">
            <text:p text:style-name="P46">Открытое акционерное общество «Российские железные дороги»</text:p>
          </table:table-cell>
          <table:table-cell table:style-name="Таблица10.A2" office:value-type="string">
            <text:p text:style-name="P46">Земельный участок, необходимый для осуществления деятельности открытого <text:soft-page-break/>акционерного общества «Российские железные дороги», предназначенный для размещения объектов инфраструктуры железнодорожного транспорта общего пользования</text:p>
          </table:table-cell>
          <table:table-cell table:style-name="Таблица10.A1" office:value-type="string">
            <text:p text:style-name="P46">Выписка из ЕГРН об объекте недвижимости (об испрашиваемом земельном участке)</text:p>
            <text:p text:style-name="P46"/>
            <text:p text:style-name="P46"><text:soft-page-break/>Выписка из ЕГРЮЛ о юридическом лице, являющемся заявителем</text:p>
          </table:table-cell>
        </table:table-row>
        <table:table-row table:style-name="Таблица10.30">
          <table:table-cell table:style-name="Таблица10.A2" office:value-type="string">
            <text:p text:style-name="P50"><text:a xlink:type="simple" xlink:href="consultantplus://offline/ref=0E885329CB9322F50FCF7361F164B624F6F007AC5F439FE92163A8F014FFD42A56D581629CP6u5L" text:style-name="Internet_20_link" text:visited-style-name="Visited_20_Internet_20_Link">Подпункт 28 пункта 2 статьи 39.6</text:a> ЗК РФ</text:p>
          </table:table-cell>
          <table:table-cell table:style-name="Таблица10.A2" office:value-type="string">
            <text:p text:style-name="P46">Резидент зоны территориального развития, включенный в реестр резидентов зоны территориального развития</text:p>
          </table:table-cell>
          <table:table-cell table:style-name="Таблица10.A2" office:value-type="string">
            <text:p text:style-name="P46">Земельный участок в границах зоны территориального развития</text:p>
          </table:table-cell>
          <table:table-cell table:style-name="Таблица10.A1" office:value-type="string">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able:table-cell>
        </table:table-row>
        <table:table-row table:style-name="Таблица10.31">
          <table:table-cell table:style-name="Таблица10.A2" office:value-type="string">
            <text:p text:style-name="P50"><text:a xlink:type="simple" xlink:href="consultantplus://offline/ref=0E885329CB9322F50FCF7361F164B624F6F007AC5F439FE92163A8F014FFD42A56D581629CP6u6L" text:style-name="Internet_20_link" text:visited-style-name="Visited_20_Internet_20_Link">Подпункт 29 пункта 2 статьи 39.6</text:a> ЗК РФ</text:p>
          </table:table-cell>
          <table:table-cell table:style-name="Таблица10.A2" office:value-type="string">
            <text:p text:style-name="P46">Лицо, обладающее правом на добычу (вылов) водных биологических ресурсов</text:p>
          </table:table-cell>
          <table:table-cell table:style-name="Таблица10.A2" office:value-type="string">
            <text:p text:style-name="P46">Земельный участок, необходимый для осуществления деятельности, предусмотренной решением о предоставлении в пользование водных биологических ресурсов, договором о предоставлении рыбопромыслового участка, договором пользования водными биологическими ресурсами</text:p>
          </table:table-cell>
          <table:table-cell table:style-name="Таблица10.A1" office:value-type="string">
            <text:p text:style-name="P46">Решение о предоставлении в пользование водных биологических ресурсов либо договор о предоставлении рыбопромыслового участка, договор пользования водными биологическими ресурсами</text:p>
            <text:p text:style-name="P46"/>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able:table-cell>
        </table:table-row>
        <table:table-row table:style-name="Таблица10.31">
          <table:table-cell table:style-name="Таблица10.A2" office:value-type="string">
            <text:p text:style-name="P50"><text:a xlink:type="simple" xlink:href="consultantplus://offline/ref=0E885329CB9322F50FCF7361F164B624F6F007AC5F439FE92163A8F014FFD42A56D581629CP6u6L" text:style-name="Internet_20_link" text:visited-style-name="Visited_20_Internet_20_Link">Подпункт 29.1 пункта 2 статьи 39.6</text:a> ЗК РФ</text:p>
          </table:table-cell>
          <table:table-cell table:style-name="Таблица10.A2" office:value-type="string">
            <text:p text:style-name="P46">Лицо, осуществляющее товарную аквакультуру (товарное рыбоводство)</text:p>
          </table:table-cell>
          <table:table-cell table:style-name="Таблица10.A2" office:value-type="string">
            <text:p text:style-name="P46">Земельный участок, необходимый для осуществления деятельности, предусмотренной договором пользования рыбоводным участком, <text:soft-page-break/>находящимся в государственной или муниципальной собственности, для осуществления товарной аквакультуры (товарного рыбоводства)</text:p>
          </table:table-cell>
          <table:table-cell table:style-name="Таблица10.A1" office:value-type="string">
            <text:p text:style-name="P46">Договор пользования рыбоводным участком</text:p>
            <text:p text:style-name="P46"/>
            <text:p text:style-name="P46">Выписка из ЕГРН об объекте недвижимости (об испрашиваемом земельном участке)</text:p>
            <text:p text:style-name="P46"/>
            <text:p text:style-name="P46"><text:soft-page-break/>Выписка из ЕГРЮЛ о юридическом лице, являющемся заявителем</text:p>
            <text:p text:style-name="P46"/>
            <text:p text:style-name="P46">Выписка из ЕГРИП об индивидуальном предпринимателе, являющемся заявителем</text:p>
            <text:p text:style-name="P49"/>
            <text:p text:style-name="P46"/>
          </table:table-cell>
        </table:table-row>
        <table:table-row table:style-name="Таблица10.33">
          <table:table-cell table:style-name="Таблица10.A2" office:value-type="string">
            <text:p text:style-name="P50"><text:a xlink:type="simple" xlink:href="consultantplus://offline/ref=0E885329CB9322F50FCF7361F164B624F6F007AC5F439FE92163A8F014FFD42A56D581629CP6u7L" text:style-name="Internet_20_link" text:visited-style-name="Visited_20_Internet_20_Link">Подпункт 30 пункта 2 статьи 39.6</text:a> ЗК РФ</text:p>
          </table:table-cell>
          <table:table-cell table:style-name="Таблица10.A2" office:value-type="string">
            <text:p text:style-name="P46">Юридическое лицо, осуществляющее размещение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text:p>
          </table:table-cell>
          <table:table-cell table:style-name="Таблица10.A2" office:value-type="string">
            <text:p text:style-name="P46">Земельный участок, предназначенный для размещения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text:p>
          </table:table-cell>
          <table:table-cell table:style-name="Таблица10.A1" office:value-type="string">
            <text:p text:style-name="P46">Решение Правительства Российской Федерации о сооружении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 и о месте их размещения</text:p>
            <text:p text:style-name="P46"/>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able:table-cell>
        </table:table-row>
        <table:table-row table:style-name="Таблица10.34">
          <table:table-cell table:style-name="Таблица10.A2" office:value-type="string">
            <text:p text:style-name="P50"><text:a xlink:type="simple" xlink:href="consultantplus://offline/ref=0E885329CB9322F50FCF7361F164B624F6F007AC5F439FE92163A8F014FFD42A56D581629CP6u8L" text:style-name="Internet_20_link" text:visited-style-name="Visited_20_Internet_20_Link">Подпункт 31 пункта 2 статьи 39.6</text:a> ЗК РФ</text:p>
          </table:table-cell>
          <table:table-cell table:style-name="Таблица10.A2" office:value-type="string">
            <text:p text:style-name="P46">Гражданин или юридическое лицо, являющиеся арендатором земельного участка, предназначенного для ведения сельскохозяйственного производства</text:p>
          </table:table-cell>
          <table:table-cell table:style-name="Таблица10.A2" office:value-type="string">
            <text:p text:style-name="P46">Земельный участок, предназначенный для ведения сельскохозяйственного производства и используемый на основании договора аренды</text:p>
          </table:table-cell>
          <table:table-cell table:style-name="Таблица10.A1" office:value-type="string">
            <text:p text:style-name="P46">Выписка из ЕГРН об объекте недвижимости (об испрашиваемом земельном участке)</text:p>
            <text:p text:style-name="P46"/>
            <text:p text:style-name="P46">Выписка из ЕГРЮЛ о юридическом лице, являющемся заявителем</text:p>
            <text:p text:style-name="P46"/>
            <text:p text:style-name="P46">Выписка из ЕГРИП об индивидуальном предпринимателе, являющемся заявителем</text:p>
          </table:table-cell>
        </table:table-row>
        <table:table-row table:style-name="Таблица10.35">
          <table:table-cell table:style-name="Таблица10.A2" office:value-type="string">
            <text:p text:style-name="P50"><text:a xlink:type="simple" xlink:href="consultantplus://offline/ref=0E885329CB9322F50FCF7361F164B624F6F007AC5F439FE92163A8F014FFD42A56D581629CP6u9L" text:style-name="Internet_20_link" text:visited-style-name="Visited_20_Internet_20_Link">Подпункт 32 пункта 2 статьи 39.6</text:a> ЗК РФ</text:p>
          </table:table-cell>
          <table:table-cell table:style-name="Таблица10.A2" office:value-type="string">
            <text:p text:style-name="P46">Арендатор земельного участка, имеющий право на заключение нового договора аренды <text:soft-page-break/>земельного участка</text:p>
          </table:table-cell>
          <table:table-cell table:style-name="Таблица10.A2" office:value-type="string">
            <text:p text:style-name="P46">Земельный участок, используемый на основании договора аренды</text:p>
          </table:table-cell>
          <table:table-cell table:style-name="Таблица10.A1" office:value-type="string">
            <text:p text:style-name="P46">Выписка из ЕГРН об объекте недвижимости (об испрашиваемом земельном участке)</text:p>
            <text:p text:style-name="P46"/>
            <text:p text:style-name="P46">Выписка из ЕГРЮЛ о <text:soft-page-break/>юридическом лице, являющемся заявителем</text:p>
          </table:table-cell>
        </table:table-row>
      </table:table>
      <text:p text:style-name="P35"/>
      <text:p text:style-name="P37"><text:span text:style-name="T17">В случае если заявитель не представил указанные <text:s/>документы (информацию) по собственной инициативе, данные документы (информацию) уполномоченный орган самостоятельно запрашивает и получает в рамках межведомственного информационного взаимодействия.</text:span></text:p>
      <text:p text:style-name="P41"><text:span text:style-name="T17">Выписка из ЕГРН об объекте недвижимости (об испрашиваемом земельном участке) не прилагается к заявлению о приобретении прав на земельный участок и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 то выписка из ЕГРН об объекте недвижимости <text:s text:c="12"/>(о здании, сооружении или об объекте незавершенного строительства, расположенном на испрашиваемом земельном участке) не прилагается к заявлению о приобретении прав на земельный участок и не запрашивается уполномоченным органом посредством межведомственного информационного взаимодействия.</text:span></text:p>
      <text:p text:style-name="P41"><text:span text:style-name="T17">2.6.4. Заявление и документы, указанные в пунктах 2.6.1-2.6.3 настоящего административного регламента, могут быть представлены заявителями по их выбору в уполномоченный орган или МФЦ лично, либо направлены посредством почтовой связи на бумажном носителе (за исключением схемы расположения земельного участка), либо представлены в уполномоченный орган в форме электронного документа по выбору заявителя либо путем заполнения формы запроса, размещенной на официальном сайте уполномоченного органа в сети «Интернет», в том числе с использованием Единого портала государственных и муниципальных услуг, либо путем направления электронного документа в уполномоченный орган на официальную электронную почту. </text:span></text:p>
      <text:p text:style-name="P41"><text:span text:style-name="T17">Подготовка и представление схемы расположения земельного участка осуществляется в форме электронного документа.</text:span></text:p>
      <text:p text:style-name="P41"><text:span text:style-name="T17">В случае, если подготовку схемы расположения земельного участка обеспечивает гражданин в целях образования земельного участка для его предоставления гражданину в аренду без проведения торгов, подготовка данной схемы может осуществляться по выбору указанного гражданина в форме электронного документа или в форме документа на бумажном носителе.</text:span></text:p>
      <text:p text:style-name="P41"><text:span text:style-name="T17">Подготовка схемы расположения земельного участка в форме электронного документа может осуществляться с использованием официального сайта федерального органа исполнительной власти, уполномоченного Правительством Российской Федерации на осуществление государственного кадастрового учета, государственной регистрации прав, </text:span><text:soft-page-break/><text:span text:style-name="T17">ведение Единого государственного реестра недвижимости и предоставление сведений, содержащихся в Едином государственном реестре недвижимости, в информационно-телекоммуникационной сети «Интернет» или с использованием иных технологических и программных средств.</text:span></text:p>
      <text:p text:style-name="P41"><text:span text:style-name="T17">Подача документов через МФЦ осуществляется в соответствии с соглашением о взаимодействии, заключенным между МФЦ и уполномоченным органом, с момента вступления в силу соответствующего соглашения о взаимодействии.</text:span></text:p>
      <text:p text:style-name="P41"><text:span text:style-name="T17">Копии документов должны быть заверены в установленном законодательством порядке или представлены с предъявлением подлинников.</text:span></text:p>
      <text:p text:style-name="P52"><text:span text:style-name="T17">2.6.5. Запрещается требовать от заявителя:</text:span></text:p>
      <text:p text:style-name="P52"><text:span text:style-name="T17">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52"><text:span text:style-name="T17">2) представления документов и информации, которые находятся в распоряжении органа, предоставляющего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a xlink:type="simple" xlink:href="consultantplus://offline/ref=40DCD611032706BCD6B5E646400BFA920ED9FA9B15CFD7BBEA981C1CF20BBD8CA6656B7CEABE4E3D6F661CB9C7323B869D485517F1B8F6FBE7p1J" text:style-name="Internet_20_link" text:visited-style-name="Visited_20_Internet_20_Link"><text:span text:style-name="T17">частью 1 статьи 1</text:span></text:a><text:span text:style-name="T17"> Федерального закона от 27.07.2010 <text:s text:c="23"/>№ 210-ФЗ «Об организации предоставления государственных и муниципальных услуг» (далее – Федеральный закон № 210-ФЗ) муниципальных <text:s/>услуг, в соответствии с нормативными правовыми актами Российской Федерации, нормативными правовыми актами Волгоградской области, муниципальными правовыми актами, за исключением документов, включенных в определенный </text:span><text:a xlink:type="simple" xlink:href="consultantplus://offline/ref=40DCD611032706BCD6B5E646400BFA920ED9FA9B15CFD7BBEA981C1CF20BBD8CA6656B79E9B51A6D2B3845EA8679378686545414EEp7J" text:style-name="Internet_20_link" text:visited-style-name="Visited_20_Internet_20_Link"><text:span text:style-name="T17">частью 6 статьи 7</text:span></text:a><text:span text:style-name="T17"> Федерального закона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41"><text:span text:style-name="T27">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text:span><text:span text:style-name="T17">перечень услуг, которые являются необходимыми и обязательными для предоставления муниципальных услуг, утвержденный решением Совета депутатов Горнобалыклейского сельского поселения ;</text:span></text:p>
      <text:p text:style-name="P41"><text:span text:style-name="T27">4)</text:span><text:span text:style-name="T17"> 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52"><text:span text:style-name="T17">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52"><text:soft-page-break/><text:span text:style-name="T17">б) наличие ошибок в заявлении о предоставлении муниципальной услуги и документах, поданных заявителем после первоначального отказа <text:line-break/>в приеме документов, необходимых для предоставления муниципальной услуги, либо в предоставлении муниципальной услуги и не включенных <text:line-break/>в представленный ранее комплект документов;</text:span></text:p>
      <text:p text:style-name="P52"><text:span text:style-name="T17">в) истечение срока действия документов или изменение информации после первоначального отказа в приеме документов, необходимых <text:line-break/>для предоставления муниципальной услуги, либо в предоставлении муниципальной услуги;</text:span></text:p>
      <text:p text:style-name="P52"><text:span text:style-name="T17">г)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муниципального служащего, работника МФЦ, работника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17">частью 1.1 статьи 16</text:span></text:a><text:span text:style-name="T17">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17">частью 1.1 статьи 16</text:span></text:a><text:span text:style-name="T17"> Федерального закона № 210-ФЗ, уведомляется заявитель, а также приносятся извинения за доставленные неудобства.</text:span></text:p>
      <text:p text:style-name="P15"><text:span text:style-name="T12">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 </text:span></text:p>
      <text:p text:style-name="P41"><text:span text:style-name="T17">2.7. Исчерпывающий перечень оснований для отказа в приеме документов.</text:span></text:p>
      <text:p text:style-name="P41"><text:span text:style-name="T18">При поступлении заявления и прилагаемых к нему документов в форме электронных документов с использованием информационно-телекоммуникационной сети «Интернет» уполномоченный орган отказывает в приеме к рассмотрению заявления в следующих случаях:</text:span></text:p>
      <text:p text:style-name="P41"><text:span text:style-name="T18">заявление и прилагаемые к нему документы направлены с нарушением требований, установленных пунктами 2.6.1.1 и 2.6.2.1 настоящего административного регламента, Приказом № 7;</text:span></text:p>
      <text:p text:style-name="P41"><text:span text:style-name="T18">в заявлении, подписанном усиленной </text:span><text:span text:style-name="T17">квалифицированной электронной подписью (далее – квалифицированная подпись), выявлено несоблюдение установленных условий признания действительности данной подписи.</text:span></text:p>
      <text:p text:style-name="P37"><text:span text:style-name="T17">2.8. Основания для возврата заявления о предварительном согласовании:</text:span></text:p>
      <text:p text:style-name="P37"><text:span text:style-name="T17">- заявление не соответствует требованиям, установленным пунктом 2.6.1.1 настоящего административного регламента;</text:span></text:p>
      <text:p text:style-name="P41"><text:span text:style-name="T17">- заявление подано в иной уполномоченный орган;</text:span></text:p>
      <text:p text:style-name="P37"><text:span text:style-name="T17">- <text:s/>к заявлению не приложены документы, предусмотренные пунктом 2.6.1.2 настоящего административного регламента.</text:span></text:p>
      <text:p text:style-name="P37"><text:soft-page-break/><text:span text:style-name="T17">2.9. Основания для возврата заявления о предоставлении земельного участка:</text:span></text:p>
      <text:p text:style-name="P37"><text:span text:style-name="T17">- заявление не соответствует требованиям, установленным пунктом 2.6.2.1 настоящего административного регламента;</text:span></text:p>
      <text:p text:style-name="P41"><text:span text:style-name="T17">- заявление подано в иной уполномоченный орган;</text:span></text:p>
      <text:p text:style-name="P37"><text:span text:style-name="T17">- <text:s/>к заявлению не приложены документы, предусмотренные пунктом 2.6.2.2 настоящего административного регламента.</text:span></text:p>
      <text:p text:style-name="P37"><text:span text:style-name="T17">2.10. Основания для приостановления предоставления муниципальной услуги и для отказа в предоставлении муниципальной услуги.</text:span></text:p>
      <text:p text:style-name="P37"><text:span text:style-name="T17">2.10.1. В случае, если на дату поступления в уполномоченный орган заявления о предварительном согласовании с приложенной к этому заявлению схемой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срока рассмотрения поданного позднее заявления о предварительном согласовании.</text:span></text:p>
      <text:p text:style-name="P41"><text:span text:style-name="T17">2.10.2. Уполномоченный орган принимает решение об отказе в предварительном согласовании при наличии хотя бы одного из следующих оснований:</text:span></text:p>
      <text:p text:style-name="P41"><text:span text:style-name="T17">1) схема расположения земельного участка, приложенная к заявлению о предварительном согласовании предоставления земельного участка, не может быть утверждена по одному из следующих оснований:</text:span></text:p>
      <text:p text:style-name="P41"><text:span text:style-name="T17">- несоответствие схемы расположения земельного участка ее форме, формату или требованиям к ее подготовке, которые установлены в соответствии с пунктом 12 статьи 11.10 ЗК РФ;</text:span></text:p>
      <text:p text:style-name="P41"><text:span text:style-name="T17">- 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span></text:p>
      <text:p text:style-name="P41"><text:span text:style-name="T17">- разработка схемы расположения земельного участка с нарушением предусмотренных статьей 11.9 ЗК РФ требований к образуемым земельным участкам;</text:span></text:p>
      <text:p text:style-name="P41"><text:span text:style-name="T17">- 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span></text:p>
      <text:p text:style-name="P41"><text:span text:style-name="T17">- 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межевания территории;</text:span></text:p>
      <text:p text:style-name="P41"><text:note text:id="ftn2" text:note-class="footnote"><text:note-citation text:label="4">4</text:note-citation><text:note-body><text:p text:style-name="P11"/></text:note-body></text:note><text:span text:style-name="T17">- поступившее в уполномоченный орган уведомление комитета природных ресурсов, лесного хозяйства и экологии Волгоградской области об отказе в согласовании схемы расположения земельного участка;</text:span></text:p>
      <text:p text:style-name="P41"><text:soft-page-break/><text:span text:style-name="T17">2) земельный участок, который предстоит образовать, не может быть предоставлен заявителю по основаниям, указанным в подпунктах 1-13, 15-19, 22 и 23 пункта 2.10.3 настоящего административного регламента;</text:span></text:p>
      <text:p text:style-name="P41"><text:span text:style-name="T17">3) земельный участок, границы которого подлежат уточнению в соответствии с Федеральным законом «О государственной регистрации недвижимости», не может быть предоставлен заявителю по основаниям, указанным в подпунктах 1-23 пункта 2.10.3 настоящего административного регламента.</text:span></text:p>
      <text:p text:style-name="P41"><text:span text:style-name="T17">2.10.3. Уполномоченный орган принимает решение об отказе в предоставлении земельного участка при наличии хотя бы одного из следующих оснований:</text:span></text:p>
      <text:p text:style-name="P41"><text:span text:style-name="T17">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span></text:p>
      <text:p text:style-name="P41"><text:span text:style-name="T17">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text:span></text:p>
      <text:p text:style-name="P41"><text:span text:style-name="T17">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span></text:p>
      <text:p text:style-name="P41"><text:span text:style-name="T17">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76A038209484676489BE10DBBAA5C16B5D7B483A3B72DD1C906327BB6BFFCA717B194839E56DP5K6H" text:style-name="Internet_20_link" text:visited-style-name="Visited_20_Internet_20_Link"><text:span text:style-name="T17">статьей 39.36</text:span></text:a><text:span text:style-name="T17"> ЗК РФ,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span><text:a xlink:type="simple" xlink:href="consultantplus://offline/ref=76A038209484676489BE10DBBAA5C16B5D7B483B367DDD1C906327BB6BFFCA717B19483AE26DP5KBH" text:style-name="Internet_20_link" text:visited-style-name="Visited_20_Internet_20_Link"><text:span text:style-name="T17">частью 11 статьи 55.32</text:span></text:a><text:span text:style-name="T17"> Градостроительного кодекса Российской Федерации;</text:span></text:p>
      <text:p text:style-name="P41"><text:soft-page-break/><text:span text:style-name="T17">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6711FC0AB56588B6B5B6B6ED7BA043316188C5ED6474D9F65CF0042BCE9EC03153399EDD97D1Y6SBH" text:style-name="Internet_20_link" text:visited-style-name="Visited_20_Internet_20_Link"><text:span text:style-name="T17">статьей 39.36</text:span></text:a><text:span text:style-name="T17"> ЗК РФ,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span></text:p>
      <text:p text:style-name="P41"><text:span text:style-name="T17">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span></text:p>
      <text:p text:style-name="P41"><text:span text:style-name="T17">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span></text:p>
      <text:p text:style-name="P41"><text:span text:style-name="T17">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span></text:p>
      <text:p text:style-name="P41"><text:span text:style-name="T17">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span></text:p>
      <text:p text:style-name="P41"><text:span text:style-name="T17">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text:span><text:soft-page-break/><text:span text:style-name="T17">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span></text:p>
      <text:p text:style-name="P41"><text:span text:style-name="T17">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К РФ;</text:span></text:p>
      <text:p text:style-name="P41"><text:span text:style-name="T17">12) в отношении земельного участка, указанного в заявлении о его предоставлении, поступило предусмотренное подпунктом 6 пункта 4 статьи 39.11 ЗК РФ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К РФ и уполномоченным органом не принято решение об отказе в проведении этого аукциона по основаниям, предусмотренным пунктом 8 статьи 39.11 ЗК РФ;</text:span></text:p>
      <text:p text:style-name="P41"><text:span text:style-name="T17">13) в отношении земельного участка, указанного в заявлении о его предоставлении, опубликовано и размещено в соответствии с подпунктом 1 пункта 1 статьи 39.18 ЗК РФ извещение о предоставлении земельного участка для индивидуального жилищного строительства, ведения личного подсобного хозяйства, садоводства или осуществления крестьянским (фермерским) хозяйством его деятельности;</text:span></text:p>
      <text:p text:style-name="P41"><text:span text:style-name="T17">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 </text:span></text:p>
      <text:p text:style-name="P41"><text:span text:style-name="T17">15)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span></text:p>
      <text:p text:style-name="P41"><text:span text:style-name="T17">16)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text:span><text:a xlink:type="simple" xlink:href="consultantplus://offline/ref=FB14C04790DDB82C2CE4576580C38FA9CCD0CA43202751F71D44B50CB0D21C2586C3734F7E2D2E3C7FFBB989542827BE00726B407573fCn1H" text:style-name="Internet_20_link" text:visited-style-name="Visited_20_Internet_20_Link"><text:span text:style-name="T17">пунктом 6 статьи 39.10</text:span></text:a><text:span text:style-name="T17"> ЗК РФ;</text:span></text:p>
      <text:p text:style-name="P41"><text:span text:style-name="T17">17)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span></text:p>
      <text:p text:style-name="P41"><text:span text:style-name="T17">18)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text:span><text:soft-page-break/><text:span text:style-name="T17">предоставлении земельного участка обратилось лицо, не уполномоченное на строительство этих здания, сооружения;</text:span></text:p>
      <text:p text:style-name="P41"><text:span text:style-name="T17">19) предоставление земельного участка на заявленном виде прав не допускается;</text:span></text:p>
      <text:p text:style-name="P41"><text:span text:style-name="T17">20) в отношении земельного участка, указанного в заявлении о его предоставлении, не установлен вид разрешенного использования;</text:span></text:p>
      <text:p text:style-name="P41"><text:span text:style-name="T17">21) указанный в заявлении о предоставлении земельного участка земельный участок не отнесен к определенной категории земель;</text:span></text:p>
      <text:p text:style-name="P41"><text:span text:style-name="T17">22)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span></text:p>
      <text:p text:style-name="P41"><text:span text:style-name="T17">23)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span></text:p>
      <text:p text:style-name="P41"><text:span text:style-name="T17">24) границы земельного участка, указанного в заявлении о его предоставлении, подлежат уточнению в соответствии с Федеральным законом <text:s text:c="15"/>«О государственной регистрации недвижимости»; </text:span></text:p>
      <text:p text:style-name="P41"><text:span text:style-name="T17">25)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 <text:s/></text:span></text:p>
      <text:p text:style-name="P41"><text:span text:style-name="T17">25.1)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text:span><text:a xlink:type="simple" xlink:href="consultantplus://offline/ref=24D2B078B1941B6A3B799B3CCD0BCEC27FDE01B5EB9441495CF988BEC7AE6C54D0F34E138150F39Fs0b6H" text:style-name="Internet_20_link" text:visited-style-name="Visited_20_Internet_20_Link"><text:span text:style-name="T17">частью 4 статьи 18</text:span></text:a><text:span text:style-name="T17"> Федерального закона от 24.07.2007 №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text:span><text:a xlink:type="simple" xlink:href="consultantplus://offline/ref=24D2B078B1941B6A3B799B3CCD0BCEC27FDE01B5EB9441495CF988BEC7AE6C54D0F34E138150F198s0b8H" text:style-name="Internet_20_link" text:visited-style-name="Visited_20_Internet_20_Link"><text:span text:style-name="T17">частью 3 статьи 14</text:span></text:a><text:span text:style-name="T17"> указанного Федерального закона;</text:span></text:p>
      <text:p text:style-name="P37"><text:span text:style-name="T17">2.11. Муниципальная услуга предоставляется <text:s/>бесплатно.</text:span></text:p>
      <text:p text:style-name="P37"><text:span text:style-name="T17">2.12. Максимальное время ожидания в очереди при подаче заявления и при получении результата предоставления муниципальной услуги составляет 15 минут.</text:span></text:p>
      <text:p text:style-name="P6"><text:span text:style-name="T17">2.13. Срок регистрации заявления и прилагаемых к нему документов составляет:</text:span></text:p>
      <text:p text:style-name="P6"><text:span text:style-name="T17">- на личном приеме граждан <text:s/>– <text:s/>не <text:s/>более 20* минут;</text:span></text:p>
      <text:p text:style-name="P6"><text:soft-page-break/><text:span text:style-name="T17">- при поступлении заявления и документов по почте, информационной системе или через МФЦ – не более 3* дней со дня поступления в уполномоченный орган. <text:s text:c="7"/></text:span></text:p>
      <text:p text:style-name="P37"><text:span text:style-name="T23"><text:s/>(срок регистрации заявления не должен превышать 3 дней)</text:span><text:span text:style-name="T17">.</text:span></text:p>
      <text:p text:style-name="P17"><text:span text:style-name="T14">2.14. </text:span><text:span text:style-name="T12">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57"><text:span text:style-name="T17">2.14.1. Требования к помещениям, в которых предоставляется муниципальная услуга.</text:span></text:p>
      <text:p text:style-name="P57"><text:span text:style-name="T17">Помещения, в которых предоставляется муниципальная услуга, обеспечиваются необходимыми для предоставления муниципальной услуги оборудованием (компьютерами, средствами связи, оргтехникой), канцелярскими принадлежностями, информационными и справочными материалами, наглядной информацией, стульями и столами).</text:span></text:p>
      <text:p text:style-name="P52"><text:span text:style-name="T17">Помещения уполномоченного органа должны соответствовать санитарным правилам СП 2.2.3670-20 «Санитарно-эпидемиологические требования к условиям труда», утвержденным постановлением Главного государственного санитарного врача РФ от 02.12.2020 № 40, и быть оборудованы средствами пожаротушения.</text:span></text:p>
      <text:p text:style-name="P17"><text:span text:style-name="T12">Вход и выход из помещений оборудуются соответствующими указателями.</text:span></text:p>
      <text:p text:style-name="P17"><text:span text:style-name="T12">Вход в уполномоченный орган оборудуется информационной табличкой (вывеской), содержащей информацию о наименовании, месте нахождения и режиме работы.</text:span></text:p>
      <text:p text:style-name="P17"><text:span text:style-name="T12">Кабинеты оборудуются информационной табличкой (вывеской), содержащей информацию о наименовании уполномоченного органа (структурного подразделения), осуществляющего предоставление муниципальной услуги.</text:span></text:p>
      <text:p text:style-name="P17"><text:span text:style-name="T12">2.14.2. Требования к местам ожидания.</text:span></text:p>
      <text:p text:style-name="P17"><text:span text:style-name="T12">Места ожидания должны соответствовать комфортным условиям для заявителей и оптимальным условиям работы специалистов уполномоченного органа.</text:span></text:p>
      <text:p text:style-name="P17"><text:span text:style-name="T12">Места ожидания должны быть оборудованы стульями, кресельными секциями, скамьями.</text:span></text:p>
      <text:p text:style-name="P17"><text:span text:style-name="T12">2.14.3. Требования к местам приема заявителей.</text:span></text:p>
      <text:p text:style-name="P17"><text:span text:style-name="T12">Прием заявителей осуществляется в специально выделенных для этих целей помещениях.</text:span></text:p>
      <text:p text:style-name="P17"><text:span text:style-name="T12">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 печатающим и копирующим устройствам.</text:span></text:p>
      <text:p text:style-name="P17"><text:soft-page-break/><text:span text:style-name="T12">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text:span></text:p>
      <text:p text:style-name="P17"><text:span text:style-name="T12">Места сдачи и получения документов заявителями, места для информирования заявителей и заполнения необходимых документов оборудуются стульями (креслами) и столами и обеспечиваются писчей бумагой и письменными принадлежностями.</text:span></text:p>
      <text:p text:style-name="P17"><text:span text:style-name="T12">2.14.4. Требования к информационным стендам.</text:span></text:p>
      <text:p text:style-name="P17"><text:span text:style-name="T12">В помещениях уполномоченного органа, предназначенных для работы с заявителями, размещаются информационные стенды, обеспечивающие получение информации о предоставлении муниципальной услуги.</text:span></text:p>
      <text:p text:style-name="P17"><text:span text:style-name="T12">На информационных стендах, официальном сайте уполномоченного органа размещаются следующие информационные материалы:</text:span></text:p>
      <text:p text:style-name="P17"><text:span text:style-name="T12">извлечения из законодательных и нормативных правовых актов, содержащих нормы, регулирующие деятельность по исполнению муниципальной услуги;</text:span></text:p>
      <text:p text:style-name="P17"><text:span text:style-name="T12">текст настоящего Административного регламента;</text:span></text:p>
      <text:p text:style-name="P17"><text:span text:style-name="T12">информация о порядке исполнения муниципальной услуги;</text:span></text:p>
      <text:p text:style-name="P17"><text:span text:style-name="T12">перечень документов, необходимых для предоставления муниципальной услуги;</text:span></text:p>
      <text:p text:style-name="P17"><text:span text:style-name="T12">формы и образцы документов для заполнения.</text:span></text:p>
      <text:p text:style-name="P13"><text:span text:style-name="T12">сведения о месте нахождения и графике работы наименование администрации муниципального образования и МФЦ;</text:span></text:p>
      <text:p text:style-name="P56"><text:span text:style-name="T17">справочные телефоны;</text:span></text:p>
      <text:p text:style-name="P56"><text:span text:style-name="T17">адреса электронной почты и адреса Интернет-сайтов;</text:span></text:p>
      <text:p text:style-name="P56"><text:span text:style-name="T17">информация о месте личного приема, а также об установленных для личного приема днях и часах.</text:span></text:p>
      <text:p text:style-name="P17"><text:span text:style-name="T12">При изменении информации по исполнению муниципальной услуги осуществляется ее периодическое обновление.</text:span></text:p>
      <text:p text:style-name="P29"><text:span text:style-name="T17">Визуальная,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устанавливается в удобном для граждан месте), а также на Едином портале государственных и муниципальных услуг (www.gosuslugi.ru), на Региональном портале государственных и муниципальных услуг (http://uslugi.volganet.ru), а также на официальном сайте уполномоченного органа (</text:span><text:a xlink:type="simple" xlink:href="http://xn--34-6kcdjo2agibrlb0a4o.xn--p1ai/" office:target-frame-name="_blank" xlink:show="new" text:style-name="Internet_20_link" text:visited-style-name="Visited_20_Internet_20_Link"><text:span text:style-name="T31">http://xn--34-6kcdjo2agibrlb0a4o.xn--p1ai/</text:span></text:a><text:span text:style-name="T32"> </text:span></text:p>
      <text:p text:style-name="P16"><text:span text:style-name="T12">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text:span></text:p>
      <text:p text:style-name="P17"><text:span text:style-name="T12">2.14.5. Требования к обеспечению доступности предоставления муниципальной услуги для инвалидов.</text:span></text:p>
      <text:p text:style-name="P17"><text:span text:style-name="T12">В целях обеспечения условий доступности для инвалидов муниципальной услуги должно быть обеспечено:</text:span></text:p>
      <text:p text:style-name="P17"><text:span text:style-name="T12">- оказание специалистами помощи инвалидам в посадке в транспортное средство и высадке из него перед входом в помещения, в которых </text:span><text:soft-page-break/><text:span text:style-name="T12">предоставляется муниципальная услуга, в том числе с использованием кресла-коляски;</text:span></text:p>
      <text:p text:style-name="P17"><text:span text:style-name="T12">- беспрепятственный вход инвалидов в помещение и выход из него;</text:span></text:p>
      <text:p text:style-name="P17"><text:span text:style-name="T12">- возможность самостоятельного передвижения инвалидов по территории организации, помещения, в которых оказывается муниципальная услуга;</text:span></text:p>
      <text:p text:style-name="P17"><text:span text:style-name="T12">- сопровождение инвалидов, имеющих стойкие расстройства функции зрения и самостоятельного передвижения, и оказание им помощи на территории организации, помещения, в которых оказывается муниципальная услуга;</text:span></text:p>
      <text:p text:style-name="P17"><text:span text:style-name="T12">- надлежащее размещение оборудования и носителей информации, необходимых для обеспечения беспрепятственного доступа инвалидов в помещения и к услугам, с учетом ограничений их жизнедеятельности;</text:span></text:p>
      <text:p text:style-name="P17"><text:span text:style-name="T12">-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p>
      <text:p text:style-name="P17"><text:span text:style-name="T12">- допуск сурдопереводчика и тифлосурдопереводчика;</text:span></text:p>
      <text:p text:style-name="P17"><text:span text:style-name="T12">- допуск собаки-проводника при наличии документа, подтверждающего ее специальное обучение и выданн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17"><text:span text:style-name="T12">- предоставление при необходимости услуги по месту жительства инвалида или в дистанционном режиме;</text:span></text:p>
      <text:p text:style-name="P17"><text:span text:style-name="T12">- оказание специалистами иной необходимой помощи инвалидам в преодолении барьеров, препятствующих получению ими услуг наравне с другими лицами.</text:span></text:p>
      <text:p text:style-name="P13"><text:span text:style-name="T12">2.15. Показателями <text:s/>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 получение заявителем информации о ходе предоставления муниципальной услуги с использованием средств телефонной связи, электронного информирования, соблюдение сроков предоставления муниципальной услуги, <text:s/>отсутствие жалоб и претензий со стороны заявителя, а также судебных актов о признании незаконными решений, действий (бездействия) </text:span><text:span text:style-name="T13">уполномоченного органа </text:span><text:span text:style-name="T12">и должностных лиц</text:span><text:span text:style-name="T15"> </text:span><text:span text:style-name="T13">уполномоченного органа</text:span><text:span text:style-name="T12">. </text:span></text:p>
      <text:p text:style-name="P41"><text:span text:style-name="T17">2.16. 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text:span><text:span text:style-name="T19">.</text:span></text:p>
      <text:h text:style-name="P59" text:outline-level="1"/>
      <text:h text:style-name="P60" text:outline-level="1"><text:span text:style-name="T20">3. Состав, последовательность и сроки выполнения <text:s/>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ФЦ</text:span></text:h>
      <text:p text:style-name="P36"/>
      <text:p text:style-name="P41"><text:span text:style-name="T17">Предоставление муниципальной услуги включает в себя следующие административные процедуры:</text:span></text:p>
      <text:p text:style-name="P27"><text:soft-page-break/><text:span text:style-name="T17">1) прием и регистрация заявления о предварительном согласовании, в том числе, поступившего в электронной форме и прилагаемых к нему документов либо отказ в приеме к рассмотрению заявления;</text:span></text:p>
      <text:p text:style-name="P27"><text:span text:style-name="T17">2) возврат заявления о предварительном согласовании и приложенных к нему документов;</text:span></text:p>
      <text:p text:style-name="P27"><text:span text:style-name="T17">3) приостановление срока рассмотрения заявления о предварительном согласовании;</text:span></text:p>
      <text:p text:style-name="P27"><text:span text:style-name="T17">4) формирование и направление межведомственных запросов о предоставлении документов (информации), необходимых для предварительного согласования;</text:span></text:p>
      <text:p text:style-name="P27"><text:span text:style-name="T17">5) направление схемы расположения земельного участка на согласование в комитет природных ресурсов, лесного хозяйства и экологии Волгоградской области; </text:span></text:p>
      <text:p text:style-name="P27"><text:span text:style-name="T17">6) рассмотрение заявления о предварительном согласовании, принятие решения по итогам рассмотрения;</text:span></text:p>
      <text:p text:style-name="P41"><text:span text:style-name="T17">7) прием и регистрация заявления о предоставлении земельного участка, в том числе, поступившего в электронной форме и прилагаемых к нему документов либо отказ в приеме к рассмотрению заявления;</text:span></text:p>
      <text:p text:style-name="P41"><text:span text:style-name="T17">8) возврат заявления о предоставлении земельного участка;</text:span></text:p>
      <text:p text:style-name="P41"><text:span text:style-name="T17">9) формирование и направление межведомственных запросов о предоставлении документов (информации), необходимых для предоставления земельного участка;</text:span></text:p>
      <text:p text:style-name="P41"><text:span text:style-name="T17">10) рассмотрение заявления о предоставлении земельного участка, принятие решения об отказе в предоставлении земельного участка или направление заявителю проекта договора аренды земельного участка. </text:span></text:p>
      <text:p text:style-name="P43"/>
      <text:p text:style-name="P27"><text:span text:style-name="T17">3.1. </text:span><text:span text:style-name="T28">Прием и регистрация заявления о предварительном согласовании, в том числе, поступившего в электронной форме и прилагаемых к нему документов либо отказ в приеме к рассмотрению заявления</text:span><text:span text:style-name="T17">.</text:span></text:p>
      <text:p text:style-name="P41"><text:span text:style-name="T17">3.1.1. Основанием для начала административной процедуры является поступление в уполномоченный орган заявления о предварительном согласовании и прилагаемых к нему документов, предусмотренных пунктом 2.6.1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span></text:p>
      <text:p text:style-name="P41"><text:span text:style-name="T17">3.1.2. Прием заявления о предварительном согласовании и прилагаемых к нему документов осуществляет должностное лицо уполномоченного органа, ответственное за предоставление муниципальной услуги.</text:span></text:p>
      <text:p text:style-name="P41"><text:span text:style-name="T17">3.1.3. Должностное лицо уполномоченного органа, ответственное за предоставление муниципальной услуги, принимает и регистрирует заявление о предварительном согласовании с прилагаемыми к нему документами, а также заверяет копии документов, представленных заявителем в подлиннике.</text:span></text:p>
      <text:p text:style-name="P41"><text:span text:style-name="T17">3.1.4. Получение заявления и прилагаемых к нему документов подтверждается</text:span> <text:span text:style-name="T17">уполномоченным органом путем выдачи (направления) заявителю расписки в получении документов.</text:span></text:p>
      <text:p text:style-name="P41"><text:soft-page-break/><text:span text:style-name="T17">Получение заявления о предварительном согласовании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span></text:p>
      <text:p text:style-name="P41"><text:span text:style-name="T17">Уведомление о получении заявления направляется указанным заявителем в заявлении способом не позднее рабочего дня, следующего за днем поступления заявления в уполномоченный орган.</text:span></text:p>
      <text:p text:style-name="P41"><text:span text:style-name="T17">3.1.5. В случае представления заявления о предварительном согласовании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1.1 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span></text:p>
      <text:p text:style-name="P41"><text:span text:style-name="T17">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span></text:p>
      <text:p text:style-name="P41"><text:span text:style-name="T17">В случае выявления в результате проверки в заявлении и прилагаемых к нему документов нарушений требований, установленных пунктом 2.6.1.1 настоящего 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span></text:p>
      <text:p text:style-name="P41"><text:span text:style-name="T17">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text:span><text:a xlink:type="simple" xlink:href="consultantplus://offline/ref=68B2E88CB8B712B9737DC70F538D7A7DC20B347DC75FE7DDB99EB8750862DB36765E782B544DCD4EeAwCK" text:style-name="Internet_20_link" text:visited-style-name="Visited_20_Internet_20_Link"><text:span text:style-name="T17">статьи 11</text:span></text:a><text:span text:style-name="T17"> Федерального закона «Об электронной подписи», которые послужили основанием для принятия указанного решения. </text:span></text:p>
      <text:p text:style-name="P41"><text:span text:style-name="T17">3.1.6.Максимальный срок исполнения административной процедуры:</text:span></text:p>
      <text:p text:style-name="P6"><text:span text:style-name="T17">- при личном приеме граждан <text:s/>– <text:s/>не <text:s/>более 20</text:span><text:span text:style-name="T37">*</text:span><text:span text:style-name="T17"> минут;</text:span></text:p>
      <text:p text:style-name="P6"><text:span text:style-name="T17">- при поступлении заявления и документов по почте, через МФЦ – не более 3</text:span><text:span text:style-name="T37">*</text:span><text:span text:style-name="T17"> дней со дня поступления в уполномоченный орган;</text:span></text:p>
      <text:p text:style-name="P41"><text:span text:style-name="T23">(максимальный срок не может превышать 3 дней и должен соответствовать сроку, установленному в пункте 2.14 настоящего административного регламента)</text:span></text:p>
      <text:p text:style-name="P41"><text:soft-page-break/><text:span text:style-name="T18">- при поступлении заявления в электронной форме по информационной системе:</text:span></text:p>
      <text:p text:style-name="P41"><text:span text:style-name="T18">регистрация заявления осуществляется не позднее 1 рабочего дня со дня поступления заявления в уполномоченный орган;</text:span></text:p>
      <text:p text:style-name="P41"><text:span text:style-name="T18">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span></text:p>
      <text:p text:style-name="P41"><text:span text:style-name="T18">уведомление </text:span><text:span text:style-name="T17">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text:span><text:span text:style-name="T18">направляется в течение 3 дней со дня </text:span><text:span text:style-name="T17">завершения проведения такой проверки.</text:span><text:span text:style-name="T18"> </text:span></text:p>
      <text:p text:style-name="P6"><text:span text:style-name="T17">3.1.7. Результатом исполнения административной процедуры является:</text:span></text:p>
      <text:p text:style-name="P41"><text:span text:style-name="T17">- прием и регистрация заявления о предварительном согласовании,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span></text:p>
      <text:p text:style-name="P41"><text:span text:style-name="T17">- направление уведомления о допущенных заявителем нарушениях требований к документам, представленных в электронной форме или уведомления об отказе в приеме к рассмотрению заявления, поступившего в электронной форме (в случае выявления несоблюдения установленных условий признания действительности квалифицированной подписи).</text:span></text:p>
      <text:p text:style-name="P43"/>
      <text:p text:style-name="P27"><text:span text:style-name="T28">3.2. Возврат заявления о предварительном согласовании и приложенных к нему документов.</text:span></text:p>
      <text:p text:style-name="P41"><text:span text:style-name="T17">3.2.1. Основанием для начала административной процедуры является прием и регистрация заявления о предварительном согласовании.</text:span></text:p>
      <text:p text:style-name="P41"><text:span text:style-name="T17">3.2.2. Должностное лицо уполномоченного органа, ответственное за предоставление муниципальной услуги, проверяет поступивший пакет документов на предмет выявления оснований, указанных в пункте 2.8 настоящего административного регламента, и в случае их выявления подготавливает проект письма в адрес заявителя о возврате заявления и приложенных к нему документов с указанием причины возврата (далее – письмо) и передает его на подпись руководителю уполномоченного органа или уполномоченному им должностному лицу.</text:span></text:p>
      <text:p text:style-name="P41"><text:span text:style-name="T17">В случае отсутствия оснований для возврата заявления и предварительном согласовании, указанных в пункте 2.8 настоящего административного регламента, должностное лицо уполномоченного органа, ответственное за предоставление муниципальной услуги, переходит к выполнению следующей административной процедуры, предусмотренной пунктом 3.3 настоящего административного регламента.</text:span></text:p>
      <text:p text:style-name="P41"><text:span text:style-name="T17">3.2.3. Руководитель уполномоченного органа или уполномоченное им должностное лицо рассматривает полученный проект письма и в случае отсутствия замечаний подписывает его.</text:span></text:p>
      <text:p text:style-name="P41"><text:span text:style-name="T17">3.2.4. Должностное лицо уполномоченного органа, ответственное за предоставление муниципальной услуги, регистрирует письмо в установленном </text:span><text:soft-page-break/><text:span text:style-name="T17">порядке и обеспечивает направление в адрес заявителя (вручение заявителю, его представителю) данного письма и полученного от заявителя комплекта документов. </text:span></text:p>
      <text:p text:style-name="P41"><text:span text:style-name="T17">3.2.5. Максимальный срок исполнения административной процедуры – 10 дней <text:s/>со дня поступления заявления.</text:span></text:p>
      <text:p text:style-name="P41"><text:span text:style-name="T17">3.2.6. Результатом исполнения административной процедуры является возврат заявителю заявления о предварительном согласовании с указанием причин возврата.</text:span></text:p>
      <text:p text:style-name="P43"/>
      <text:p text:style-name="P27"><text:span text:style-name="T28">3.3. Приостановление срока рассмотрения заявления о предварительном согласовании. </text:span></text:p>
      <text:p text:style-name="P41"><text:span text:style-name="T17">3.3.1. Основанием для начала административной процедуры является нахождение на рассмотрении уполномоченного органа представленной ранее другим лицом схемы расположения земельного участка.</text:span></text:p>
      <text:p text:style-name="P41"><text:span text:style-name="T17">3.3.2. В случае, если на дату поступления в уполномоченный орган заявления о предварительном согласовании с приложенной к этому заявлению схемой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срока рассмотрения поданного позднее заявления о предварительном согласовании.</text:span></text:p>
      <text:p text:style-name="P41"><text:span text:style-name="T17">Срок рассмотрения поданного позднее заявления о предварительном согласовании приостанавливается до принятия решения об утверждении направленной или представленной ранее схемы расположения земельного участка</text:span><text:span text:style-name="T23"> </text:span><text:span text:style-name="T17">или до принятия решения об отказе в утверждении указанной схемы.</text:span></text:p>
      <text:p text:style-name="P41"><text:span text:style-name="T17">3.3.3. В случае отсутствия обстоятельств, предусмотренных пунктом 3.3.2 настоящего административного регламента,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span></text:p>
      <text:p text:style-name="P41"><text:span text:style-name="T17">3.3.4. Максимальный срок исполнения административной процедуры – 1</text:span><text:span text:style-name="T37">*</text:span><text:span text:style-name="T17"> день со дня окончания приема документов и регистрации заявления.</text:span></text:p>
      <text:p text:style-name="P41"><text:span text:style-name="T17">3.3.5. Результатом исполнения административной процедуры является <text:s/>приостановление срока рассмотрения поданного позднее заявления о предварительном согласовании и направление принятого решения заявителю.</text:span></text:p>
      <text:p text:style-name="P41"><text:span text:style-name="T17"><text:s/></text:span></text:p>
      <text:p text:style-name="P27"><text:span text:style-name="T28">3.4. Формирование и направление межведомственных запросов о предоставлении документов (информации), необходимых для предварительного согласования.</text:span></text:p>
      <text:p text:style-name="P41"><text:span text:style-name="T17">3.4.1. Основанием для начала административной процедуры является <text:s text:c="17"/>не представление заявителем по собственной инициативе документов, предусмотренных пунктом 2.6.3 настоящего административного регламента.</text:span></text:p>
      <text:p text:style-name="P41"><text:span text:style-name="T17">3.4.2. В случае если документы (информация), предусмотренные пунктом 2.6.3 настоящего административного регламента, не были представлены </text:span><text:soft-page-break/><text:span text:style-name="T17">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в установленном законодательством порядке межведомственные запросы в органы, в распоряжении которых находятся указанные документы и информация. </text:span></text:p>
      <text:p text:style-name="P41"><text:span text:style-name="T17">Выписка из ЕГРН об объекте недвижимости (об испрашиваемом земельном участке)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text:span></text:p>
      <text:p text:style-name="P41"><text:span text:style-name="T17">3.4.3.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span></text:p>
      <text:p text:style-name="P41"><text:span text:style-name="T17">3.4.4. Максимальный срок исполнения административной процедуры – 3</text:span><text:span text:style-name="T37">*</text:span><text:span text:style-name="T17"> дня со дня окончания приема документов и регистрации заявления.</text:span></text:p>
      <text:p text:style-name="P41"><text:span text:style-name="T17">3.4.5. Результатом исполнения административной процедуры является формирование и направление межведомственных запросов документов (информации).</text:span></text:p>
      <text:p text:style-name="P43"/>
      <text:p text:style-name="P27"><text:span text:style-name="T28">3.5. Направление схемы расположения земельного участка на согласование в комитет природных ресурсов, лесного хозяйства и экологии Волгоградской области.</text:span></text:p>
      <text:p text:style-name="P41"><text:span text:style-name="T17">3.5.1. Основанием для начала административной процедуры является поступление в уполномоченный орган на личном приеме, через МФЦ, почтовым отправлением, в электронной форме или с использованием Единого портала государственных и муниципальных услуг заявления о предварительном согласовании с приложением схемы расположения земельного участка, государственная собственность на который не разграничена.</text:span></text:p>
      <text:p text:style-name="P41"><text:span text:style-name="T17">3.5.2. Уполномоченный орган направляет схему расположения земельного участка на согласование в комитет природных ресурсов, лесного хозяйства и экологии Волгоградской области за исключением случаев, предусмотренных пунктом 3.5.3 настоящего административного регламента. </text:span></text:p>
      <text:p text:style-name="P41"><text:span text:style-name="T17">3.5.3. Согласование схемы расположения земельного участка и проведение данной административной процедуры не требуется в случаях образования земельного участка из земель, которые находятся в государственной собственности и расположены:</text:span></text:p>
      <text:p text:style-name="P41"><text:span text:style-name="T17">1) в границах населенного пункта;</text:span></text:p>
      <text:p text:style-name="P41"><text:span text:style-name="T17">2) в границах территориальной зоны, которая не является территориальной зоной сельскохозяйственного использования, расположена за границами населенного пункта, разрешенное использование земельных </text:span><text:soft-page-break/><text:span text:style-name="T17">участков в пределах которой не связано с использованием лесов и которая не является смежной с лесничеством;</text:span></text:p>
      <text:p text:style-name="P41"><text:span text:style-name="T17">3) в границах территориальной зоны, сведения о границах которой внесены в Единый государственный реестр недвижимости;</text:span></text:p>
      <text:p text:style-name="P41"><text:span text:style-name="T17">4) в границах </text:span><text:span text:style-name="T33">указывается вид муниципальное образования: поселение, городской округ</text:span><text:span text:style-name="T17">,</text:span><text:span text:style-name="T23"> </text:span><text:span text:style-name="T17">в которых отсутствуют лесничества;</text:span></text:p>
      <text:p text:style-name="P41"><text:span text:style-name="T17">5) в границах </text:span><text:span text:style-name="T33">указывается вид муниципальное образования: поселение, городской округ</text:span><text:span text:style-name="T17">, которых сведения о границах лесничеств внесены в Единый государственный реестр недвижимости.</text:span></text:p>
      <text:p text:style-name="P41"><text:span text:style-name="T17">3.5.4. Должностное лицо уполномоченного органа, ответственное за предоставление муниципальной услуги, при наличии оснований, предусмотренных пунктом 3.5.3 настоящего административного регламента, переходит к исполнению следующей административной процедуры, предусмотренной настоящим административным регламентом.</text:span></text:p>
      <text:p text:style-name="P41"><text:span text:style-name="T17">3.5.5. Максимальный срок исполнения административной процедуры – <text:s text:c="19"/>в течение 10* дней со дня поступления заявления.</text:span></text:p>
      <text:p text:style-name="P41"><text:span text:style-name="T17">3.5.6. Результатом исполнения административной процедуры является <text:s/>направление схемы расположения земельного участка на согласование в комитет природных ресурсов, лесного хозяйства и экологии Волгоградской области.</text:span></text:p>
      <text:p text:style-name="P44"/>
      <text:p text:style-name="P27"><text:span text:style-name="T28">3.6. Рассмотрение заявления о предварительном согласовании, принятие решения по итогам рассмотрения. <text:s text:c="2"/></text:span></text:p>
      <text:p text:style-name="P41"><text:span text:style-name="T17">3.6.1. Основанием для начала выполнения административной процедуры является получение должностным лицом уполномоченного органа, ответственным за предоставление муниципальной услуги, всех документов (информации), необходимых для предоставления муниципальной услуги.</text:span></text:p>
      <text:p text:style-name="P27"><text:span text:style-name="T17">О</text:span><text:span text:style-name="T7">снованием для начала выполнения административной процедуры является также истечение определенного </text:span><text:a xlink:type="simple" xlink:href="../../../../../../C:%5CC:%5CUsers%5CDoronin.A%5CDesktop%5Cconsultantplus:%5Coffline%5Cref=3EDECE97BF4BB806CFF89E7744FAC8B7FED539836A009FE982771A36AEEC99E2E255ECBA54F66DB43CECFF81D9BA9C3127FDA04BE6cBU4M" office:target-frame-name="blocked::C:UsersDoronin.ADesktopconsultantplus://offline/ref=3EDECE97BF4BB806CFF89E7744FAC8B7FED539836A009FE982771A36AEEC99E2E255ECBA54F66DB43CECFF81D9BA9C3127FDA04BE6cBU4M" xlink:show="replace" text:style-name="Internet_20_link" text:visited-style-name="Visited_20_Internet_20_Link">пунктом 4</text:a><text:span text:style-name="T7"> статьи 3.5 Федерального закона от 25.10.2001 № 137-ФЗ «О введении в действие Земельного кодекса Российской Федерации» (далее – Федеральный закон  № 137-ФЗ) 30 дневного срока со дня направления в комитет природных ресурсов, лесного хозяйства и экологии Волгоградской области на согласование схемы расположения земельного участка, государственная собственность на который не разграничена, и непоступление в уполномоченный орган уведомления об отказе в согласовании схемы. В данном случае в соответствии с </text:span><text:a xlink:type="simple" xlink:href="../../../../../../C:%5CC:%5CUsers%5CDoronin.A%5CDesktop%5Cconsultantplus:%5Coffline%5Cref=3EDECE97BF4BB806CFF89E7744FAC8B7FED539836A009FE982771A36AEEC99E2E255ECBA54F66DB43CECFF81D9BA9C3127FDA04BE6cBU4M" office:target-frame-name="blocked::C:UsersDoronin.ADesktopconsultantplus://offline/ref=3EDECE97BF4BB806CFF89E7744FAC8B7FED539836A009FE982771A36AEEC99E2E255ECBA54F66DB43CECFF81D9BA9C3127FDA04BE6cBU4M" xlink:show="replace" text:style-name="Internet_20_link" text:visited-style-name="Visited_20_Internet_20_Link">пунктом </text:a><text:span text:style-name="T7">9 статьи 3.5 Федерального закона № 137-ФЗ схема считается согласованной.</text:span></text:p>
      <text:p text:style-name="P41"><text:span text:style-name="T17">3.6.2. Должностное лицо уполномоченного органа, ответственное за предоставление муниципальной услуги, рассматривает представленные документы и информацию на предмет отсутствия (наличия) оснований для отказа в предварительном согласовани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17">пунктом 2.</text:span></text:a><text:span text:style-name="T17">10.2 настоящего административного регламента.</text:span></text:p>
      <text:p text:style-name="P41"><text:span text:style-name="T17">3.6.3. По итогам рассмотрения должностное лицо уполномоченного органа, ответственное за предоставление муниципальной услуги, готовит </text:span><text:soft-page-break/><text:span text:style-name="T17">проект решения о предварительном согласовании или проект решения об отказе в предварительном согласовании.</text:span></text:p>
      <text:p text:style-name="P45"><text:span text:style-name="T17">Проект решения об отказе в предварительном согласовании готовится должностным лицом уполномоченного органа при наличии оснований для отказа в предварительном согласовани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T17">пунктом 2.</text:span></text:a><text:span text:style-name="T17">10.2 настоящего административного регламента.</text:span></text:p>
      <text:p text:style-name="P41"><text:span text:style-name="T17">3.6.4. При принятии решения о предварительном согласовании, в случае если к заявлению о предварительном согласовании, поданному гражданином, приложена схема расположения земельного участка, подготовленная в форме документа на бумажном носителе, уполномоченный орган без взимания платы с заявителя обеспечивает подготовку в форме электронного документа схемы расположения земельного участка, местоположение границ которого соответствует местоположению границ земельного участка, указанному в схеме расположения земельного участка, подготовленной в форме документа на бумажном носителе.</text:span></text:p>
      <text:p text:style-name="P41"><text:span text:style-name="T17">3.6.5. В случае, если испрашиваемый земельный участок предстоит образовать в соответствии со схемой расположения земельного участка, решение о предварительном согласовании должно содержать указание на утверждение схемы его расположения. В этом случае обязательным приложением к решению о предварительном согласовании, направленному заявителю, является схема расположения земельного участка.</text:span></text:p>
      <text:p text:style-name="P41"><text:span text:style-name="T17">3.6.6. При наличии в письменной форме согласия лица, обратившегося с заявлением о предварительном согласовании, который предстоит образовать в соответствии со схемой расположения земельного участка, уполномоченный орган вправе утвердить иной вариант схемы расположения земельного участка.</text:span></text:p>
      <text:p text:style-name="P41"><text:span text:style-name="T17">3.6.7. Лицо, в отношении которого было принято решение о предварительном согласовании, обеспечивает выполнение кадастровых работ, необходимых для образования испрашиваемого земельного участка или уточнения его границ.</text:span></text:p>
      <text:p text:style-name="P41"><text:span text:style-name="T17">3.6.8. Решение об отказе в предварительном согласовании должно быть обоснованным и содержать все основания отказа. В случае, если к заявлению о предварительном согласовании прилагалась схема расположения земельного участка, решение об отказе в предварительном согласовании должно содержать указание на отказ в утверждении схемы расположения земельного участка.</text:span></text:p>
      <text:p text:style-name="P41"><text:span text:style-name="T17">3.6.9. Проект решения о предварительном согласовании или проект решения об отказе в предварительном согласовании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span></text:p>
      <text:p text:style-name="P39"><text:span text:style-name="T17">3.6.10. 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соответствующее решение</text:span><text:span text:style-name="T29">.</text:span></text:p>
      <text:p text:style-name="P40"><text:span text:style-name="T17">3.6.11. Подписанное решение регистрируется должностным лицом, уполномоченного органа, ответственным за предоставление муниципальной услуги, в установленном порядке.</text:span></text:p>
      <text:p text:style-name="P41"><text:soft-page-break/><text:span text:style-name="T17">3.6.12. Решение уполномоченного органа выдается заявителю под расписку либо направляется ему должностном лицом, ответственным за предоставление муниципальной услуги, указанным в заявлении способом:</text:span></text:p>
      <text:p text:style-name="P41"><text:span text:style-name="T17">- посредством почтового отправления (по адресу, указанному в заявлении);</text:span></text:p>
      <text:p text:style-name="P41"><text:span text:style-name="T17">- 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span></text:p>
      <text:p text:style-name="P41"><text:span text:style-name="T17">- в виде электронного документа, который направляется уполномоченным органом заявителю посредством электронной почты.</text:span></text:p>
      <text:p text:style-name="P41"><text:span text:style-name="T17">В случае представления заявления через МФЦ решение направляется в МФЦ для его передачи заявителю, если им не указан иной способ его получения.</text:span></text:p>
      <text:p text:style-name="P27"><text:span text:style-name="T17">3.6.13. Максимальный срок исполнения административной процедуры – <text:s text:c="15"/>16* дней с момента получения должностным лицом уполномоченного органа, ответственным за предоставление муниципальной услуги, <text:s/>всех документов (информации), в том числе полученных в рамках межведомственного информационного взаимодействия, необходимых для предоставления муниципальной услуги.</text:span></text:p>
      <text:p text:style-name="P27"><text:span text:style-name="T17">В случае необходимости согласования схемы расположения земельного участка в комитете природных ресурсов, лесного хозяйства и экологии Волгоградской области максимальный срок исполнения административной процедуры – 5* дней со дня получения всех документов (информации), необходимых для рассмотрения заявления (со дня окончания срока для поступления в уполномоченный орган уведомления в согласовании схемы (об отказе в согласовании схемы), предусмотренного </text:span><text:a xlink:type="simple" xlink:href="consultantplus://offline/ref=3EDECE97BF4BB806CFF89E7744FAC8B7FED539836A009FE982771A36AEEC99E2E255ECBA54F66DB43CECFF81D9BA9C3127FDA04BE6cBU4M" text:style-name="Internet_20_link" text:visited-style-name="Visited_20_Internet_20_Link"><text:span text:style-name="T17">пунктом 4</text:span></text:a><text:span text:style-name="T17"> статьи 3.5 Федерального закона от 25.10.2001 № 137-ФЗ). </text:span></text:p>
      <text:p text:style-name="P41"><text:span text:style-name="T17">3.6.14. Результатом исполнения административной процедуры является:</text:span></text:p>
      <text:p text:style-name="P37"><text:span text:style-name="T17">- решение уполномоченного органа о предварительном согласовании;</text:span></text:p>
      <text:p text:style-name="P37"><text:span text:style-name="T17">- решение уполномоченного органа об отказе в предварительном согласовании.</text:span></text:p>
      <text:p text:style-name="P43"/>
      <text:p text:style-name="P41"><text:span text:style-name="T17">3.7. </text:span><text:span text:style-name="T28">Прием и регистрация заявления о предоставлении земельного участка, <text:s text:c="19"/>в том числе, поступившего в электронной форме и прилагаемых к нему документов либо отказ в приеме к рассмотрению заявления.</text:span></text:p>
      <text:p text:style-name="P41"><text:span text:style-name="T17">3.7.1. Основанием для начала административной процедуры является поступление в уполномоченный орган заявления о предоставлении земельного участка и прилагаемых к нему документов, предусмотренных пунктом 2.6.2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span></text:p>
      <text:p text:style-name="P41"><text:span text:style-name="T17">3.7.2. Прием заявления о предоставлении земельного участка и прилагаемых к нему документов осуществляет должностное лицо </text:span><text:soft-page-break/><text:span text:style-name="T17">уполномоченного органа, ответственное за предоставление муниципальной услуги.</text:span></text:p>
      <text:p text:style-name="P41"><text:span text:style-name="T17">3.7.3. Должностное лицо уполномоченного органа, ответственное за предоставление муниципальной услуги, принимает и регистрирует заявление о предоставлении земельного участка с прилагаемыми к нему документами, а также заверяет копии документов, представленных заявителем в подлиннике.</text:span></text:p>
      <text:p text:style-name="P41"><text:span text:style-name="T17">3.7.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span></text:p>
      <text:p text:style-name="P41"><text:span text:style-name="T17">Получение заявления о предоставлении земельного участка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span></text:p>
      <text:p text:style-name="P41"><text:span text:style-name="T17">Уведомление о получении заявления направляется указанным заявителем в заявлении способом не позднее рабочего дня, следующего за днем поступления заявления в уполномоченный орган.</text:span></text:p>
      <text:p text:style-name="P41"><text:span text:style-name="T17">3.7.5. В случае представления заявления о предоставлении земельного участка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2.1 <text:s/>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span></text:p>
      <text:p text:style-name="P41"><text:span text:style-name="T17">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span></text:p>
      <text:p text:style-name="P41"><text:span text:style-name="T17">В случае выявления в результате проверки в заявлении и прилагаемых к нему документов нарушений требований, установленных пунктом 2.6.2.1 настоящего 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span></text:p>
      <text:p text:style-name="P41"><text:span text:style-name="T17">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text:span><text:a xlink:type="simple" xlink:href="consultantplus://offline/ref=68B2E88CB8B712B9737DC70F538D7A7DC20B347DC75FE7DDB99EB8750862DB36765E782B544DCD4EeAwCK" text:style-name="Internet_20_link" text:visited-style-name="Visited_20_Internet_20_Link"><text:span text:style-name="T17">статьи 11</text:span></text:a><text:span text:style-name="T17"> </text:span><text:soft-page-break/><text:span text:style-name="T17">Федерального закона «Об электронной подписи», которые послужили основанием для принятия указанного решения. </text:span></text:p>
      <text:p text:style-name="P41"><text:span text:style-name="T17">3.7.6. Максимальный срок исполнения административной процедуры:</text:span></text:p>
      <text:p text:style-name="P6"><text:span text:style-name="T17">- при личном приеме граждан <text:s/>– <text:s/>не <text:s/>более 20</text:span><text:span text:style-name="T37">*</text:span><text:span text:style-name="T17"> минут;</text:span></text:p>
      <text:p text:style-name="P6"><text:span text:style-name="T17">- при поступлении заявления и документов по почте, через МФЦ – не более 3</text:span><text:span text:style-name="T37">*</text:span><text:span text:style-name="T17"> дней со дня поступления в уполномоченный орган;</text:span></text:p>
      <text:p text:style-name="P41"><text:span text:style-name="T23">(максимальный срок не может превышать 3 дней и должен соответствовать сроку, установленному в пункте 2.14 настоящего административного регламента)</text:span></text:p>
      <text:p text:style-name="P41"><text:span text:style-name="T18">- при поступлении заявления в электронной форме по информационной системе:</text:span></text:p>
      <text:p text:style-name="P41"><text:span text:style-name="T18">регистрация заявления осуществляется не позднее 1 рабочего дня со дня поступления заявления в уполномоченный орган;</text:span></text:p>
      <text:p text:style-name="P41"><text:span text:style-name="T18">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span></text:p>
      <text:p text:style-name="P41"><text:span text:style-name="T18">уведомление </text:span><text:span text:style-name="T17">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text:span><text:span text:style-name="T18">направляется в течение 3 дней со дня </text:span><text:span text:style-name="T17">завершения проведения такой проверки.</text:span><text:span text:style-name="T18"> </text:span></text:p>
      <text:p text:style-name="P41"><text:span text:style-name="T17">3.7.7. Результатом исполнения административной процедуры является:</text:span></text:p>
      <text:p text:style-name="P41"><text:span text:style-name="T17">- прием и регистрация заявления о предоставлении земельного участка,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span></text:p>
      <text:p text:style-name="P41"><text:span text:style-name="T17">- направление уведомления о допущенных заявителем нарушениях требований к документам, представленных в электронной форме или уведомления об отказе в приеме к рассмотрению заявления, поступившего в электронной форме (в случае выявления несоблюдения установленных условий признания действительности квалифицированной подписи).</text:span></text:p>
      <text:p text:style-name="P43"/>
      <text:p text:style-name="P41"><text:span text:style-name="T28">3.8. Возврат заявления о предоставлении земельного участка.</text:span></text:p>
      <text:p text:style-name="P41"><text:span text:style-name="T17">3.8.1. Основанием для начала административной процедуры является прием и регистрация заявления о предоставлении земельного участка.</text:span></text:p>
      <text:p text:style-name="P41"><text:span text:style-name="T17">3.8.2. Должностное лицо уполномоченного органа, ответственное за предоставление муниципальной услуги, проверяет поступивший пакет документов на предмет выявления оснований, указанных в пункте 2.9 настоящего административного регламента, и в случае их выявления подготавливает проект письма в адрес заявителя о возврате заявления и приложенных к нему документов с указанием причины возврата (далее – письмо) и передает его на подпись руководителю уполномоченного органа или уполномоченному им должностному лицу.</text:span></text:p>
      <text:p text:style-name="P41"><text:span text:style-name="T17">В случае отсутствия оснований для возврата заявления о предоставлении земельного участка, указанных в пункте 2.9 настоящего административного регламента, должностное лицо уполномоченного органа, ответственное за </text:span><text:soft-page-break/><text:span text:style-name="T17">предоставление муниципальной услуги, переходит к выполнению следующей административной процедуры, предусмотренной пунктом 3.9 настоящего административного регламента.</text:span></text:p>
      <text:p text:style-name="P41"><text:span text:style-name="T17">3.8.3. Руководитель уполномоченного органа или уполномоченное им должностное лицо рассматривает полученный проект письма и в случае отсутствия замечаний подписывает его.</text:span></text:p>
      <text:p text:style-name="P41"><text:span text:style-name="T17">3.8.4. Должностное лицо уполномоченного органа, уполномоченное на предоставление муниципальной услуги, регистрирует письмо в установленном порядке и обеспечивает направление в адрес заявителя (вручение заявителю, его представителю) данного письма и полученного от заявителя комплекта документов. </text:span></text:p>
      <text:p text:style-name="P41"><text:span text:style-name="T17">3.8.5. Максимальный срок исполнения административной процедуры – <text:s text:c="15"/>10 дней <text:s/>со дня поступления заявления о предоставлении земельного участка.</text:span></text:p>
      <text:p text:style-name="P41"><text:span text:style-name="T17">3.8.6. Результатом исполнения административной процедуры является возврат заявителю заявления о предоставлении земельного участка с указанием причин возврата.</text:span></text:p>
      <text:p text:style-name="P43"/>
      <text:p text:style-name="P41"><text:span text:style-name="T17">3.9. </text:span><text:span text:style-name="T28">Формирование и направление межведомственных запросов о предоставлении документов (информации), необходимых для предоставления земельного участка.</text:span></text:p>
      <text:p text:style-name="P41"><text:span text:style-name="T17">3.9.1. Основанием для начала административной процедуры является не представление заявителем по собственной инициативе документов, предусмотренных пунктом 2.6.3 настоящего административного регламента.</text:span></text:p>
      <text:p text:style-name="P41"><text:span text:style-name="T17">3.9.2. В случае если документы (информация), предусмотренные пунктом 2.6.3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в установленном законодательством порядке межведомственные запросы в органы, в распоряжении которых находятся указанные документы и информация. </text:span></text:p>
      <text:p text:style-name="P41"><text:span text:style-name="T17">Выписка из ЕГРН об объекте недвижимости (о здании, сооружении или об объекте незавершенного строительства, расположенном на испрашиваемом земельном участке) не запрашивается уполномоченным органом посредством межведомственного информационного взаимодействия 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text:span></text:p>
      <text:p text:style-name="P41"><text:span text:style-name="T17">3.9.3.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пунктом 3.10 настоящего административного регламента.</text:span></text:p>
      <text:p text:style-name="P41"><text:soft-page-break/><text:span text:style-name="T17">3.9.4. Максимальный срок исполнения административной процедуры – 3</text:span><text:span text:style-name="T37">*</text:span><text:span text:style-name="T17"> дня со дня окончания приема документов и регистрации заявления.</text:span></text:p>
      <text:p text:style-name="P41"><text:span text:style-name="T17">3.9.5. Результатом исполнения административной процедуры является формирование и направление межведомственных запросов документов (информации).</text:span></text:p>
      <text:p text:style-name="P43"/>
      <text:p text:style-name="P41"><text:span text:style-name="T28">3.10. Рассмотрение заявления о предоставлении земельного участка, принятие решения об отказе в предоставлении земельного участка или направление заявителю проекта договора аренды земельного участка.</text:span></text:p>
      <text:p text:style-name="P41"><text:span text:style-name="T17">3.10.1. Основанием для начала административной процедуры является получение должностным лицом уполномоченного органа, ответственного за предоставление муниципальной услуги, всех документов (информации) необходимых для предоставления муниципальной услуги.</text:span></text:p>
      <text:p text:style-name="P41"><text:span text:style-name="T17">3.10.2. Должностное лицо уполномоченного органа, ответственное за предоставление муниципальной услуги рассматривает представленные документы и информацию на предмет отсутствия (наличия) оснований для отказа в предоставлении муниципальной услуги, предусмотренных пунктом 2.10.3 настоящего административного регламента.</text:span></text:p>
      <text:p text:style-name="P41"><text:span text:style-name="T17">3.10.3. По результатам рассмотрения заявления о предоставлении земельного участка и приложенных к нему документов должностное лицо уполномоченного органа, ответственное за предоставление муниципальной услуги, готовит <text:s/>проект договора аренды земельного участка или проект решения об отказе в предоставлении земельного участка.</text:span></text:p>
      <text:p text:style-name="P45"><text:span text:style-name="T17">Проект решения об отказе в предоставлении земельного участка готовится должностным лицом уполномоченного органа при наличии оснований для отказа в предоставлении земельного участка, предусмотренных пунктом 2.10.3 настоящего административного регламента.</text:span></text:p>
      <text:p text:style-name="P41"><text:span text:style-name="T17">3.10.4. Проект договора аренды земельного участка в трех экземплярах или проект решения об отказе в предоставлении земельного участка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span></text:p>
      <text:p text:style-name="P41"><text:span text:style-name="T17">3.10.5. 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проект договора аренды земельного участка в трех экземплярах или решение об отказе в предоставлении земельного участка</text:span><text:span text:style-name="T29">.</text:span></text:p>
      <text:p text:style-name="P41"><text:span text:style-name="T17">3.10.6. Подписанные документы регистрируются должностным лицом, уполномоченного органа, ответственным за предоставление муниципальной услуги, в установленном порядке.</text:span></text:p>
      <text:p text:style-name="P41"><text:span text:style-name="T17">3.10.7. Подписанные проекты договора аренды земельного участка в трех экземплярах либо решение об отказе в предоставлении земельного участка, направляется должностном лицом, ответственным за предоставление муниципальной услуги, заказным письмом (по адресу, указанному в заявлении) или выдается под расписку заявителю.</text:span></text:p>
      <text:p text:style-name="P41"><text:soft-page-break/><text:span text:style-name="T17">В случае представления заявления через МФЦ вышеуказанные документы направляются в МФЦ для передачи заявителю, если им не указан иной способ <text:s/>получения документов.</text:span></text:p>
      <text:p text:style-name="P27"><text:span text:style-name="T17">3.10.8. Максимальный срок исполнения административной процедуры – <text:s text:c="16"/>17* дней с момента получения должностным лицом уполномоченного органа, ответственным за предоставление муниципальной услуги, всех документов (информации), в том числе полученных в рамках межведомственного информационного взаимодействия, необходимых для предоставления муниципальной услуги.</text:span></text:p>
      <text:p text:style-name="P41"><text:span text:style-name="T17">3.10.9. Результатом исполнения административной процедуры является:</text:span></text:p>
      <text:p text:style-name="P37"><text:span text:style-name="T17">- направление (вручение) заявителю проекта договора аренды земельного участка в трех экземплярах; </text:span></text:p>
      <text:p text:style-name="P41"><text:span text:style-name="T17">- направление (вручение) решения уполномоченного органа об отказе в предоставлении земельного участка.</text:span></text:p>
      <text:p text:style-name="P36"/>
      <text:p text:style-name="P61"><text:span text:style-name="T21">4. Формы контроля за исполнением административного регламента</text:span></text:p>
      <text:p text:style-name="P62"/>
      <text:p text:style-name="P41"><text:span text:style-name="T17">4.1. Контроль за соблюдением регламента администрацией Горнобалыклейского сельского <text:s/>поселения, должностными лицами Горнобалыклейского сельского <text:s/>поселения, участвующими в предоставлении муниципальной услуги, </text:span><text:span text:style-name="T7">положений настоящего административного регламента</text:span><text:span text:style-name="T17"> осуществляется должностными лицами Горнобалыклейского сельского <text:s/>поселения , специально уполномоченными на осуществление данного контроля, руководителем Горнобалыклейского сельского <text:s/>поселения ,и включает в себя проведение проверок полноты и качества предоставления муниципальной услуги. Плановые и внеплановые проверки проводятся уполномоченными должностными лицами Горнобалыклейского сельского <text:s/>поселения <text:s/>на основании распоряжения руководителя Горнобалыклейского сельского <text:s/>поселения.</text:span></text:p>
      <text:p text:style-name="P41"><text:span text:style-name="T17">4.2. Проверка полноты и качества предоставления муниципальной услуги осуществляется путем проведения:</text:span></text:p>
      <text:p text:style-name="P41"><text:span text:style-name="T17">4.2.1. Плановых проверок соблюдения и исполнения должностными лицами Горнобалыклейского сельского <text:s/>поселения</text:span><text:span text:style-name="T18">,</text:span><text:span text:style-name="T17">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p>
      <text:p text:style-name="P41"><text:span text:style-name="T17">4.2.2. Внеплановых проверок соблюдения и исполнения должностными лицами Горнобалыклейского сельского <text:s/>поселения</text:span><text:span text:style-name="T18">,</text:span><text:span text:style-name="T17">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p>
      <text:p text:style-name="P41"><text:soft-page-break/><text:span text:style-name="T17">4.3. Плановые проверки осуществления отдельных административных процедур проводятся 1 раз в полугодие; полноты и качества предоставления муниципальной услуги в целом – 1 раз в год, внеплановые – при поступлении в администрацию Горнобалыклейского сельского <text:s/>поселения жалобы заявителя на своевременность, полноту и качество предоставления муниципальной услуги, на основании иных документов и сведений, указывающих на нарушения настоящего административного регламента.</text:span></text:p>
      <text:p text:style-name="P41"><text:span text:style-name="T17">4.4. По результатам проведенной проверки составляется акт, в котором отражаются выявленные нарушения и предложения по их устранению. Акт подписывается должностным лицом, уполномоченным на проведение проверки.</text:span></text:p>
      <text:p text:style-name="P57"><text:span text:style-name="T17">4.5. Должностные лица Горнобалыклейского сельского <text:s/>поселения</text:span><text:span text:style-name="T18">,</text:span><text:span text:style-name="T17"> участвующие в предоставлении муниципальной услуги,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 предусмотренных настоящим Административным регламентом. Персональная ответственность закрепляется в должностных инструкциях.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text:span></text:p>
      <text:p text:style-name="P57"><text:span text:style-name="T17">4.6. Самостоятельной формой контроля за исполнением положений административного регламента является контроль со стороны граждан, их объединений и организаций, который осуществляется путем направления обращений и жалоб в администрацию Горнобалыклейского сельского <text:s/>поселения</text:span></text:p>
      <text:p text:style-name="P58"/>
      <text:p text:style-name="P57"><text:span text:style-name="T17"><text:s/></text:span><text:span text:style-name="T20">5. Досудебный (внесудебный) порядок обжалования решений</text:span></text:p>
      <text:h text:style-name="P19" text:outline-level="1"><text:span text:style-name="T20">и действий (бездействия) Горнобалыклейского сельского <text:s/>поселения, МФЦ, организаций, указанных в </text:span><text:a xlink:type="simple" xlink:href="consultantplus://offline/ref=3BD860DBFDAF1D86B1551C494AB53AAECD57F5CED2F4F7190FAE692E40D9D201D94D11FBA17480DB08t8H" text:style-name="Internet_20_link" text:visited-style-name="Visited_20_Internet_20_Link"><text:span text:style-name="T20">части 1.1 статьи 16</text:span></text:a><text:span text:style-name="T20"> Федерального закона от 27.07.2010 № 210-ФЗ «Об организации предоставления государственных и муниципальных услуг», а также их должностных лиц, муниципальных служащих, работников</text:span></text:h>
      <text:h text:style-name="P53" text:outline-level="1"/>
      <text:p text:style-name="P57"><text:span text:style-name="T17">5.1. Заявитель может обратиться с жалобой на решения и действия (бездействие) администрацию Горнобалыклейского сельского <text:s/>поселения </text:span><text:span text:style-name="T20"><text:s/></text:span><text:span text:style-name="T17">МФЦ, </text:span><text:span text:style-name="T19">организаций, указанных в </text:span><text:a xlink:type="simple" xlink:href="consultantplus://offline/ref=3BD860DBFDAF1D86B1551C494AB53AAECD57F5CED2F4F7190FAE692E40D9D201D94D11FBA17480DB08t8H" text:style-name="Internet_20_link" text:visited-style-name="Visited_20_Internet_20_Link"><text:span text:style-name="T19">части 1.1 статьи 16</text:span></text:a><text:span text:style-name="T19"> Федерального закона № 210-ФЗ, а также их должностных лиц, муниципальных служащих, работников, в том ч</text:span><text:span text:style-name="T17">исле в следующих случаях:</text:span></text:p>
      <text:p text:style-name="P57"><text:span text:style-name="T17">1) нарушение срока регистрации запроса заявителя о предоставлении муниципальной услуги, запроса, указанного в </text:span><text:a xlink:type="simple" xlink:href="consultantplus://offline/ref=A889D916D8CCA63FEA8702672F52EF815B47E0B73C82B770F3C3BBBFF1EA9779387FEF208DV2TCL" text:style-name="Internet_20_link" text:visited-style-name="Visited_20_Internet_20_Link"><text:span text:style-name="T17">статье 15.1</text:span></text:a><text:span text:style-name="T17"> Федерального закона <text:s text:c="15"/></text:span><text:span text:style-name="T19">№ 210-ФЗ;</text:span></text:p>
      <text:p text:style-name="P57"><text:span text:style-name="T17">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17">частью 1.3 статьи 16</text:span></text:a><text:span text:style-name="T17"> </text:span><text:span text:style-name="T19">Федерального закона № 210-ФЗ</text:span><text:span text:style-name="T17">;</text:span></text:p>
      <text:p text:style-name="P57"><text:soft-page-break/><text:span text:style-name="T17">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для предоставления муниципальной <text:s/>услуги;</text:span></text:p>
      <text:p text:style-name="P57"><text:span text:style-name="T17">4) отказ в приеме документов, предоставление которых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для предоставления муниципальной услуги, у заявителя;</text:span></text:p>
      <text:p text:style-name="P57"><text:span text:style-name="T17">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17">частью 1.3 статьи 16</text:span></text:a><text:span text:style-name="T17"> </text:span><text:span text:style-name="T19">Федерального закона № 210-ФЗ</text:span><text:span text:style-name="T17">;</text:span></text:p>
      <text:p text:style-name="P57"><text:span text:style-name="T17">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span></text:p>
      <text:p text:style-name="P57"><text:span text:style-name="T17">7) отказ администрации Горнобалыклейского сельского <text:s/>поселения, должностного лица Горнобалыклейского сельского <text:s/>поселения, МФЦ, работника МФЦ, организаций, предусмотренных </text:span><text:a xlink:type="simple" xlink:href="consultantplus://offline/ref=872CE06093E7012314A68028A56DBFE51DA9BBD3F25796245F05D10BD10B5D1B8388DBD7E3750F8AV6g6M" text:style-name="Internet_20_link" text:visited-style-name="Visited_20_Internet_20_Link"><text:span text:style-name="T17">частью 1.1 статьи 16</text:span></text:a><text:span text:style-name="T17">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17">частью 1.3 статьи 16</text:span></text:a><text:span text:style-name="T17"> Федерального закона № 210-ФЗ;</text:span></text:p>
      <text:p text:style-name="P57"><text:span text:style-name="T17">8) нарушение срока или порядка выдачи документов по результатам предоставления муниципальной услуги;</text:span></text:p>
      <text:p text:style-name="P57"><text:span text:style-name="T17">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text:span><text:soft-page-break/><text:span text:style-name="T17">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17">частью 1.3 статьи 16</text:span></text:a><text:span text:style-name="T17"> Федерального закона № 210-ФЗ;</text:span></text:p>
      <text:p text:style-name="P57"><text:span text:style-name="T17">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a xlink:type="simple" xlink:href="consultantplus://offline/ref=0DD3F52011E807A2BF22D95A60DC2557D9EF27B5C29923121822777D5776179B9F8B0D90601B11E1C67F5E6441BF6F77349B5B1E95H7U3O" text:style-name="Internet_20_link" text:visited-style-name="Visited_20_Internet_20_Link"><text:span text:style-name="T17">пунктом 4 части 1 статьи 7</text:span></text:a><text:span text:style-name="T17">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данной <text:s/>муниципальной услуги в полном объеме в порядке, определенном </text:span><text:a xlink:type="simple" xlink:href="consultantplus://offline/ref=0DD3F52011E807A2BF22D95A60DC2557D9EF27B5C29923121822777D5776179B9F8B0D93691B19B093305F3804EB7C77359B581E8A7989BBH8U6O" text:style-name="Internet_20_link" text:visited-style-name="Visited_20_Internet_20_Link"><text:span text:style-name="T17">частью 1.3 статьи 16</text:span></text:a><text:span text:style-name="T17"> Федерального закона</text:span><text:span text:style-name="T19"> <text:s/></text:span><text:span text:style-name="T27">№ 210-ФЗ.</text:span></text:p>
      <text:p text:style-name="P57"><text:span text:style-name="T17">5.2. Жалоба подается в письменной форме на бумажном носителе, в электронной форме в администрацию Горнобалыклейского сельского <text:s/>поселения, МФЦ, <text:s/>либо в наименование органа государственной власти (органа местного самоуправления) публично-правового образования, являющийся учредителем МФЦ (далее – учредитель МФЦ), а также в организации, предусмотренные </text:span><text:a xlink:type="simple" xlink:href="consultantplus://offline/ref=6E22BD7C4DF76CD4F2BAC246121A2A4D404725F3728915D9DD2596E0C58E667DFE383995599CD603Q449L" text:style-name="Internet_20_link" text:visited-style-name="Visited_20_Internet_20_Link"><text:span text:style-name="T17">частью 1.1 статьи 16</text:span></text:a><text:span text:style-name="T17"> Федерального закона № 210-ФЗ.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text:span><text:a xlink:type="simple" xlink:href="consultantplus://offline/ref=6E22BD7C4DF76CD4F2BAC246121A2A4D404725F3728915D9DD2596E0C58E667DFE383995599CD603Q449L" text:style-name="Internet_20_link" text:visited-style-name="Visited_20_Internet_20_Link"><text:span text:style-name="T17">частью 1.1 статьи 16</text:span></text:a><text:span text:style-name="T17"> Федерального закона № 210-ФЗ, подаются руководителям этих организаций.</text:span></text:p>
      <text:p text:style-name="P57"><text:span text:style-name="T17">Жалоба на решения и действия (бездействие) администрацииГорнобалыклейского сельского <text:s/>поселения</text:span><text:span text:style-name="T2">,</text:span><text:span text:style-name="T17"> должностного лица Горнобалыклейского сельского <text:s/>поселения, муниципального служащего, руководителя Горнобалыклейского сельского <text:s/>поселения <text:s/>может быть направлена по почте, через МФЦ, <text:s text:c="30"/>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57"><text:span text:style-name="T17">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57"><text:span text:style-name="T17">Жалоба на решения и действия (бездействие) организаций, предусмотренных </text:span><text:a xlink:type="simple" xlink:href="consultantplus://offline/ref=6F67E2581701D00929E4F46049104D6C3043F019207BFC64419F7EC3EB820C64B945127D662AA87CHAAEM" text:style-name="Internet_20_link" text:visited-style-name="Visited_20_Internet_20_Link"><text:span text:style-name="T17">частью 1.1 статьи 16</text:span></text:a><text:span text:style-name="T17"> Федерального закона № 210-ФЗ, а также их работников может быть направлена по почте, с использованием </text:span><text:soft-page-break/><text:span text:style-name="T17">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57"><text:span text:style-name="T17">5.3.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span></text:p>
      <text:p text:style-name="P57"><text:span text:style-name="T17">5.4. Жалоба должна содержать:</text:span></text:p>
      <text:p text:style-name="P57"><text:span text:style-name="T17">1) </text:span><text:span text:style-name="T33">наименование исполнительно-распорядительного органа муниципального образования</text:span><text:span text:style-name="T17">, должностного лица</text:span><text:span text:style-name="T25"> </text:span><text:span text:style-name="T17">Горнобалыклейского сельского <text:s/>поселения, или муниципального служащего, МФЦ, его руководителя и (или) работника, организаций, предусмотренных </text:span><text:a xlink:type="simple" xlink:href="consultantplus://offline/ref=9215AC8A1E463DFF740A80FB31FBF0B2612AA2B4E714CBC50206CADC0DD46A6F507464BF337222E6f1NCM" text:style-name="Internet_20_link" text:visited-style-name="Visited_20_Internet_20_Link"><text:span text:style-name="T17">частью 1.1 статьи 16</text:span></text:a><text:span text:style-name="T17"> Федерального закона № 210, их руководителей и (или) работников, решения и действия (бездействие) которых обжалуются;</text:span></text:p>
      <text:p text:style-name="P57"><text:span text:style-name="T17">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57"><text:span text:style-name="T17">3) сведения об обжалуемых решениях и действиях (бездействии) Горнобалыклейского сельского <text:s/>поселения, должностного лица, Горнобалыклейского сельского <text:s/>поселения, либо муниципального служащего, МФЦ, работника МФЦ, организаций, предусмотренных </text:span><text:a xlink:type="simple" xlink:href="consultantplus://offline/ref=2B41579ADA7722726A9FBAB0A32810685311FFCA5FB31566FE0374C76B94DAA1432E2CF1DC3B94F8b0P9M" text:style-name="Internet_20_link" text:visited-style-name="Visited_20_Internet_20_Link"><text:span text:style-name="T17">частью 1.1 статьи 16</text:span></text:a><text:span text:style-name="T17"> Федерального закона № 210-ФЗ, их работников;</text:span></text:p>
      <text:p text:style-name="P57"><text:span text:style-name="T17">4) доводы, на основании которых заявитель не согласен с решением и действиями (бездействием) Горнобалыклейского сельского <text:s/>поселения, должностного лица</text:span><text:span text:style-name="T25"> </text:span><text:span text:style-name="T17">Горнобалыклейского сельского <text:s/>поселения <text:s/>или муниципального служащего, МФЦ, работника МФЦ, 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T17">частью 1.1 статьи 16</text:span></text:a><text:span text:style-name="T17"> Федерального закона № 210-ФЗ, их работников. Заявителем могут быть представлены документы (при наличии), подтверждающие доводы заявителя, либо их копии.</text:span></text:p>
      <text:p text:style-name="P57"><text:span text:style-name="T17">Заявитель имеет право на получение информации и документов, необходимых для обоснования и рассмотрения жалобы.</text:span></text:p>
      <text:p text:style-name="P57"><text:span text:style-name="T17">5.5. Основанием для начала процедуры досудебного обжалования является поступление жалобы заявителя. Регистрация жалобы осуществляется уполномоченным специалистом администрации Горнобалыклейского сельского <text:s/>поселения, работниками МФЦ, 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T17">частью 1.1 статьи 16</text:span></text:a><text:span text:style-name="T17"> Федерального закона № 210-ФЗ. в течение трех дней со дня ее поступления.</text:span></text:p>
      <text:p text:style-name="P57"><text:span text:style-name="T17">Жалоба, поступившая в администрацию Горнобалыклейского сельского <text:s/>поселения, МФЦ, учредителю МФЦ, в организации, предусмотренные </text:span><text:a xlink:type="simple" xlink:href="consultantplus://offline/ref=7E72189119333675861970A7AB9C0A0678948B8CAF5FC51F159D8F6CCBD88ED86AE41715382DD3C7XDc3M" text:style-name="Internet_20_link" text:visited-style-name="Visited_20_Internet_20_Link"><text:span text:style-name="T17">частью 1.1 статьи 16</text:span></text:a><text:span text:style-name="T17"> Федерального закона № 210-ФЗ, подлежит рассмотрению в течение пятнадцати рабочих дней со дня ее регистрации, а в случае </text:span><text:soft-page-break/><text:span text:style-name="T17">обжалования отказа администрации Горнобалыклейского сельского <text:s/>поселения, МФЦ, организаций, предусмотренных </text:span><text:a xlink:type="simple" xlink:href="consultantplus://offline/ref=7E72189119333675861970A7AB9C0A0678948B8CAF5FC51F159D8F6CCBD88ED86AE41715382DD3C7XDc3M" text:style-name="Internet_20_link" text:visited-style-name="Visited_20_Internet_20_Link"><text:span text:style-name="T17">частью 1.1 статьи 16</text:span></text:a><text:span text:style-name="T17"> настоящего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57"><text:span text:style-name="T17">5.6. В случае если в жалобе не указаны фамилия заявителя, направившего жалобу, и (или) почтовый адрес, по которому должен быть направлен ответ, ответ на жалобу не дается.</text:span></text:p>
      <text:p text:style-name="P57"><text:span text:style-name="T17">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span></text:p>
      <text:p text:style-name="P57"><text:span text:style-name="T17">Должностное лицо, работник, наделенные полномочиями по рассмотрению жалоб в соответствии с </text:span><text:a xlink:type="simple" xlink:href="consultantplus://offline/ref=E49C6BF63A9DA14897C7D94375A94DD7B8BA45C058C06A5D35222C70E076484A52B3721216h8n4M" text:style-name="Internet_20_link" text:visited-style-name="Visited_20_Internet_20_Link"><text:span text:style-name="T17">пунктом</text:span></text:a><text:span text:style-name="T17"> 5.2 настоящего административного регламента,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о недопустимости злоупотребления правом.</text:span></text:p>
      <text:p text:style-name="P57"><text:span text:style-name="T17">В случае если текст жалобы не поддается прочтению, она оставляется без ответа, о чем в течение семи дней со дня регистрации жалобы сообщается заявителю, если его фамилия и почтовый адрес поддаются прочтению.</text:span></text:p>
      <text:p text:style-name="P57"><text:span text:style-name="T17">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text:span><text:a xlink:type="simple" xlink:href="consultantplus://offline/ref=166B6C834A40D9ED059D12BC8CDD9D84D13C7A68142196DE02C83138nBMDI" office:target-frame-name="blocked::consultantplus://offline/ref=166B6C834A40D9ED059D12BC8CDD9D84D13C7A68142196DE02C83138nBMDI" xlink:show="replace" text:style-name="Internet_20_link" text:visited-style-name="Visited_20_Internet_20_Link"><text:span text:style-name="T17">законом</text:span></text:a><text:span text:style-name="T17"> тайну, в течение семи дней со дня регистрации жалобы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span></text:p>
      <text:p text:style-name="P57"><text:span text:style-name="T19">В случае если текст жалобы не позволяет определить суть обращения заявителя, ответ по существу жалобы не дается, о чем в течение семи дней со дня регистрации жалобы сообщается заявителю. </text:span></text:p>
      <text:p text:style-name="P57"><text:span text:style-name="T17">В случае если в жалобе обжалуется судебное решение, такая жалоба в течение семи дней со дня её регистрации возвращается заявителю, направившему жалобу, с разъяснением порядка обжалования данного судебного решения.</text:span></text:p>
      <text:p text:style-name="P57"><text:span text:style-name="T17">Если в жалобе содержится вопрос, на который заявителю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должностное лицо, работник, наделенные полномочиями по рассмотрению жалоб в соответствии с </text:span><text:a xlink:type="simple" xlink:href="consultantplus://offline/ref=E49C6BF63A9DA14897C7D94375A94DD7B8BA45C058C06A5D35222C70E076484A52B3721216h8n4M" text:style-name="Internet_20_link" text:visited-style-name="Visited_20_Internet_20_Link"><text:span text:style-name="T17">пунктом</text:span></text:a><text:span text:style-name="T17"> 5.2 настоящего административного регламента,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text:span><text:soft-page-break/><text:span text:style-name="T17">в один и тот же уполномоченный орган или одному и тому же должностному лицу. О данном решении уведомляется заявитель, направивший жалобу.</text:span></text:p>
      <text:p text:style-name="P57"><text:span text:style-name="T17">5.7. По результатам рассмотрения жалобы принимается одно из следующих решений:</text:span></text:p>
      <text:p text:style-name="P57"><text:span text:style-name="T17">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pan></text:p>
      <text:p text:style-name="P57"><text:span text:style-name="T17">2) в удовлетворении жалобы отказывается.</text:span></text:p>
      <text:p text:style-name="P57"><text:span text:style-name="T17">5.8. Основаниями для отказа в удовлетворении жалобы являются:</text:span></text:p>
      <text:p text:style-name="P57"><text:span text:style-name="T17">1) признание правомерными решения и (или) действий (бездействия) администрации Горнобалыклейского сельского <text:s/>поселения должностных лиц, муниципальных служащих Горнобалыклейского сельского <text:s/>поселения, МФЦ, работника МФЦ, а также организаций, предусмотренных частью 1.1 статьи 16 Федерального закона <text:s text:c="16"/>№ 210-ФЗ, или их работников, участвующих в предоставлении муниципальной услуги,</text:span></text:p>
      <text:p text:style-name="P57"><text:span text:style-name="T17">2) наличие вступившего в законную силу решения суда по жалобе о том же предмете и по тем же основаниям;</text:span></text:p>
      <text:p text:style-name="P57"><text:span text:style-name="T17">3) подача жалобы лицом, полномочия которого не подтверждены в порядке, установленном законодательством Российской Федерации.</text:span></text:p>
      <text:p text:style-name="P57"><text:span text:style-name="T17">5.9.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57"><text:span text:style-name="T17">В случае признания жалобы подлежащей удовлетворению в ответе заявителю дается информация о действиях, осуществляемых уполномоченным органом, МФЦ, либо организацией, предусмотренных </text:span><text:a xlink:type="simple" xlink:href="consultantplus://offline/ref=B155DC1F489B4F42BD3B964D0A020F711816E82F01C8B2B02EC2D8F9F6D7B8614F7C5EC34534E85793970D7CBC66F14D81CE5209E91CAFB5XCl8N" text:style-name="Internet_20_link" text:visited-style-name="Visited_20_Internet_20_Link"><text:span text:style-name="T17">частью 1.1 статьи 16</text:span></text:a><text:span text:style-name="T17"> Федерального закона <text:s text:c="11"/></text:span><text:span text:style-name="T27">№ 210-ФЗ</text:span><text:span text:style-name="T17">,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57"><text:span text:style-name="T17">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span></text:p>
      <text:p text:style-name="P57"><text:span text:style-name="T17">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Горнобалыклейского сельского <text:s/>поселения, работник наделенные </text:span><text:span text:style-name="T19">полномочиями по рассмотрению жалоб в соответствии с пунктом 5.2 настоящего административного регламента, незамедлительно направляют имеющиеся материалы в органы прокуратуры.</text:span></text:p>
      <text:p text:style-name="P57"><text:span text:style-name="T17">5.11. Заявители вправе обжаловать решения, принятые при предоставлении муниципальной услуги, действия (бездействие) должностных лиц, муниципальных служащих Горнобалыклейского сельского <text:s/>поселения,</text:span><text:span text:style-name="T3"> </text:span><text:soft-page-break/><text:span text:style-name="T1">должностных лиц МФЦ, работников </text:span><text:span text:style-name="T17">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T17">частью 1.1 статьи 16</text:span></text:a><text:span text:style-name="T17"> Федерального закона № 210-ФЗ, в судебном порядке в соответствии с законодательством Российской Федерации.</text:span></text:p>
      <text:p text:style-name="P57"><text:span text:style-name="T17">5.12. Положения настоящего раздела, устанавливающие порядок рассмотрения жалоб на нарушения прав граждан и организаций при предоставлении муниципальной услуги, не распространяются на отношения, регулируемые Федеральным законом от 02.05.2006 № 59-ФЗ «О порядке рассмотрения обращений граждан Российской Федерации».</text:span></text:p>
      <text:h text:style-name="P53" text:outline-level="1"/>
      <text:h text:style-name="P53" text:outline-level="1"/>
      <text:p text:style-name="P63"><text:span text:style-name="T28">Примечание:</text:span></text:p>
      <text:p text:style-name="P7"><text:span text:style-name="T17">*Сроки данных административных процедур орган местного самоуправления вправе определить самостоятельно. </text:span></text:p>
      <text:p text:style-name="P7"><text:span text:style-name="T17">При этом сроки исполнения административных процедур в сумме не должны превышать:</text:span></text:p>
      <text:p text:style-name="P7"><text:span text:style-name="T17">30 дней – при рассмотрении заявления о предварительном согласовании предоставления земельного участка в случае отсутствия необходимости проведения процедуры согласования схемы расположения земельного участка с комитетом природных ресурсов, лесного хозяйства и экологии Волгоградской области;</text:span></text:p>
      <text:p text:style-name="P7"><text:span text:style-name="T17">45 дней <text:s/>– в случае необходимости проведения указанной процедуры;</text:span></text:p>
      <text:p text:style-name="P7"><text:span text:style-name="T17">30 дней – при рассмотрении заявления о предоставлении земельного участка в аренду.</text:span></text:p>
      <text:p text:style-name="P54"/>
      <text:p text:style-name="P55"><text:span text:style-name="T17">Проектом административного регламента предлагается определить следующие сроки:</text:span></text:p>
      <text:p text:style-name="P55"><text:span text:style-name="T17">1) прием и регистрация заявления о предварительном согласовании, в том числе, поступившего в электронной форме и прилагаемых к нему документов либо отказ в приеме заявления (1-3 дня);</text:span></text:p>
      <text:p text:style-name="P55"><text:span text:style-name="T17">2) приостановление срока рассмотрения заявления о предварительном согласовании (1 день);</text:span></text:p>
      <text:p text:style-name="P55"><text:span text:style-name="T17">3) формирование и направление межведомственных запросов документов <text:s text:c="17"/>(3 дня);</text:span></text:p>
      <text:p text:style-name="P55"><text:span text:style-name="T17">4) направление схемы расположения земельного участка на согласование в комитет природных ресурсов, лесного хозяйства и экологии Волгоградской области (10 дней);</text:span></text:p>
      <text:p text:style-name="P55"><text:span text:style-name="T17">5) рассмотрение заявления о предварительном согласовании, принятие решения по итогам рассмотрения (16 дней);</text:span></text:p>
      <text:p text:style-name="P55"><text:span text:style-name="T17">6) прием и регистрация заявления о предоставлении земельного участка в аренду, в том числе, поступившего в электронной форме и прилагаемых к нему документов либо отказ в приеме заявления (1-3 дня);</text:span></text:p>
      <text:p text:style-name="P55"><text:span text:style-name="T17">7) формирование и направление межведомственных запросов документов (информации), необходимых для предоставления земельного участка (3 дня);</text:span></text:p>
      <text:p text:style-name="P55"><text:span text:style-name="T17">8) рассмотрение заявления о предоставлении в аренду земельного участка и <text:s text:c="2"/>принятие решения об отказе в предоставлении земельного участка в аренду или направление заявителю проекта договора аренды земельного участка (17 дней).</text:span></text:p>
      <text:p text:style-name="P8"><text:soft-page-break/></text:p>
      <text:p text:style-name="P9"><text:span text:style-name="T17">**Формы документов разрабатываются органом, уполномоченным на предоставление муниципальной услуги, с учетом требований законодательства Российской Федерации.</text:span></text:p>
      <text:p text:style-name="P28"/>
      <text:p text:style-name="P28"/>
      <text:p text:style-name="P28"/>
      <text:p text:style-name="P28"/>
      <text:p text:style-name="P28"/>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Standard" style:default-outline-level="" style:class="chapter">
      <style:paragraph-properties fo:margin-left="0cm" fo:margin-right="0cm" fo:text-align="center" style:justify-single-word="false" fo:keep-together="always" fo:orphans="0" fo:widows="0" fo:text-indent="1cm" style:auto-text-indent="false"/>
      <style:text-properties style:font-name="Arial" fo:font-family="Arial" style:font-family-generic="roman" style:font-pitch="variable" fo:font-size="14pt" fo:font-weight="bold" style:letter-kerning="true" style:font-size-asian="14pt" style:font-weight-asian="bold"/>
    </style:style>
    <style:style style:name="ConsPlusCell" style:family="paragraph" style:default-outline-level="">
      <style:paragraph-properties fo:margin-top="0cm" fo:margin-bottom="0cm" loext:contextual-spacing="false" fo:line-height="100%" fo:text-align="start" style:justify-single-word="false" fo:orphans="0" fo:widows="0"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1T02:09:56.494000000</meta:creation-date>
    <dc:date>2022-01-21T02:11:58.901000000</dc:date>
    <meta:editing-duration>PT2M2S</meta:editing-duration>
    <meta:editing-cycles>1</meta:editing-cycles>
    <meta:document-statistic meta:table-count="2" meta:image-count="0" meta:object-count="0" meta:page-count="63" meta:paragraph-count="813" meta:word-count="17780" meta:character-count="150607" meta:non-whitespace-character-count="132861"/>
    <meta:generator>LibreOffice/5.4.4.2$Windows_x86 LibreOffice_project/2524958677847fb3bb44820e40380acbe820f960</meta:generator>
  </office:meta>
</office:document-meta>
</file>