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1.282cm"/>
        </style:tab-stops>
      </style:paragraph-properties>
      <style:text-properties officeooo:paragraph-rsid="000a4a42"/>
    </style:style>
    <style:style style:name="P2" style:family="paragraph" style:parent-style-name="Standard">
      <style:paragraph-properties fo:text-align="center" style:justify-single-word="false"/>
      <style:text-properties officeooo:paragraph-rsid="000a4a42"/>
    </style:style>
    <style:style style:name="P3" style:family="paragraph" style:parent-style-name="Standard">
      <style:paragraph-properties fo:text-align="center" style:justify-single-word="false"/>
      <style:text-properties style:font-name="Arial" fo:font-weight="bold" officeooo:paragraph-rsid="000a4a42" style:font-weight-asian="bold" style:font-name-complex="Arial1"/>
    </style:style>
    <style:style style:name="P4" style:family="paragraph" style:parent-style-name="Standard">
      <style:paragraph-properties>
        <style:tab-stops>
          <style:tab-stop style:position="11.282cm"/>
        </style:tab-stops>
      </style:paragraph-properties>
      <style:text-properties officeooo:paragraph-rsid="000a4a42"/>
    </style:style>
    <style:style style:name="P5" style:family="paragraph" style:parent-style-name="Standard">
      <style:paragraph-properties fo:orphans="0" fo:widows="0"/>
      <style:text-properties fo:font-size="14pt" officeooo:paragraph-rsid="000a4a42" style:font-size-asian="14pt" style:font-size-complex="14pt"/>
    </style:style>
    <style:style style:name="P6" style:family="paragraph" style:parent-style-name="Standard">
      <style:paragraph-properties fo:text-align="justify" style:justify-single-word="false" fo:orphans="0" fo:widows="0"/>
      <style:text-properties officeooo:paragraph-rsid="000a4a42"/>
    </style:style>
    <style:style style:name="P7" style:family="paragraph" style:parent-style-name="Standard">
      <style:paragraph-properties fo:text-align="justify" style:justify-single-word="false"/>
      <style:text-properties officeooo:paragraph-rsid="000a4a42"/>
    </style:style>
    <style:style style:name="P8" style:family="paragraph" style:parent-style-name="Standard">
      <style:text-properties officeooo:paragraph-rsid="000a4a42"/>
    </style:style>
    <style:style style:name="P9" style:family="paragraph" style:parent-style-name="Standard">
      <loext:graphic-properties draw:fill="solid" draw:fill-color="#ffffff"/>
      <style:paragraph-properties fo:background-color="#ffffff"/>
      <style:text-properties officeooo:paragraph-rsid="000a4a42"/>
    </style:style>
    <style:style style:name="P10" style:family="paragraph" style:parent-style-name="Standard">
      <style:paragraph-properties fo:margin-left="0cm" fo:margin-right="0cm" fo:text-align="justify" style:justify-single-word="false" fo:orphans="0" fo:widows="0" fo:text-indent="1.251cm" style:auto-text-indent="false"/>
      <style:text-properties officeooo:paragraph-rsid="000a4a42"/>
    </style:style>
    <style:style style:name="P11"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a4a42"/>
    </style:style>
    <style:style style:name="P12" style:family="paragraph" style:parent-style-name="Standard">
      <style:paragraph-properties fo:margin-left="0cm" fo:margin-right="0cm" fo:text-align="justify" style:justify-single-word="false" fo:text-indent="1.251cm" style:auto-text-indent="false"/>
      <style:text-properties officeooo:paragraph-rsid="000a4a42"/>
    </style:style>
    <style:style style:name="P13"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officeooo:paragraph-rsid="000a4a42"/>
    </style:style>
    <style:style style:name="P14" style:family="paragraph" style:parent-style-name="Standard">
      <style:paragraph-properties fo:margin-left="0cm" fo:margin-right="0cm" fo:line-height="95%" fo:text-align="justify" style:justify-single-word="false" fo:text-indent="1.251cm" style:auto-text-indent="false"/>
      <style:text-properties fo:font-size="14pt" officeooo:paragraph-rsid="000a4a42" style:font-size-asian="14pt" style:font-size-complex="14pt"/>
    </style:style>
    <style:style style:name="P15" style:family="paragraph" style:parent-style-name="Standard">
      <style:paragraph-properties fo:margin-left="0cm" fo:margin-right="0cm" fo:text-align="end" style:justify-single-word="false" fo:orphans="0" fo:widows="0" fo:text-indent="1.251cm" style:auto-text-indent="false"/>
      <style:text-properties fo:font-size="14pt" officeooo:paragraph-rsid="000a4a42" style:font-size-asian="14pt" style:font-size-complex="14pt"/>
    </style:style>
    <style:style style:name="P16" style:family="paragraph" style:parent-style-name="Standard">
      <style:paragraph-properties fo:margin-left="0cm" fo:margin-right="0cm" fo:text-align="justify" style:justify-single-word="false" fo:text-indent="1.251cm" style:auto-text-indent="false"/>
      <style:text-properties fo:font-size="14pt" officeooo:paragraph-rsid="000a4a42" style:font-size-asian="14pt" style:font-size-complex="14pt"/>
    </style:style>
    <style:style style:name="P17" style:family="paragraph" style:parent-style-name="Standard">
      <style:paragraph-properties fo:margin-left="0cm" fo:margin-right="0cm" fo:text-align="justify" style:justify-single-word="false" fo:text-indent="1.251cm" style:auto-text-indent="false"/>
      <style:text-properties fo:font-size="14pt" fo:font-weight="bold" officeooo:paragraph-rsid="000a4a42" style:font-size-asian="14pt" style:font-weight-asian="bold" style:font-size-complex="14pt"/>
    </style:style>
    <style:style style:name="P18" style:family="paragraph" style:parent-style-name="Standard">
      <style:paragraph-properties fo:margin-left="0cm" fo:margin-right="0cm" fo:text-align="justify" style:justify-single-word="false" fo:text-indent="1.251cm" style:auto-text-indent="false"/>
      <style:text-properties fo:font-size="14pt" style:text-underline-style="solid" style:text-underline-width="auto" style:text-underline-color="font-color" officeooo:paragraph-rsid="000a4a42" style:font-size-asian="14pt" style:font-size-complex="14pt"/>
    </style:style>
    <style:style style:name="P19" style:family="paragraph" style:parent-style-name="Standard">
      <style:paragraph-properties fo:margin-left="0cm" fo:margin-right="0cm" fo:text-align="end" style:justify-single-word="false" fo:orphans="0" fo:widows="0" fo:text-indent="1.251cm" style:auto-text-indent="false"/>
      <style:text-properties officeooo:paragraph-rsid="000a4a42"/>
    </style:style>
    <style:style style:name="P20" style:family="paragraph" style:parent-style-name="Standard">
      <style:paragraph-properties fo:margin-left="0cm" fo:margin-right="0cm" fo:text-align="end" style:justify-single-word="false" fo:orphans="0" fo:widows="0" fo:text-indent="1.251cm" style:auto-text-indent="false"/>
      <style:text-properties fo:font-size="14.5pt" officeooo:paragraph-rsid="000a4a42" style:font-size-asian="14.5pt" style:font-size-complex="14.5pt"/>
    </style:style>
    <style:style style:name="P21" style:family="paragraph" style:parent-style-name="Standard">
      <style:paragraph-properties fo:margin-left="0cm" fo:margin-right="0cm" fo:line-height="95%" fo:text-align="justify" style:justify-single-word="false" fo:text-indent="1.251cm" style:auto-text-indent="false"/>
      <style:text-properties officeooo:paragraph-rsid="000a4a42"/>
    </style:style>
    <style:style style:name="P22" style:family="paragraph" style:parent-style-name="Standard">
      <style:paragraph-properties fo:margin-left="0cm" fo:margin-right="0cm" fo:text-align="justify" style:justify-single-word="false" fo:text-indent="1.251cm" style:auto-text-indent="false"/>
      <style:text-properties style:text-line-through-style="solid" style:text-line-through-type="single" fo:font-size="14pt" officeooo:paragraph-rsid="000a4a42" style:font-size-asian="14pt" style:font-size-complex="14pt"/>
    </style:style>
    <style:style style:name="P23" style:family="paragraph" style:parent-style-name="Standard">
      <style:paragraph-properties fo:margin-left="0cm" fo:margin-right="0cm" fo:text-align="justify" style:justify-single-word="false" fo:text-indent="1.251cm" style:auto-text-indent="false"/>
      <style:text-properties fo:color="#000000" fo:font-size="14pt" officeooo:paragraph-rsid="000a4a42" style:font-size-asian="14pt" style:font-size-complex="14pt"/>
    </style:style>
    <style:style style:name="P24" style:family="paragraph" style:parent-style-name="Standard">
      <style:paragraph-properties fo:margin-left="0cm" fo:margin-right="0cm" fo:text-align="justify" style:justify-single-word="false" fo:text-indent="1.251cm" style:auto-text-indent="false"/>
      <style:text-properties fo:color="#000000" fo:font-size="14pt" style:text-underline-style="solid" style:text-underline-width="auto" style:text-underline-color="font-color" officeooo:paragraph-rsid="000a4a42" fo:background-color="#c0c0c0"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fo:color="#ff0000" fo:font-size="14pt" fo:font-weight="bold" officeooo:paragraph-rsid="000a4a42" style:font-size-asian="14pt" style:font-weight-asian="bold" style:font-size-complex="14pt"/>
    </style:style>
    <style:style style:name="P26" style:family="paragraph" style:parent-style-name="ConsPlusNonformat">
      <style:paragraph-properties fo:margin-left="0cm" fo:margin-right="0cm" fo:text-align="justify" style:justify-single-word="false" fo:text-indent="1.251cm" style:auto-text-indent="false"/>
      <style:text-properties officeooo:paragraph-rsid="000a4a42"/>
    </style:style>
    <style:style style:name="P27" style:family="paragraph" style:parent-style-name="ConsPlusCell">
      <style:paragraph-properties fo:margin-left="0cm" fo:margin-right="0cm" fo:text-align="center" style:justify-single-word="false" fo:text-indent="1.251cm" style:auto-text-indent="false"/>
      <style:text-properties style:font-name="Times New Roman" fo:font-size="12pt" fo:font-style="italic" officeooo:paragraph-rsid="000a4a42" style:font-size-asian="12pt" style:font-style-asian="italic" style:font-name-complex="Times New Roman1" style:font-size-complex="12pt"/>
    </style:style>
    <style:style style:name="P28" style:family="paragraph" style:parent-style-name="ConsPlusCell">
      <style:paragraph-properties fo:margin-left="0cm" fo:margin-right="0cm" fo:text-align="center" style:justify-single-word="false" fo:text-indent="1.251cm" style:auto-text-indent="false"/>
      <style:text-properties officeooo:paragraph-rsid="000a4a42"/>
    </style:style>
    <style:style style:name="P29" style:family="paragraph" style:parent-style-name="ConsPlusNormal">
      <style:paragraph-properties fo:margin-left="0cm" fo:margin-right="0cm" fo:text-align="justify" style:justify-single-word="false" fo:text-indent="1.251cm" style:auto-text-indent="false"/>
      <style:text-properties officeooo:paragraph-rsid="000a4a42"/>
    </style:style>
    <style:style style:name="P30" style:family="paragraph" style:parent-style-name="endnote_20_text">
      <style:paragraph-properties fo:margin-left="0cm" fo:margin-right="0cm" fo:text-align="justify" style:justify-single-word="false" fo:text-indent="1.251cm" style:auto-text-indent="false"/>
      <style:text-properties officeooo:paragraph-rsid="000a4a42"/>
    </style:style>
    <style:style style:name="P31" style:family="paragraph" style:parent-style-name="endnote_20_text">
      <style:paragraph-properties fo:margin-left="0cm" fo:margin-right="0cm" fo:text-align="justify" style:justify-single-word="false" fo:text-indent="1.251cm" style:auto-text-indent="false"/>
      <style:text-properties fo:font-size="14pt" officeooo:paragraph-rsid="000a4a42" style:font-size-asian="14pt" style:font-size-complex="14pt"/>
    </style:style>
    <style:style style:name="P32" style:family="paragraph" style:parent-style-name="Standard">
      <style:paragraph-properties fo:margin-left="0cm" fo:margin-right="0cm" fo:text-align="justify" style:justify-single-word="false" fo:text-indent="1.27cm" style:auto-text-indent="false"/>
      <style:text-properties officeooo:paragraph-rsid="000a4a42"/>
    </style:style>
    <style:style style:name="P33" style:family="paragraph" style:parent-style-name="Standard">
      <style:paragraph-properties fo:margin-left="0cm" fo:margin-right="-0.028cm" fo:text-align="justify" style:justify-single-word="false" fo:text-indent="1.251cm" style:auto-text-indent="false"/>
      <style:text-properties officeooo:paragraph-rsid="000a4a42"/>
    </style:style>
    <style:style style:name="P34" style:family="paragraph" style:parent-style-name="Standard">
      <style:paragraph-properties fo:margin-left="0cm" fo:margin-right="-0.028cm" fo:text-align="center" style:justify-single-word="false" fo:text-indent="1.251cm" style:auto-text-indent="false"/>
      <style:text-properties fo:font-size="14pt" fo:font-weight="bold" officeooo:paragraph-rsid="000a4a42" style:font-size-asian="14pt" style:font-weight-asian="bold" style:font-size-complex="14pt"/>
    </style:style>
    <style:style style:name="P35" style:family="paragraph" style:parent-style-name="Standard">
      <style:paragraph-properties fo:margin-left="0cm" fo:margin-right="-0.028cm" fo:text-indent="1.251cm" style:auto-text-indent="false"/>
      <style:text-properties fo:font-size="14pt" fo:font-weight="bold" officeooo:paragraph-rsid="000a4a42" style:font-size-asian="14pt" style:font-weight-asian="bold" style:font-size-complex="14pt"/>
    </style:style>
    <style:style style:name="P36" style:family="paragraph" style:parent-style-name="Standard">
      <style:paragraph-properties fo:margin-left="0cm" fo:margin-right="-0.028cm" fo:text-align="center" style:justify-single-word="false" fo:orphans="0" fo:widows="0" fo:text-indent="1.251cm" style:auto-text-indent="false"/>
      <style:text-properties fo:font-size="14pt" officeooo:paragraph-rsid="000a4a42" style:font-size-asian="14pt" style:font-size-complex="14pt"/>
    </style:style>
    <style:style style:name="P37" style:family="paragraph" style:parent-style-name="Standard">
      <style:paragraph-properties fo:margin-left="0cm" fo:margin-right="-0.028cm" fo:text-align="justify" style:justify-single-word="false" fo:text-indent="1.251cm" style:auto-text-indent="false" fo:padding-left="0cm" fo:padding-right="0cm" fo:padding-top="0cm" fo:padding-bottom="0.035cm" fo:border-left="none" fo:border-right="none" fo:border-top="none" fo:border-bottom="1.5pt solid #00000a"/>
      <style:text-properties fo:font-size="14pt" officeooo:paragraph-rsid="000a4a42" style:font-size-asian="14pt" style:font-size-complex="14pt"/>
    </style:style>
    <style:style style:name="P38" style:family="paragraph" style:parent-style-name="ConsPlusNonformat">
      <style:paragraph-properties fo:margin-left="0cm" fo:margin-right="-0.028cm" fo:text-align="justify" style:justify-single-word="false" fo:text-indent="1.251cm" style:auto-text-indent="false"/>
      <style:text-properties officeooo:paragraph-rsid="000a4a42"/>
    </style:style>
    <style:style style:name="P39" style:family="paragraph" style:parent-style-name="Standard">
      <style:paragraph-properties fo:margin-left="0cm" fo:margin-right="0cm" fo:line-height="95%" fo:text-align="justify" style:justify-single-word="false" fo:text-indent="0cm" style:auto-text-indent="false"/>
      <style:text-properties fo:font-size="14pt" officeooo:paragraph-rsid="000a4a42" style:font-size-asian="14pt" style:font-size-complex="14pt"/>
    </style:style>
    <style:style style:name="P40" style:family="paragraph" style:parent-style-name="ConsPlusCell">
      <style:paragraph-properties fo:text-align="center" style:justify-single-word="false"/>
      <style:text-properties style:font-name="Times New Roman" fo:font-size="14pt" fo:font-style="italic" officeooo:paragraph-rsid="000a4a42" style:font-size-asian="14pt" style:font-style-asian="italic" style:font-name-complex="Times New Roman1" style:font-size-complex="14pt"/>
    </style:style>
    <style:style style:name="P41" style:family="paragraph" style:parent-style-name="ConsPlusCell">
      <style:text-properties style:font-name="Times New Roman" fo:font-size="14pt" fo:font-style="italic" officeooo:paragraph-rsid="000a4a42" style:font-size-asian="14pt" style:font-style-asian="italic" style:font-name-complex="Times New Roman1" style:font-size-complex="14pt"/>
    </style:style>
    <style:style style:name="P42" style:family="paragraph" style:parent-style-name="Title">
      <style:paragraph-properties fo:text-align="start" style:justify-single-word="false"/>
      <style:text-properties fo:font-size="12pt" fo:font-weight="normal" officeooo:paragraph-rsid="000a4a42" style:font-size-asian="12pt" style:font-weight-asian="normal" style:font-name-complex="Arial1"/>
    </style:style>
    <style:style style:name="P43" style:family="paragraph" style:parent-style-name="caption">
      <style:text-properties officeooo:paragraph-rsid="000a4a42"/>
    </style:style>
    <style:style style:name="P44" style:family="paragraph" style:parent-style-name="footnote_20_text" style:master-page-name="Converted8">
      <style:paragraph-properties style:page-number="auto"/>
    </style:style>
    <style:style style:name="P45" style:family="paragraph" style:parent-style-name="ConsPlusNonformat">
      <style:paragraph-properties fo:margin-left="0cm" fo:margin-right="-0.028cm" fo:text-align="justify" style:justify-single-word="false" fo:text-indent="1.251cm" style:auto-text-indent="false"/>
      <style:text-properties style:font-name="Times New Roman" fo:font-size="14pt" officeooo:paragraph-rsid="000a4a42" style:font-size-asian="14pt" style:font-name-complex="Times New Roman1" style:font-size-complex="14pt"/>
    </style:style>
    <style:style style:name="P46" style:family="paragraph" style:parent-style-name="ConsPlusCell">
      <style:paragraph-properties fo:text-align="center" style:justify-single-word="false"/>
      <style:text-properties style:font-name="Times New Roman" fo:font-size="12pt" officeooo:paragraph-rsid="000a4a42" style:font-size-asian="12pt" style:font-name-complex="Times New Roman1" style:font-size-complex="12pt"/>
    </style:style>
    <style:style style:name="P47" style:family="paragraph" style:parent-style-name="ConsPlusCell">
      <style:paragraph-properties fo:text-align="center" style:justify-single-word="false"/>
      <style:text-properties style:font-name="Times New Roman" fo:font-size="14pt" fo:font-weight="bold" officeooo:paragraph-rsid="000a4a42" style:font-size-asian="14pt" style:font-weight-asian="bold" style:font-name-complex="Times New Roman1" style:font-size-complex="14pt"/>
    </style:style>
    <style:style style:name="P48" style:family="paragraph" style:parent-style-name="endnote_20_text">
      <style:paragraph-properties fo:margin-left="0cm" fo:margin-right="0cm" fo:text-align="justify" style:justify-single-word="false" fo:text-indent="1.251cm" style:auto-text-indent="false"/>
      <style:text-properties fo:font-size="14pt" officeooo:paragraph-rsid="000a4a42" style:font-size-asian="14pt" style:font-size-complex="14pt"/>
    </style:style>
    <style:style style:name="P49" style:family="paragraph" style:parent-style-name="endnote_20_text">
      <style:paragraph-properties fo:margin-left="0cm" fo:margin-right="-0.028cm" fo:line-height="95%" fo:text-align="justify" style:justify-single-word="false" fo:text-indent="1.251cm" style:auto-text-indent="false"/>
      <style:text-properties fo:font-size="14pt" officeooo:paragraph-rsid="000a4a42" style:font-size-asian="14pt" style:font-size-complex="14pt"/>
    </style:style>
    <style:style style:name="P50" style:family="paragraph" style:parent-style-name="Standard">
      <style:paragraph-properties fo:text-align="center" style:justify-single-word="false"/>
      <style:text-properties fo:color="#000000" fo:font-weight="bold" officeooo:paragraph-rsid="000a4a42" style:font-weight-asian="bold"/>
    </style:style>
    <style:style style:name="P51" style:family="paragraph" style:parent-style-name="Standard">
      <style:paragraph-properties fo:text-align="justify" style:justify-single-word="false"/>
      <style:text-properties fo:color="#000000" fo:font-size="14pt" style:text-underline-style="solid" style:text-underline-width="auto" style:text-underline-color="font-color" officeooo:paragraph-rsid="000a4a42" style:font-size-asian="14pt" style:font-size-complex="14pt"/>
    </style:style>
    <style:style style:name="P52" style:family="paragraph" style:parent-style-name="Standard">
      <style:text-properties fo:font-size="14pt" officeooo:paragraph-rsid="000a4a42" style:font-size-asian="14pt" style:font-size-complex="14pt"/>
    </style:style>
    <style:style style:name="P53" style:family="paragraph" style:parent-style-name="Standard">
      <style:paragraph-properties fo:text-align="justify" style:justify-single-word="false" fo:orphans="0" fo:widows="0"/>
      <style:text-properties fo:font-size="14pt" officeooo:paragraph-rsid="000a4a42" style:font-size-asian="14pt" style:font-size-complex="14pt"/>
    </style:style>
    <style:style style:name="P54" style:family="paragraph" style:parent-style-name="Standard">
      <style:paragraph-properties fo:text-align="justify" style:justify-single-word="false"/>
      <style:text-properties fo:font-size="14pt" officeooo:paragraph-rsid="000a4a42" style:font-size-asian="14pt" style:font-size-complex="14pt"/>
    </style:style>
    <style:style style:name="P55" style:family="paragraph" style:parent-style-name="Standard" style:list-style-name="">
      <style:paragraph-properties fo:text-align="center" style:justify-single-word="false" fo:orphans="0" fo:widows="0"/>
      <style:text-properties fo:font-size="14pt" fo:font-weight="bold" officeooo:paragraph-rsid="000a4a42" style:font-size-asian="14pt" style:font-weight-asian="bold" style:font-size-complex="14pt"/>
    </style:style>
    <style:style style:name="P56" style:family="paragraph" style:parent-style-name="Standard" style:list-style-name="">
      <style:paragraph-properties fo:text-align="center" style:justify-single-word="false"/>
      <style:text-properties fo:font-size="14pt" fo:font-weight="bold" officeooo:paragraph-rsid="000a4a42" style:font-size-asian="14pt" style:font-weight-asian="bold" style:font-size-complex="14pt"/>
    </style:style>
    <style:style style:name="P57" style:family="paragraph" style:parent-style-name="Standard" style:list-style-name="">
      <style:paragraph-properties fo:text-align="center" style:justify-single-word="false"/>
      <style:text-properties fo:font-size="14pt" fo:font-weight="bold" officeooo:paragraph-rsid="000a4a42" style:font-size-asian="14pt" style:font-weight-asian="bold" style:font-size-complex="14pt" style:font-weight-complex="bold"/>
    </style:style>
    <style:style style:name="P58" style:family="paragraph" style:parent-style-name="Standard">
      <style:paragraph-properties fo:text-align="justify" style:justify-single-word="false"/>
      <style:text-properties fo:font-size="14pt" style:text-underline-style="solid" style:text-underline-width="auto" style:text-underline-color="font-color" officeooo:paragraph-rsid="000a4a42" style:font-size-asian="14pt" style:font-size-complex="14pt"/>
    </style:style>
    <style:style style:name="P59" style:family="paragraph" style:parent-style-name="Standard" style:list-style-name="">
      <style:paragraph-properties fo:text-align="center" style:justify-single-word="false"/>
      <style:text-properties officeooo:paragraph-rsid="000a4a42"/>
    </style:style>
    <style:style style:name="P60" style:family="paragraph" style:parent-style-name="Standard" style:list-style-name="">
      <style:paragraph-properties fo:keep-together="always" fo:keep-with-next="always">
        <style:tab-stops>
          <style:tab-stop style:position="-0.635cm"/>
        </style:tab-stops>
      </style:paragraph-properties>
      <style:text-properties fo:font-size="14pt" officeooo:paragraph-rsid="000a4a42" style:font-size-asian="14pt" style:font-size-complex="14pt"/>
    </style:style>
    <style:style style:name="P61" style:family="paragraph" style:parent-style-name="Standard" style:list-style-name="">
      <style:paragraph-properties fo:keep-together="always" fo:orphans="0" fo:widows="0" fo:keep-with-next="always">
        <style:tab-stops>
          <style:tab-stop style:position="-0.635cm"/>
        </style:tab-stops>
      </style:paragraph-properties>
      <style:text-properties fo:font-size="14pt" officeooo:paragraph-rsid="000a4a42" style:font-size-asian="14pt" style:font-size-complex="14pt"/>
    </style:style>
    <style:style style:name="P62" style:family="paragraph" style:parent-style-name="Standard" style:list-style-name="">
      <style:paragraph-properties fo:text-align="justify" style:justify-single-word="false" fo:keep-together="always" fo:orphans="0" fo:widows="0" fo:keep-with-next="always">
        <style:tab-stops>
          <style:tab-stop style:position="-0.635cm"/>
        </style:tab-stops>
      </style:paragraph-properties>
      <style:text-properties fo:font-size="14pt" officeooo:paragraph-rsid="000a4a42" style:font-size-asian="14pt" style:font-size-complex="14pt"/>
    </style:style>
    <style:style style:name="P63" style:family="paragraph" style:parent-style-name="Standard">
      <style:paragraph-properties fo:margin-left="0cm" fo:margin-right="0cm" fo:text-align="end" style:justify-single-word="false" fo:orphans="0" fo:widows="0" fo:text-indent="1.251cm" style:auto-text-indent="false"/>
      <style:text-properties fo:font-size="14pt" officeooo:paragraph-rsid="000a4a42" style:font-size-asian="14pt" style:font-size-complex="14pt"/>
    </style:style>
    <style:style style:name="P64" style:family="paragraph" style:parent-style-name="Standard">
      <style:paragraph-properties fo:margin-left="0cm" fo:margin-right="0cm" fo:text-align="justify" style:justify-single-word="false" fo:text-indent="1.251cm" style:auto-text-indent="false"/>
      <style:text-properties fo:font-size="14pt" officeooo:paragraph-rsid="000a4a42" style:font-size-asian="14pt" style:font-size-complex="14pt"/>
    </style:style>
    <style:style style:name="P65" style:family="paragraph" style:parent-style-name="Standard">
      <style:paragraph-properties fo:margin-left="0cm" fo:margin-right="0cm" fo:text-align="justify" style:justify-single-word="false" fo:orphans="0" fo:widows="0" fo:text-indent="1.251cm" style:auto-text-indent="false"/>
      <style:text-properties fo:font-size="14pt" officeooo:paragraph-rsid="000a4a42" style:font-size-asian="14pt" style:font-size-complex="14pt"/>
    </style:style>
    <style:style style:name="P66" style:family="paragraph" style:parent-style-name="Standard" style:list-style-name="">
      <style:paragraph-properties fo:margin-left="0cm" fo:margin-right="0cm" fo:text-align="justify" style:justify-single-word="false" fo:orphans="0" fo:widows="0" fo:text-indent="1.251cm" style:auto-text-indent="false"/>
      <style:text-properties fo:font-size="14pt" officeooo:paragraph-rsid="000a4a42" style:font-size-asian="14pt" style:font-size-complex="14pt"/>
    </style:style>
    <style:style style:name="P67"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officeooo:paragraph-rsid="000a4a42" style:font-size-asian="14pt" style:font-size-complex="14pt"/>
    </style:style>
    <style:style style:name="P68" style:family="paragraph" style:parent-style-name="Standard">
      <style:paragraph-properties fo:margin-left="0cm" fo:margin-right="0cm" fo:text-align="justify" style:justify-single-word="false" fo:text-indent="1.251cm" style:auto-text-indent="false">
        <style:tab-stops>
          <style:tab-stop style:position="-0.176cm"/>
        </style:tab-stops>
      </style:paragraph-properties>
      <style:text-properties fo:font-size="14pt" officeooo:paragraph-rsid="000a4a42" style:font-size-asian="14pt" style:font-size-complex="14pt"/>
    </style:style>
    <style:style style:name="P69" style:family="paragraph" style:parent-style-name="Standard">
      <style:paragraph-properties fo:margin-left="0cm" fo:margin-right="0cm" fo:text-align="justify" style:justify-single-word="false" fo:text-indent="1.251cm" style:auto-text-indent="false"/>
      <style:text-properties fo:font-size="14pt" officeooo:paragraph-rsid="000a4a42" style:font-size-asian="14pt" style:font-size-complex="14pt" style:font-style-complex="italic"/>
    </style:style>
    <style:style style:name="P70" style:family="paragraph" style:parent-style-name="Standard">
      <style:paragraph-properties fo:margin-left="0cm" fo:margin-right="0cm" fo:line-height="95%" fo:text-align="justify" style:justify-single-word="false" fo:text-indent="1.251cm" style:auto-text-indent="false"/>
      <style:text-properties fo:font-size="14pt" officeooo:paragraph-rsid="000a4a42" style:font-size-asian="14pt" style:font-size-complex="14pt"/>
    </style:style>
    <style:style style:name="P71" style:family="paragraph" style:parent-style-name="Standard">
      <style:paragraph-properties fo:margin-left="0cm" fo:margin-right="0cm" fo:line-height="98%" fo:text-align="justify" style:justify-single-word="false" fo:text-indent="1.251cm" style:auto-text-indent="false"/>
      <style:text-properties fo:font-size="14pt" officeooo:paragraph-rsid="000a4a42" style:font-size-asian="14pt" style:font-size-complex="14pt"/>
    </style:style>
    <style:style style:name="P72" style:family="paragraph" style:parent-style-name="Standard">
      <style:paragraph-properties fo:margin-left="0cm" fo:margin-right="0cm" fo:text-align="justify" style:justify-single-word="false" fo:orphans="0" fo:widows="0" fo:text-indent="1.251cm" style:auto-text-indent="false"/>
      <style:text-properties fo:font-size="14pt" officeooo:paragraph-rsid="000a4a42" style:font-size-asian="14pt" style:font-size-complex="14pt" style:font-weight-complex="bold"/>
    </style:style>
    <style:style style:name="P73" style:family="paragraph" style:parent-style-name="Standard" style:list-style-name="">
      <style:paragraph-properties fo:margin-left="0cm" fo:margin-right="0cm" fo:orphans="0" fo:widows="0" fo:text-indent="1.251cm" style:auto-text-indent="false"/>
      <style:text-properties fo:font-size="14pt" fo:font-weight="bold" officeooo:paragraph-rsid="000a4a42" style:font-size-asian="14pt" style:font-weight-asian="bold" style:font-size-complex="14pt"/>
    </style:style>
    <style:style style:name="P74" style:family="paragraph" style:parent-style-name="Standard" style:list-style-name="">
      <style:paragraph-properties fo:margin-left="0cm" fo:margin-right="0cm" fo:text-align="center" style:justify-single-word="false" fo:text-indent="1.251cm" style:auto-text-indent="false"/>
      <style:text-properties fo:font-size="14pt" fo:font-weight="bold" officeooo:paragraph-rsid="000a4a42" style:font-size-asian="14pt" style:font-weight-asian="bold" style:font-size-complex="14pt" style:font-weight-complex="bold"/>
    </style:style>
    <style:style style:name="P75" style:family="paragraph" style:parent-style-name="Standard">
      <style:paragraph-properties fo:margin-left="0cm" fo:margin-right="0cm" fo:text-align="justify" style:justify-single-word="false" fo:text-indent="1.251cm" style:auto-text-indent="false"/>
      <style:text-properties fo:font-size="14pt" style:text-underline-style="solid" style:text-underline-width="auto" style:text-underline-color="font-color" officeooo:paragraph-rsid="000a4a42" style:font-size-asian="14pt" style:font-size-complex="14pt"/>
    </style:style>
    <style:style style:name="P76" style:family="paragraph" style:parent-style-name="Standard">
      <style:paragraph-properties fo:margin-left="0cm" fo:margin-right="0cm" fo:text-align="justify" style:justify-single-word="false" fo:orphans="0" fo:widows="0" fo:text-indent="1.251cm" style:auto-text-indent="false"/>
      <style:text-properties fo:font-size="11pt" officeooo:paragraph-rsid="000a4a42" style:font-size-asian="11pt" style:font-size-complex="11pt"/>
    </style:style>
    <style:style style:name="P77" style:family="paragraph" style:parent-style-name="Standard">
      <style:paragraph-properties fo:margin-left="0cm" fo:margin-right="0cm" fo:text-align="justify" style:justify-single-word="false" fo:orphans="0" fo:widows="0" fo:text-indent="1.251cm" style:auto-text-indent="false"/>
      <style:text-properties fo:font-style="italic" officeooo:paragraph-rsid="000a4a42" style:font-style-asian="italic"/>
    </style:style>
    <style:style style:name="P78" style:family="paragraph" style:parent-style-name="Standard">
      <style:paragraph-properties fo:margin-left="0cm" fo:margin-right="0cm" fo:text-align="justify" style:justify-single-word="false" fo:text-indent="1.251cm" style:auto-text-indent="false"/>
      <style:text-properties fo:color="#000000" fo:font-size="14pt" officeooo:paragraph-rsid="000a4a42" style:font-size-asian="14pt" style:font-size-complex="14pt"/>
    </style:style>
    <style:style style:name="P79" style:family="paragraph" style:parent-style-name="Standard" style:list-style-name="">
      <style:paragraph-properties fo:margin-left="0cm" fo:margin-right="0cm" fo:text-align="justify" style:justify-single-word="false" fo:text-indent="1.251cm" style:auto-text-indent="false"/>
      <style:text-properties officeooo:paragraph-rsid="000a4a42"/>
    </style:style>
    <style:style style:name="P80" style:family="paragraph" style:parent-style-name="Standard" style:list-style-name="">
      <style:paragraph-properties fo:margin-left="0cm" fo:margin-right="0cm" fo:text-align="justify" style:justify-single-word="false" fo:orphans="0" fo:widows="0" fo:text-indent="1.251cm" style:auto-text-indent="false"/>
      <style:text-properties officeooo:paragraph-rsid="000a4a42"/>
    </style:style>
    <style:style style:name="P81" style:family="paragraph" style:parent-style-name="Standard">
      <style:paragraph-properties fo:margin-left="0cm" fo:margin-right="0cm" fo:text-align="justify" style:justify-single-word="false" fo:text-indent="1.27cm" style:auto-text-indent="false"/>
      <style:text-properties fo:font-size="14pt" officeooo:paragraph-rsid="000a4a42" style:font-size-asian="14pt" style:font-size-complex="14pt"/>
    </style:style>
    <style:style style:name="P82" style:family="paragraph" style:parent-style-name="Standard">
      <style:paragraph-properties fo:margin-left="0cm" fo:margin-right="-0.028cm" fo:text-align="justify" style:justify-single-word="false" fo:text-indent="1.251cm" style:auto-text-indent="false"/>
      <style:text-properties fo:font-size="14pt" officeooo:paragraph-rsid="000a4a42" style:font-size-asian="14pt" style:font-size-complex="14pt"/>
    </style:style>
    <style:style style:name="P83" style:family="paragraph" style:parent-style-name="Standard">
      <style:paragraph-properties fo:margin-left="0cm" fo:margin-right="-0.028cm" fo:text-align="justify" style:justify-single-word="false" fo:orphans="0" fo:widows="0" fo:text-indent="1.251cm" style:auto-text-indent="false"/>
      <style:text-properties fo:font-size="14pt" officeooo:paragraph-rsid="000a4a42" style:font-size-asian="14pt" style:font-size-complex="14pt"/>
    </style:style>
    <style:style style:name="P84" style:family="paragraph" style:parent-style-name="Standard">
      <style:paragraph-properties fo:margin-left="0cm" fo:margin-right="-0.028cm" fo:text-align="justify" style:justify-single-word="false" fo:text-indent="1.251cm" style:auto-text-indent="false"/>
      <style:text-properties fo:font-size="14pt" style:text-underline-style="solid" style:text-underline-width="auto" style:text-underline-color="font-color" officeooo:paragraph-rsid="000a4a42" style:font-size-asian="14pt" style:font-size-complex="14pt"/>
    </style:style>
    <style:style style:name="P85" style:family="paragraph" style:parent-style-name="Standard" style:list-style-name="">
      <style:paragraph-properties fo:margin-left="0cm" fo:margin-right="-0.004cm" fo:text-align="center" style:justify-single-word="false" fo:text-indent="0cm" style:auto-text-indent="false"/>
      <style:text-properties fo:font-size="14pt" fo:font-weight="bold" officeooo:paragraph-rsid="000a4a42" style:font-size-asian="14pt" style:font-weight-asian="bold" style:font-size-complex="14pt"/>
    </style:style>
    <style:style style:name="P86" style:family="paragraph" style:parent-style-name="Standard">
      <style:paragraph-properties fo:margin-left="0cm" fo:margin-right="-0.028cm" fo:text-align="center" style:justify-single-word="false" fo:orphans="0" fo:widows="0" fo:text-indent="0cm" style:auto-text-indent="false"/>
      <style:text-properties fo:font-size="14pt" fo:font-weight="bold" officeooo:paragraph-rsid="000a4a42" style:font-size-asian="14pt" style:font-weight-asian="bold" style:font-size-complex="14pt"/>
    </style:style>
    <style:style style:name="P87" style:family="paragraph" style:parent-style-name="HTML_20_Preformatted">
      <style:paragraph-properties fo:margin-left="0cm" fo:margin-right="0cm" fo:text-align="justify" style:justify-single-word="false" fo:text-indent="1.251cm" style:auto-text-indent="false"/>
      <style:text-properties style:font-name="Times New Roman" fo:font-size="14pt" officeooo:paragraph-rsid="000a4a42" style:font-size-asian="14pt" style:font-size-complex="14pt"/>
    </style:style>
    <style:style style:name="P88"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0a4a42" style:font-size-asian="14pt" style:font-name-complex="Times New Roman1" style:font-size-complex="14pt"/>
    </style:style>
    <style:style style:name="P89"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style:font-size-asian="14pt"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fo:font-style="italic" style:font-size-asian="14pt" style:font-style-asian="italic" style:font-size-complex="14pt" style:font-weight-complex="bold"/>
    </style:style>
    <style:style style:name="T10" style:family="text">
      <style:text-properties fo:font-size="14pt" style:font-name-asian="Calibri1" style:font-size-asian="14pt" style:font-size-complex="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size="14pt" style:letter-kerning="true" style:font-size-asian="14pt" style:language-asian="ar" style:country-asian="SA" style:font-size-complex="14pt"/>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fo:color="#000000" fo:language="en" fo:country="US" fo:font-weight="bold" style:font-weight-asian="bold"/>
    </style:style>
    <style:style style:name="T16" style:family="text">
      <style:text-properties fo:color="#000000" fo:font-size="14pt" style:font-size-asian="14pt" style:font-size-complex="14pt"/>
    </style:style>
    <style:style style:name="T17" style:family="text">
      <style:text-properties fo:color="#000000" fo:font-size="14pt" fo:font-style="italic" style:font-size-asian="14pt" style:font-style-asian="italic" style:font-size-complex="14pt"/>
    </style:style>
    <style:style style:name="T18" style:family="text">
      <style:text-properties fo:color="#000000" fo:font-size="14pt" fo:font-weight="bold" style:font-size-asian="14pt" style:font-weight-asian="bold" style:font-size-complex="14pt"/>
    </style:style>
    <style:style style:name="T19" style:family="text">
      <style:text-properties fo:color="#000000" fo:font-size="14pt" style:text-underline-style="solid" style:text-underline-width="auto" style:text-underline-color="font-color" style:font-size-asian="14pt" style:font-size-complex="14pt"/>
    </style:style>
    <style:style style:name="T20" style:family="text">
      <style:text-properties fo:language="en" fo:country="US" fo:font-weight="bold" style:font-weight-asian="bold"/>
    </style:style>
    <style:style style:name="T21" style:family="text">
      <style:text-properties fo:font-weight="bold" style:font-weight-asian="bold"/>
    </style:style>
    <style:style style:name="T22" style:family="text">
      <style:text-properties style:font-name="Times New Roman" fo:font-size="14pt" style:font-size-asian="14pt" style:font-name-complex="Times New Roman1" style:font-size-complex="14pt"/>
    </style:style>
    <style:style style:name="T23" style:family="text">
      <style:text-properties style:font-name="Times New Roman" fo:font-size="14pt" style:font-size-asian="14pt" style:font-name-complex="Times New Roman1" style:font-size-complex="14pt" style:font-weight-complex="bold"/>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font-style="italic" style:font-size-asian="14pt" style:font-style-asian="italic" style:font-name-complex="Times New Roman1" style:font-size-complex="14pt" style:font-weight-complex="bold"/>
    </style:style>
    <style:style style:name="T26" style:family="text">
      <style:text-properties fo:color="#005bd1" style:font-name="Arial" fo:font-size="11.5pt" style:font-size-asian="11.5pt" style:font-name-complex="Arial1" style:font-size-complex="11.5pt"/>
    </style:style>
    <style:style style:name="T27" style:family="text">
      <style:text-properties fo:color="#333333" style:font-name="Arial" fo:font-size="11.5pt" style:font-size-asian="11.5pt" style:font-name-complex="Arial1" style:font-size-complex="11.5pt"/>
    </style:style>
    <style:style style:name="T28" style:family="text">
      <style:text-properties fo:font-style="italic" style:text-underline-style="solid" style:text-underline-width="auto" style:text-underline-color="font-color" style:font-style-asian="italic"/>
    </style:style>
    <style:style style:name="T29" style:family="text">
      <style:text-properties fo:color="#ff0000" fo:font-size="14pt" fo:font-weight="bold" style:font-size-asian="14pt" style:font-weight-asian="bold" style:font-size-complex="14pt"/>
    </style:style>
    <style:style style:name="T30" style:family="text">
      <style:text-properties fo:color="#ff0000" fo:font-size="14pt" style:font-size-asian="14pt" style:font-size-complex="14pt"/>
    </style:style>
    <style:style style:name="T31" style:family="text">
      <style:text-properties fo:color="#ff0000" fo:font-size="14pt" fo:font-style="italic" style:font-size-asian="14pt" style:font-style-asian="italic" style:font-size-complex="14pt"/>
    </style:style>
    <style:style style:name="T32" style:family="text">
      <style:text-properties style:font-name="Verdana" fo:font-size="10.5pt" style:font-size-asian="10.5pt" style:font-size-complex="10.5pt"/>
    </style:style>
    <style:style style:name="T33" style:family="text">
      <style:text-properties fo:font-size="13pt" style:font-size-asian="13pt" style:font-size-complex="13pt"/>
    </style:style>
    <style:style style:name="T34" style:family="text">
      <style:text-properties fo:font-size="14.5pt" fo:font-style="italic" style:font-size-asian="14.5pt" style:font-style-asian="italic" style:font-size-complex="14.5pt"/>
    </style:style>
    <style:style style:name="T35" style:family="text">
      <style:text-properties fo:font-size="14.5pt" style:font-size-asian="14.5pt" style:font-size-complex="14.5pt"/>
    </style:style>
    <style:style style:name="gr1" style:family="graphic">
      <style:graphic-properties draw:stroke="solid" svg:stroke-width="0.035cm" svg:stroke-color="#ff0000" draw:stroke-linejoin="round" draw:fill="none" draw:textarea-horizontal-align="center" draw:textarea-vertical-align="top" draw:auto-grow-height="false" fo:padding-top="0.125cm" fo:padding-bottom="0.125cm" fo:padding-left="0.25cm" fo:padding-right="0.25cm" fo:wrap-option="wrap" fo:margin-left="0.335cm" fo:margin-right="0.351cm" fo:margin-top="0.02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41cm" svg:stroke-color="#000000" draw:stroke-linejoin="round" draw:fill="none" draw:textarea-horizontal-align="center" draw:textarea-vertical-align="top" draw:auto-grow-height="false" fo:padding-top="0.125cm" fo:padding-bottom="0.125cm" fo:padding-left="0.25cm" fo:padding-right="0.25cm" fo:wrap-option="wrap" fo:margin-left="0.388cm" fo:margin-right="0.392cm" fo:margin-top="0.095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1"/>
      <text:p text:style-name="P43">Российская <text:s text:c="2"/>Федерация</text:p>
      <text:p text:style-name="P50"><text:s/>Администрация Горнобалыклейского <text:s/>сельского поселения </text:p>
      <text:p text:style-name="P50">Дубовского муниципального <text:s/>района <text:s/>Волгоградской области</text:p>
      <text:p text:style-name="P50">404026, <text:s/>Волгоградская обл., Дубовский район, с. Горный Балыклей , ул.Пушкина <text:s/>д. 24</text:p>
      <text:p text:style-name="P2"><text:span text:style-name="T14">тел/факс: 8-84458-7-61-47, <text:s/></text:span><text:span text:style-name="T15">e</text:span><text:span text:style-name="T14">-</text:span><text:span text:style-name="T15">mail</text:span><text:span text:style-name="T14">: </text:span><text:a xlink:type="simple" xlink:href="mailto:adm-gor.balikley@mail.ru" text:style-name="Internet_20_link" text:visited-style-name="Visited_20_Internet_20_Link"><text:span text:style-name="T20">adm</text:span></text:a><text:a xlink:type="simple" xlink:href="mailto:adm-gor.balikley@mail.ru" text:style-name="Internet_20_link" text:visited-style-name="Visited_20_Internet_20_Link"><text:span text:style-name="T21">-</text:span></text:a><text:a xlink:type="simple" xlink:href="mailto:adm-gor.balikley@mail.ru" text:style-name="Internet_20_link" text:visited-style-name="Visited_20_Internet_20_Link"><text:span text:style-name="T20">gor</text:span></text:a><text:a xlink:type="simple" xlink:href="mailto:adm-gor.balikley@mail.ru" text:style-name="Internet_20_link" text:visited-style-name="Visited_20_Internet_20_Link"><text:span text:style-name="T21">.</text:span></text:a><text:a xlink:type="simple" xlink:href="mailto:adm-gor.balikley@mail.ru" text:style-name="Internet_20_link" text:visited-style-name="Visited_20_Internet_20_Link"><text:span text:style-name="T20">balikley</text:span></text:a><text:a xlink:type="simple" xlink:href="mailto:adm-gor.balikley@mail.ru" text:style-name="Internet_20_link" text:visited-style-name="Visited_20_Internet_20_Link"><text:span text:style-name="T21">@</text:span></text:a><text:a xlink:type="simple" xlink:href="mailto:adm-gor.balikley@mail.ru" text:style-name="Internet_20_link" text:visited-style-name="Visited_20_Internet_20_Link"><text:span text:style-name="T20">mail</text:span></text:a><text:a xlink:type="simple" xlink:href="mailto:adm-gor.balikley@mail.ru" text:style-name="Internet_20_link" text:visited-style-name="Visited_20_Internet_20_Link"><text:span text:style-name="T21">.</text:span></text:a><text:a xlink:type="simple" xlink:href="mailto:adm-gor.balikley@mail.ru" text:style-name="Internet_20_link" text:visited-style-name="Visited_20_Internet_20_Link"><text:span text:style-name="T20">ru</text:span></text:a></text:p>
      <text:p text:style-name="P50">ОГРН 1053455071922, ИНН 3405011214, КПП 340501001</text:p>
      <text:p text:style-name="P3"><draw:line text:anchor-type="paragraph" draw:z-index="0" draw:name="Прямая соединительная линия 103" draw:style-name="gr1" draw:text-style-name="P89" svg:x1="0.758cm" svg:y1="13016.714cm" svg:x2="16cm" svg:y2="13016.716cm"><text:p/></draw:line><draw:line text:anchor-type="paragraph" draw:z-index="1" draw:name="Прямая соединительная линия 104" draw:style-name="gr2" draw:text-style-name="P89" svg:x1="0.758cm" svg:y1="13016.055cm" svg:x2="16.039cm" svg:y2="13016.057cm"><text:p/></draw:line></text:p>
      <text:p text:style-name="P42"/>
      <text:p text:style-name="P1"/>
      <text:p text:style-name="P1">ПОСТАНОВЛЕНИЕ</text:p>
      <text:p text:style-name="P4">10.12. <text:s/>2021 г. <text:s text:c="104"/>№ 56</text:p>
      <text:p text:style-name="P4"/>
      <text:p text:style-name="P46">Об утверждении Административного регламента</text:p>
      <text:p text:style-name="P2">предоставления муниципальной услуги «Предоставление земельных участков, находящихся в муниципальной собственности Горнобалыклейского сельского <text:s/>поселения, <text:s/>расположенных на территории Горнобалыклейского сельского <text:s/>поселения, в аренду <text:span text:style-name="T13">гражданам для индивидуального жилищного строительства, ведения личного подсобного хозяйства в границах населенного пункта, садоводства, гражданам и крестьянским (фермерским) хозяйствам для осуществления крестьянским (фермерским) хозяйством его деятельности»</text:span></text:p>
      <text:p text:style-name="P27"/>
      <text:h text:style-name="P60" text:outline-level="1">В соответствии с Федеральным законом от 06.10.2003 года № 131 –ФЗ «Об общих принципах организации местного самоуправления в Российской Федерации», Федеральным законом от 27.07.2010 года № 210 – ФЗ «Об организации предоставления государственных муниципальных услуг», Распоряжением Правительства Российской Федерации № 1993-р от 17.12.2009 года «Об утверждении сводного перечня первоочередных государственных и муниципальных услуг, предоставляемых в электронном виде», Уставом Горнобалыклейского сельского поселения </text:h>
      <text:h text:style-name="P60" text:outline-level="1"/>
      <text:h text:style-name="P60" text:outline-level="1">Постановляю:</text:h>
      <text:h text:style-name="P60" text:outline-level="1"/>
      <text:p text:style-name="P8"><text:span text:style-name="T1">1.Отменить постановление администрации Горнобалыклейского сельского поселения № 20 от 10.08.2015 г. «Об утверждении Административного регламента по предоставлению муниципальной услуги «Предоставление земельных участков, находящихся в муниципальной собственности Горнобалыклейского сельского <text:s/>поселения, <text:s/>расположенных на территории Горнобалыклейского сельского <text:s/>поселения, в аренду </text:span><text:span text:style-name="T16">гражданам для индивидуального жилищного строительства, ведения личного подсобного хозяйства в границах населенного пункта, садоводства, гражданам и крестьянским (фермерским) хозяйствам для осуществления крестьянским (фермерским) хозяйством его деятельности</text:span><text:span text:style-name="T17">»</text:span></text:p>
      <text:p text:style-name="P8"><text:span text:style-name="T1">2.Утвердить Административный регламент по предоставлению муниципальной услуги ««Предоставление земельных участков, находящихся в муниципальной собственности Горнобалыклейского сельского <text:s/>поселения, <text:s/>расположенных на территории Горнобалыклейского сельского <text:s/>поселения, в аренду </text:span><text:span text:style-name="T16">гражданам для индивидуального жилищного строительства, ведения личного подсобного </text:span><text:soft-page-break/><text:span text:style-name="T16">хозяйства в границах населенного пункта, садоводства, гражданам и крестьянским (фермерским) хозяйствам для осуществления крестьянским (фермерским) хозяйством его деятельности»</text:span><text:span text:style-name="T1">в новой редакции, согласно Приложения.</text:span></text:p>
      <text:p text:style-name="P52">3.Настоящее постановление вступает в силу со дня его официального обнародования.</text:p>
      <text:h text:style-name="P62" text:outline-level="1"/>
      <text:h text:style-name="P62" text:outline-level="1">4.Контроль за исполнением настоящего постановления оставляю за собой.</text:h>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Глава Горнобалыклейского сельского поселения <text:s text:c="24"/>С.Н.Соловьев.</text:h>
      <text:p text:style-name="P5"/>
      <text:p text:style-name="P41"/>
      <text:p text:style-name="P40"/>
      <text:p text:style-name="P5"/>
      <text:p text:style-name="P15"><text:s text:c="26"/></text:p>
      <text:p text:style-name="P15"/>
      <text:p text:style-name="P1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19"><text:s text:c="2"/>Утвержден постановлением </text:p>
      <text:p text:style-name="P19">Администрации </text:p>
      <text:p text:style-name="P19">Горнобалыклейского сельского <text:s/>поселения</text:p>
      <text:p text:style-name="P19">от «10_»_12_ 20_21_ г. №_56__</text:p>
      <text:p text:style-name="P10"/>
      <text:p text:style-name="P10"/>
      <text:p text:style-name="P10"/>
      <text:p text:style-name="P47">Административный регламент</text:p>
      <text:p text:style-name="P2"><text:span text:style-name="T4">предоставления муниципальной услуги «Предоставление земельных участков, находящихся в муниципальной собственности Горнобалыклейского сельского <text:s/>поселения, расположенных на территории Горнобалыклейского сельского <text:s/>поселения, в аренду </text:span><text:span text:style-name="T18">гражданам для индивидуального жилищного строительства, ведения личного подсобного хозяйства в границах населенного пункта, садоводства, гражданам и крестьянским (фермерским) хозяйствам для осуществления крестьянским (фермерским) хозяйством его деятельности»</text:span></text:p>
      <text:p text:style-name="P28"/>
      <text:h text:style-name="P55" text:outline-level="2">1. Общие положения</text:h>
      <text:p text:style-name="P16"/>
      <text:p text:style-name="P16">1.1. Предмет регулирования</text:p>
      <text:p text:style-name="P12"><text:span text:style-name="T1">Настоящий административный регламент устанавливает порядок предоставления муниципальной услуги «Предоставление земельных участков, находящихся в муниципальной собственности Горнобалыклейского сельского <text:s/>поселения, расположенных на территории Горнобалыклейского сельского <text:s/>поселения, в аренду </text:span><text:span text:style-name="T16">гражданам для индивидуального жилищного строительства, ведения личного подсобного хозяйства в границах населенного пункта, садоводства, гражданам и крестьянским (фермерским) хозяйствам для осуществления крестьянским (фермерским) хозяйством его деятельности»</text:span><text:span text:style-name="T1"> (далее – муниципальная услуга) и стандарт предоставления муниципальной услуги, в том числе определяет сроки и последовательность административных процедур при предоставлении муниципальной услуги администрации Горнобалыклейского сельского <text:s/>поселения1.2. Заявителями на получение муниципальной услуги являются:</text:span></text:p>
      <text:p text:style-name="P12"><text:span text:style-name="T1">граждане Российской Федерации, иностранные граждане, лица без гражданства (далее также – граждане), </text:span><text:span text:style-name="T16">крестьянские (фермерские) хозяйства,</text:span><text:span text:style-name="T1"> а также их представители, действующие на основании полномочий, определенных в соответствии с законодательством Российской Федерации. </text:span></text:p>
      <text:p text:style-name="P65">1.3. Порядок информирования <text:s/>заявителей о предоставлении муниципальной услуги</text:p>
      <text:p text:style-name="P6"><text:span text:style-name="T1">1.3.1 Сведения о месте нахождения, контактных телефонах и графике работы администрации Горнобалыклейского сельского <text:s/>поселения, организаций, </text:span><text:soft-page-break/><text:span text:style-name="T1">участвующих в предоставлении муниципальной услуги, многофункционального центра <text:s/>(далее – МФЦ): Администрация Горнобалыклейского сельского <text:s/>поселения: с.Горный Балыклей ул.Пушкина д.24 Дубовского района Волгоградской области </text:span></text:p>
      <text:p text:style-name="P53">К.т/факс.: 8 84458 7 61 47; </text:p>
      <text:p text:style-name="P53">Часы работы: с 08.00 час <text:s/>- <text:s/>17.00 час, перерыв с 12.00 час <text:s/>- 13.00час,</text:p>
      <text:p text:style-name="P53">Выходной: <text:s text:c="4"/>суббота-воскресенье </text:p>
      <text:p text:style-name="P53">МФЦ : г.Дубовка </text:p>
      <text:p text:style-name="P53">к.т. 8 84458 323 00</text:p>
      <text:p text:style-name="P53">Часы работы: 08.00 час -18.00 час.</text:p>
      <text:p text:style-name="P54">Информацию о местонахождении и графиках работы МФЦ также можно получить с использованием государственной информационной системы «Единый портал сети центров и офисов «Мои Документы» (МФЦ) Волгоградской области» (http://mfc.volganet.ru).</text:p>
      <text:p text:style-name="P65">1.3.2. Информацию о порядке предоставления муниципальной услуги заявитель может получить:</text:p>
      <text:p text:style-name="P65">непосредственно администрации Горнобалыклейского сельского <text:s/>поселения (информационные стенды, устное информирование по телефону, а также на личном приеме муниципальными служащими Горнобалыклейского сельского <text:s/>поселения;</text:p>
      <text:p text:style-name="P65">по почте, в том числе электронной (адрес электронной почты), в случае письменного обращения заявителя;</text:p>
      <text:p text:style-name="P9"><text:span text:style-name="T1">в сети Интернет на официальном сайте Горнобалыклейского сельского <text:s/>поселения (</text:span><text:a xlink:type="simple" xlink:href="http://xn--34-6kcdjo2agibrlb0a4o.xn--p1ai/" office:target-frame-name="_blank" xlink:show="new" text:style-name="Internet_20_link" text:visited-style-name="Visited_20_Internet_20_Link"><text:span text:style-name="T26">http://xn--34-6kcdjo2agibrlb0a4o.xn--p1ai/</text:span></text:a><text:span text:style-name="T27"> </text:span><text:span text:style-name="T1">), на Едином портале государственных и муниципальных услуг,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text:span><text:a xlink:type="simple" xlink:href="http://www.gosuslugi.ru/" text:style-name="Internet_20_link" text:visited-style-name="Visited_20_Internet_20_Link"><text:span text:style-name="T6">www</text:span></text:a><text:a xlink:type="simple" xlink:href="http://www.gosuslugi.ru/" text:style-name="Internet_20_link" text:visited-style-name="Visited_20_Internet_20_Link"><text:span text:style-name="T1">.</text:span></text:a><text:a xlink:type="simple" xlink:href="http://www.gosuslugi.ru/" text:style-name="Internet_20_link" text:visited-style-name="Visited_20_Internet_20_Link"><text:span text:style-name="T6">gosuslugi</text:span></text:a><text:a xlink:type="simple" xlink:href="http://www.gosuslugi.ru/" text:style-name="Internet_20_link" text:visited-style-name="Visited_20_Internet_20_Link"><text:span text:style-name="T1">.</text:span></text:a><text:a xlink:type="simple" xlink:href="http://www.gosuslugi.ru/" text:style-name="Internet_20_link" text:visited-style-name="Visited_20_Internet_20_Link"><text:span text:style-name="T6">ru</text:span></text:a><text:span text:style-name="T1">), <text:s/>в государственной информационной системе «Портал государственных и муниципальных услуг (функций) Волгоградской области» (http://uslugi.volganet.ru) (далее – Региональный портал государственных и муниципальных услуг), (далее также именуются – информационные системы).</text:span></text:p>
      <text:h text:style-name="P73" text:outline-level="2"/>
      <text:h text:style-name="P55" text:outline-level="2">2. Стандарт предоставления муниципальной услуги</text:h>
      <text:p text:style-name="P26"/>
      <text:p text:style-name="P12"><text:s text:c="4"/><text:span text:style-name="T1">2.1. <text:s/>Наименование муниципальной услуги – «Предоставление земельных участков, находящихся в муниципальной собственности Горнобалыклейского сельского <text:s/>поселения , расположенных на территории Горнобалыклейского сельского <text:s/>поселения, в аренду </text:span><text:span text:style-name="T16">гражданам для индивидуального жилищного строительства, ведения личного подсобного хозяйства в границах населенного пункта, садоводства, гражданам и крестьянским (фермерским) хозяйствам для осуществления крестьянским (фермерским) хозяйством его деятельности».</text:span></text:p>
      <text:p text:style-name="P12"><text:span text:style-name="T1">В случае, если земельный участок предстоит образовать или осуществить уточнение его границ в соответствии с Федеральным законом от 13.07.2015 <text:s text:c="17"/></text:span><text:soft-page-break/><text:span text:style-name="T1">№ 218-ФЗ «О государственной регистрации недвижимости», предоставление муниципальной услуги по предоставлению земельных участков, находящихся в муниципальной собственности Горнобалыклейского сельского <text:s/>поселения, и земельных участков, государственная собственность на которые не разграничена, расположенных на территории Горнобалыклейского сельского <text:s/>поселения, в аренду осуществляется с предварительным согласованием предоставления земельного участка. </text:span></text:p>
      <text:p text:style-name="P65">2.2. Муниципальная услуга предоставляется администрацией Горнобалыклейского сельского <text:s/>поселения (далее – уполномоченный орган).</text:p>
      <text:p text:style-name="P10"><text:span text:style-name="T1">Структурным подразделением уполномоченного органа, осуществляющим непосредственное предоставление муниципальной услуги, является </text:span><text:span text:style-name="T28">полное и сокращенное наименование структурного подразделения уполномоченного органа</text:span><text:span text:style-name="T1">.</text:span></text:p>
      <text:p text:style-name="P65">2.3. Результатом предоставления муниципальной услуги <text:s/>является:</text:p>
      <text:p text:style-name="P10"><text:span text:style-name="T1">- решение уполномоченного органа об отказе в предварительном согласовании предоставления земельного участка в аренду (далее – решение об отказе в предварительном согласовании);</text:span><text:span text:style-name="footnote_20_reference"><text:span text:style-name="T29"> </text:span></text:span></text:p>
      <text:p text:style-name="P10"><text:span text:style-name="T1">- решение уполномоченного органа о предварительном согласовании предоставления земельного участка в аренду (далее – решение о предварительном согласовании);</text:span><text:span text:style-name="footnote_20_reference"><text:span text:style-name="T29"> </text:span></text:span></text:p>
      <text:p text:style-name="P65">- решение уполномоченного органа об отказе в предоставлении земельного участка в аренду (далее – решение об отказе в предоставлении земельного участка);</text:p>
      <text:p text:style-name="P65">- проект договора аренды земельного участка. </text:p>
      <text:p text:style-name="P65">2.4. Срок предоставления муниципальной услуги.</text:p>
      <text:p text:style-name="P12"><text:span text:style-name="T1">2.4.1. При рассмотрении заявления о предварительном согласовании предоставления земельного участка в аренду</text:span><text:span text:style-name="T30"> </text:span><text:span text:style-name="T1">(далее – заявление о предварительном согласовании, заявление):</text:span></text:p>
      <text:p text:style-name="P16"><text:s/>- решение об отказе в предварительном согласовании – не более 30 дней со дня поступления соответствующего заявления;</text:p>
      <text:p text:style-name="P16">- решение об отказе в предварительном согласовании в связи с наличием заявлений о намерении участвовать в аукционе на право заключения договора аренды – недельный срок с момента поступления заявления о намерении участвовать в аукционе на право заключения договора аренды и не более 67 дней со дня поступления заявления о предварительном согласовании;</text:p>
      <text:p text:style-name="P16">- решение о предварительном согласовании – не более 67 дней со дня поступления соответствующего заявления.</text:p>
      <text:p text:style-name="P16">2.4.2. При рассмотрении заявления о предварительном согласовании в случае, если требуется согласование схемы расположения земельного участка в комитете природных ресурсов, лесного хозяйства и экологии Волгоградской области:</text:p>
      <text:p text:style-name="P16">- решение об отказе в предварительном согласовании – не более 45 дней со дня поступления заявления;</text:p>
      <text:p text:style-name="P12"><text:span text:style-name="T1">- решение об отказе в предварительном согласовании в связи с наличием заявлений о намерении участвовать в аукционе на право заключения договора </text:span><text:soft-page-break/><text:span text:style-name="T1">аренды – недельный срок с момента поступления заявления о намерении участвовать в аукционе на право заключения договора аренды и не более 82 дней со дня поступления заявления о предварительном согласовании;</text:span></text:p>
      <text:p text:style-name="P16">- решение о предварительном согласовании – не более 82 дней со дня поступления соответствующего заявления.</text:p>
      <text:p text:style-name="P12"><text:span text:style-name="T1">2.4.3. Уполномоченный орган приостанавливает рассмотрение заявления о предварительном согласовании в случае, если на дату поступления в уполномоченный орган заявления о предварительном согласовании земельного участка, образование которого предусмотрено приложенной к этому заявлению схемой расположения земельного участка,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до принятия решения об утверждении направленной или представленной ранее схемы расположения земельного участка</text:span><text:span text:style-name="T7"> </text:span><text:span text:style-name="T1">или до принятия решения об отказе в утверждении указанной схемы.</text:span></text:p>
      <text:p text:style-name="P12"><text:span text:style-name="T1">2.4.4. При рассмотрении заявления о предоставлении земельного участка в аренду</text:span><text:span text:style-name="T30"> </text:span><text:span text:style-name="T1">(далее – заявление о предоставлении земельного участка, заявление): </text:span></text:p>
      <text:p text:style-name="P16">- решение об отказе в предоставлении земельного участка – не более 30 дней со дня поступления заявления;</text:p>
      <text:p text:style-name="P16">- решение об отказе в предоставлении земельного участка в связи с наличием заявлений о намерении участвовать в аукционе на право заключения договора аренды – недельный срок с момента поступления заявления о намерении участвовать в аукционе на право заключения договора аренды и не более 67 дней со дня поступления заявления о предоставлении земельного участка;</text:p>
      <text:p text:style-name="P16">- проект договора аренды земельного участка в случае, если с заявлением о предоставлении земельного участка обратилось лицо, в отношении заявления которого ранее принято решение о предварительном согласовании – не более 30 дней со дня поступления заявления;</text:p>
      <text:p text:style-name="P16">- проект договора аренды земельного участка в иных случаях – не более 67 дней со дня поступления заявления о предоставлении земельного участка.</text:p>
      <text:p text:style-name="P65">2.5. Правовыми основаниями для предоставления муниципальной услуги являются следующие нормативные правовые акты:</text:p>
      <text:p text:style-name="P16">Конституция Российской Федерации («Российская газета», № 7, 21.01.2009, Собрание законодательства Российской Федерации, 26.01.2009, <text:s text:c="13"/>№ 4, ст. 445, «Парламентская газета», № 4, 23 - 29.01.2009);</text:p>
      <text:p text:style-name="P16">Земельный кодекс Российской Федерации от 25.10.2001 № 136-ФЗ (Собрание законодательства Российской Федерации, 2001, № 44, ст. 4147, «Парламентская газета», № 204 - 205, 30.10.2001, «Российская газета», № 211 - 212, 30.10.2001);</text:p>
      <text:p text:style-name="P16">Федеральный закон от 25.10.2001 № 137-ФЗ «О введении в действие Земельного кодекса Российской Федерации» (Собрание законодательства Российской Федерации, 2001, № 44, ст. 4148, «Парламентская газета», № 204 - 205, 30.10.2001, «Российская газета», № 211 - 212, 30.10.2001);</text:p>
      <text:p text:style-name="P16"><text:soft-page-break/>Федеральный закон от 18.06.2001 № 78-ФЗ «О землеустройстве» («Парламентская газета», № 114 - 115, 23.06.2001, «Российская газета», <text:s text:c="21"/>№ 118 - 119, 23.06.2001, Собрание законодательства РФ, 25.06.2001, № 26, <text:s text:c="9"/>ст. 2582);</text:p>
      <text:p text:style-name="P16">Федеральный закон от 27.07.2006 № 152-ФЗ «О персональных данных» («Российская газета», № 165, 29.07.2006, «Собрание законодательства РФ», 31.07.2006, № 31 (1 ч.), ст. 3451, «Парламентская газета», № 126-127, 03.08.2006);</text:p>
      <text:p text:style-name="P16">Федеральный закон от 02.05.2006 № 59-ФЗ «О порядке рассмотрения обращений граждан Российской Федерации» (Собрание законодательства Российской Федерации, 08.05.2006, № 19, ст. 2060, «Российская газета», № 95, 05.05.2006);</text:p>
      <text:p text:style-name="P16">Федеральный закон от 24.07.2007 № 221-ФЗ «О кадастровой деятельности» (Собрание законодательства Российской Федерации, 2007, № 31, ст. 4017, «Российская газета», № 165, 01.08.2007, «Парламентская газета», № 99 - 101, 09.08.2007);</text:p>
      <text:p text:style-name="P12"><text:span text:style-name="T1">Федеральный </text:span><text:a xlink:type="simple" xlink:href="consultantplus://offline/ref=F6363110F9D2FBDCEEAD3A939DAA4173ACC1EE5D5669DA2762E75D6989V3A6N" text:style-name="Internet_20_link" text:visited-style-name="Visited_20_Internet_20_Link"><text:span text:style-name="T1">закон</text:span></text:a><text:span text:style-name="T1"> от 09.02.2009 № 8-ФЗ «Об обеспечении доступа к информации о деятельности государственных органов и органов местного самоуправления» («Российская газета», № 25, 13.02.2009, «Собрание законодательства Российской Федерации», 16.02.2009, № 7, ст. 776, «Парламентская газета», № 8, 13 - 19.02.2009);</text:span></text:p>
      <text:p text:style-name="P16">Федеральный закон от 27.07.2010 № 210-ФЗ «Об организации предоставления государственных и муниципальных услуг» (Собрание законодательства Российской Федерации, 02.08.2010, № 31, ст. 4179, «Российская газета», № 168, 30.07.2010);</text:p>
      <text:p text:style-name="P16">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 15, ст. 2036);</text:p>
      <text:p text:style-name="P16">Федеральный закон от 13.07.2015 № 218-ФЗ «О государственной регистрации недвижимости» («Российская газета», № 156, 17.07.2015, «Собрание законодательства РФ», 20.07.2015, № 29 (часть I), ст. 4344;</text:p>
      <text:p text:style-name="P65">постановление Правительства Российской Федерации от 25.06.2012 <text:s text:c="16"/>№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 148, 02.07.2012, «Собрание законодательства РФ», 02.07.2012, № 27, ст. 3744);</text:p>
      <text:p text:style-name="P16">постановление Правительства Российской Федерации от 25.08.2012 <text:s text:c="15"/>№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2012, <text:s/>№ 200);</text:p>
      <text:p text:style-name="P12"><text:span text:style-name="T1">постановление Правительства Российской Федерации от 26.03.2016 <text:s text:c="16"/>№ 236 «О требованиях к предоставлению в электронной форме </text:span><text:soft-page-break/><text:span text:style-name="T1">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span></text:p>
      <text:p text:style-name="P16">приказ Минэкономразвития России от 27.11.2014 №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 (Официальный интернет-портал правовой информации http://www.pravo.gov.ru, 18.02.2015);</text:p>
      <text:p text:style-name="P16">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далее – Приказ № 7) (Официальный интернет-портал правовой информации http://www.pravo.gov.ru, 27.02.2015);</text:p>
      <text:p text:style-name="P88">постановление Администрации Волгоградской области от 09.11.2015 <text:s text:c="15"/>№ 664-п «О государственной информационной системе «Портал государственных и муниципальных услуг (функций) Волгоградской области» (Официальный интернет-портал правовой информации http://www.pravo.gov.ru, 13.11.2015, «Волгоградская правда», № 175, 17.11.2015);</text:p>
      <text:p text:style-name="P65">Устав Горнобалыклейского сельского <text:s/>поселения;</text:p>
      <text:p text:style-name="P65">___________________________________________________________.</text:p>
      <text:p text:style-name="P76">(нормативные правовые акты органов местного самоуправления муниципального образования, регулирующие правовые отношения в сфере действия административного регламента)</text:p>
      <text:p text:style-name="P65">2.6. Исчерпывающий перечень документов, необходимых для предоставления муниципальной услуги.</text:p>
      <text:p text:style-name="P10"><text:span text:style-name="T1">2.6.1. Исчерпывающий перечень документов, которые заявитель должен представить самостоятельно для предварительного согласования предоставления земельного участка в аренду (далее – предварительное </text:span><text:soft-page-break/><text:span text:style-name="T1">согласование):</text:span></text:p>
      <text:p text:style-name="P65">2.6.1.1 Заявление о предварительном согласовании согласно приложению 1 к настоящему административному регламенту**, в котором должны быть указаны: </text:p>
      <text:p text:style-name="P16">1) фамилия, имя и (при наличии) отчество, место жительства заявителя, реквизиты документа, удостоверяющего личность заявителя (для гражданина);</text:p>
      <text:p text:style-name="P16">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p>
      <text:p text:style-name="P16">3) 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законом «О государственной регистрации недвижимости»; </text:p>
      <text:p text:style-name="P16">4)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ext:p text:style-name="P12"><text:span text:style-name="T1">5)</text:span><text:span text:style-name="T8"> </text:span><text:span text:style-name="T2">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span><text:span text:style-name="T31"> </text:span></text:p>
      <text:p text:style-name="P16">6) основание предоставления земельного участка в соответствии с подпунктом 15 пункта 2 статьи 39.6 Земельного кодекса Российской Федерации (далее – ЗК РФ);</text:p>
      <text:p text:style-name="P16">7) вид права, на котором заявитель желает приобрести земельный участок, если предоставление земельного участка возможно на нескольких видах прав;</text:p>
      <text:p text:style-name="P16">8) цель использования земельного участка;</text:p>
      <text:p text:style-name="P16">9)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16">10)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ext:p text:style-name="P16">11) почтовый адрес и (или) адрес электронной почты для связи с заявителем.</text:p>
      <text:p text:style-name="P12"><text:span text:style-name="T1">Примерная форма заявления о предварительном согласовании в электронной форме размещается уполномоченным органом на официальном </text:span><text:soft-page-break/><text:span text:style-name="T1">сайте уполномоченного органа в сети «Интернет» (далее – официальный сайт) с возможностью его бесплатного копирования.</text:span></text:p>
      <text:p text:style-name="P16">Заявление о предварительном согласовании в форме электронного документа представляется в уполномоченный орган по выбору заявителя:</text:p>
      <text:p text:style-name="P16">-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16">- путем направления электронного документа в уполномоченный орган на официальную электронную почту. <text:s/></text:p>
      <text:p text:style-name="P16">В заявлении о предварительном согласовании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16">в виде бумажного документа, который заявитель получает непосредственно при личном обращении;</text:p>
      <text:p text:style-name="P16">в виде бумажного документа, который направляется уполномоченным органом заявителю посредством почтового отправления;</text:p>
      <text:p text:style-name="P16">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16">в виде электронного документа, который направляется уполномоченным органом заявителю посредством электронной почты.</text:p>
      <text:p text:style-name="P16">Заявление о предварительном согласовании в форме электронного документа подписывается по выбору заявителя (если заявителем является физическое лицо):</text:p>
      <text:p text:style-name="P16">- электронной подписью заявителя (представителя заявителя);</text:p>
      <text:p text:style-name="P16">- усиленной квалифицированной электронной подписью заявителя (представителя заявителя).</text:p>
      <text:p text:style-name="P16">Заявление о предварительном согласовании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p>
      <text:p text:style-name="P16">- лица, действующего от имени юридического лица без доверенности;</text:p>
      <text:p text:style-name="P16">-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65">2.6.1.2. К заявлению о предварительном согласовании должны быть приложены следующие документы:</text:p>
      <text:p text:style-name="P16">1)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 </text:p>
      <text:p text:style-name="P12"><text:span text:style-name="T1">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text:s text:c="25"/></text:span><text:soft-page-break/><text:span text:style-name="T1">о предварительном согласовании <text:s/>представляется представителем заявителя) <text:s text:c="14"/>в виде электронного образа такого документа.</text:span></text:p>
      <text:p text:style-name="P16">Представления данного документа не требуется в случае представления заявления о предварительном согласовании в форме электронного документа посредством отправки через личный кабинет Единого портала государственных и муниципальных услуг, а также если заявление о предварительном согласовании подписано усиленной квалифицированной электронной подписью.</text:p>
      <text:p text:style-name="P16">2) решение о предварительном согласовании, если такое решение принято иным уполномоченным органом (в случае подачи гражданином заявления о предварительном согласовании для индивидуального жилищного строительства, ведения личного подсобного хозяйства в границах населенного пункта, садоводства) </text:p>
      <text:p text:style-name="P16">3) соглашение о создании крестьянского (фермерского) хозяйства в случае, если фермерское хозяйство создано несколькими гражданами (в случае осуществления крестьянским (фермерским) хозяйством его деятельности);</text:p>
      <text:p text:style-name="P16">4)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16">5)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ext:p text:style-name="P16">6) документ, подтверждающий полномочия представителя заявителя, <text:s text:c="15"/>в случае, если с заявлением о предварительном согласовании обращается представитель заявителя; </text:p>
      <text:p text:style-name="P16">В случае представления заявления о предварительном согласовании в форме электронного документа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p>
      <text:p text:style-name="P16">7)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6">8)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text:p>
      <text:p text:style-name="P16">2.6.2. Исчерпывающий перечень документов, которые заявитель должен представить самостоятельно для предоставления земельного участка в аренду.</text:p>
      <text:p text:style-name="P16">2.6.2.1. Заявление о предоставлении земельного участка согласно приложению 2 к настоящему административному регламенту**, в котором должны быть указаны:</text:p>
      <text:p text:style-name="P16">1) фамилия, имя, отчество, место жительства заявителя и реквизиты документа, удостоверяющего личность заявителя (для гражданина);</text:p>
      <text:p text:style-name="P16"><text:soft-page-break/>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p>
      <text:p text:style-name="P16">3) кадастровый номер испрашиваемого земельного участка;</text:p>
      <text:p text:style-name="P16">4) основание предоставления земельного участка в соответствии с подпунктом 15 пункта 2 статьи 39.6 ЗК РФ;</text:p>
      <text:p text:style-name="P16">5) 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ext:p text:style-name="P16">6)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16">7) цель использования земельного участка;</text:p>
      <text:p text:style-name="P16">8)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ext:p text:style-name="P16">9) реквизиты решения о предварительном согласовании в случае, если испрашиваемый земельный участок образовывался или его границы уточнялись на основании данного решения;</text:p>
      <text:p text:style-name="P16">10) почтовый адрес и (или) адрес электронной почты для связи <text:s text:c="27"/>с заявителем.</text:p>
      <text:p text:style-name="P16">Примерная форма заявления о предоставлении земельного участка в электронной форме размещается уполномоченным органом на официальном сайте с возможностью его бесплатного копирования.</text:p>
      <text:p text:style-name="P16">Заявление о предоставлении земельного участка в форме электронного документа представляется в уполномоченный орган по выбору заявителя:</text:p>
      <text:p text:style-name="P16">-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16">- путем направления электронного документа в уполномоченный орган на официальную электронную почту. <text:s/></text:p>
      <text:p text:style-name="P16">В заявлении о предоставлении земельного участка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16">в виде бумажного документа, который заявитель получает непосредственно при личном обращении;</text:p>
      <text:p text:style-name="P16">в виде бумажного документа, который направляется уполномоченным органом заявителю посредством почтового отправления;</text:p>
      <text:p text:style-name="P16"><text:soft-page-break/>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16">в виде электронного документа, который направляется уполномоченным органом заявителю посредством электронной почты.</text:p>
      <text:p text:style-name="P16">Заявление о предоставлении земельного участка в форме электронного документа подписывается по выбору заявителя (если заявителем является физическое лицо):</text:p>
      <text:p text:style-name="P16">- электронной подписью заявителя (представителя заявителя);</text:p>
      <text:p text:style-name="P16">- усиленной квалифицированной электронной подписью заявителя (представителя заявителя).</text:p>
      <text:p text:style-name="P16">Заявление о предоставлении земельного участка в форме электронного документа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p>
      <text:p text:style-name="P16">- лица, действующего от имени юридического лица без доверенности;</text:p>
      <text:p text:style-name="P16">-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16">2.6.2.2. К заявлению о предоставлении земельного участка должны быть приложены следующие документы: </text:p>
      <text:p text:style-name="P16">1)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text:p>
      <text:p text:style-name="P16">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о предоставлении земельного участка представляется представителем заявителя) в виде электронного образа такого документа.</text:p>
      <text:p text:style-name="P16">Представление данного документа не требуется в случае представления заявления о предоставлении земельного участка в форме электронного документа посредством отправки через личный кабинет Единого портала государственных и муниципальных услуг, а также если заявление <text:s text:c="26"/>о предоставлении земельного участка подписано усиленной квалифицированной электронной подписью;</text:p>
      <text:p text:style-name="P16">2) решение о предварительном согласовании, если такое решение принято иным уполномоченным органом (в случае подачи гражданином заявления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text:p>
      <text:p text:style-name="P12"><text:span text:style-name="T1">3) соглашение о создании крестьянского (фермерского) хозяйства в случае, если крестьянское фермерское хозяйство создано несколькими </text:span><text:soft-page-break/><text:span text:style-name="T1">гражданами (в случае осуществления крестьянским (фермерским) хозяйством его деятельности);</text:span></text:p>
      <text:p text:style-name="P16">4) документ, подтверждающий полномочия представителя заявителя, в случае, если с заявлением о предоставлении земельного участка обращается представитель заявителя. </text:p>
      <text:p text:style-name="P16">В случае представления заявления о предоставлении земельного участка <text:s text:c="17"/>в форме электронного документа представителем заявителя, действующим на основании доверенности, к заявлению о предоставлении земельного участка также прилагается доверенность в виде электронного образа такого документа;</text:p>
      <text:p text:style-name="P16">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6">Предоставление заявителем документов, указанных в подпунктах 1-5 настоящего пункта административного регламента, не требуется в случае, если данные документы направлялись в уполномоченный орган с заявлением о предварительном согласовании, по итогам рассмотрения которого принято решение о предварительном согласовании.</text:p>
      <text:p text:style-name="P16">2.6.3. Перечень документов (информации), которые заявитель вправе представить по собственной инициативе.</text:p>
      <text:p text:style-name="P12"><text:span text:style-name="T1">1) Гражданин, подавший заявление о предварительном согласовании или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вправе представить в уполномоченный орган по собственной инициативе выписку из Единого государственного реестра недвижимости</text:span><text:span text:style-name="T32"> </text:span><text:span text:style-name="T1">(далее – ЕГРН)</text:span><text:span text:style-name="T30"> </text:span><text:span text:style-name="T1">об объекте недвижимости (об испрашиваемом земельном участке).</text:span></text:p>
      <text:p text:style-name="P16">2) Гражданин, испрашивающий земельный участок для индивидуального жилищного строительства, ведения личного подсобного хозяйства или осуществления крестьянским (фермерским) хозяйством его деятельности, крестьянское (фермерское) хозяйство, испрашивающее земельный участок для осуществления крестьянским (фермерским) хозяйством его деятельности вправе представить в уполномоченный орган по собственной инициативе следующие документы:</text:p>
      <text:p text:style-name="P16">- выписку из ЕГРН об объекте недвижимости (об испрашиваемом земельном участке);</text:p>
      <text:p text:style-name="P16">- выписку из Единого государственного реестра юридических лиц о юридическом лице, являющемся заявителем;</text:p>
      <text:p text:style-name="P16">- выписку из Единого государственного реестра индивидуальных предпринимателей об индивидуальном предпринимателе, являющемся заявителем.</text:p>
      <text:p text:style-name="P65">В случае если заявитель не представил указанные документы по собственной инициативе, данные документы уполномоченный орган самостоятельно запрашивает и получает в рамках межведомственного информационного взаимодействия.</text:p>
      <text:p text:style-name="P16"><text:soft-page-break/>Выписка из ЕГРН об объекте недвижимости (об испрашиваемом земельном участке) не прилагается к заявлению и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 то 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text:p>
      <text:p text:style-name="P16">2.6.4. Заявление и документы, указанные в пунктах 2.6.1-2.6.3 настоящего административного регламента, могут быть представлены заявителями по их выбору в уполномоченный орган или МФЦ лично, либо направлены посредством почтовой связи на бумажном носителе (за исключением схемы расположения земельного участка), либо представлены в уполномоченный орган в форме электронного документа по выбору заявителя либо путем заполнения формы запроса, размещенной на официальном сайте уполномоченного органа в сети «Интернет», в том числе с использованием Единого портала государственных и муниципальных услуг, либо путем направления электронного документа в уполномоченный орган на официальную электронную почту. </text:p>
      <text:p text:style-name="P16">Подготовка и представление схемы расположения земельного участка осуществляется в форме электронного документа.</text:p>
      <text:p text:style-name="P16">В случае, если подготовку схемы расположения земельного участка обеспечивает гражданин в целях образования земельного участка для его предоставления гражданину в аренду без проведения торгов, подготовка данной схемы может осуществляться по выбору указанного гражданина в форме электронного документа или в форме документа на бумажном носителе.</text:p>
      <text:p text:style-name="P16">Подготовка схемы расположения земельного участка в форме электронного документа может осуществляться с использованием официального сайта федерального органа исполнительной власти, уполномоченного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в информационно-телекоммуникационной сети «Интернет» или с использованием иных технологических и программных средств.</text:p>
      <text:p text:style-name="P16">Подача документов через МФЦ осуществляется в соответствии с соглашением о взаимодействии, заключенным между МФЦ и уполномоченным органом, с момента вступления в силу соответствующего соглашения о взаимодействии.</text:p>
      <text:p text:style-name="P16"><text:soft-page-break/>Копии документов должны быть заверены в установленном законодательством порядке или представлены с предъявлением подлинников.</text:p>
      <text:p text:style-name="P81">2.6.5. Запрещается требовать от заявителя:</text:p>
      <text:p text:style-name="P8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2"><text:span text:style-name="T1">2)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40DCD611032706BCD6B5E646400BFA920ED9FA9B15CFD7BBEA981C1CF20BBD8CA6656B7CEABE4E3D6F661CB9C7323B869D485517F1B8F6FBE7p1J" text:style-name="Internet_20_link" text:visited-style-name="Visited_20_Internet_20_Link"><text:span text:style-name="T1">частью 1 статьи 1</text:span></text:a><text:span text:style-name="T1"> Федерального закона от 27.07.2010 <text:s text:c="23"/>№ 210-ФЗ «Об организации предоставления государственных и муниципальных услуг» (далее – Федеральный закон № 210-ФЗ) муниципальных <text:s/>услуг, 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за исключением документов, включенных в определенный </text:span><text:a xlink:type="simple" xlink:href="consultantplus://offline/ref=40DCD611032706BCD6B5E646400BFA920ED9FA9B15CFD7BBEA981C1CF20BBD8CA6656B79E9B51A6D2B3845EA8679378686545414EEp7J" text:style-name="Internet_20_link" text:visited-style-name="Visited_20_Internet_20_Link"><text:span text:style-name="T1">частью 6 статьи 7</text:span></text:a><text:span text:style-name="T1">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12"><text:span text:style-name="T10">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text:span text:style-name="T1">перечень услуг, которые являются необходимыми и обязательными для предоставления муниципальных услуг, утвержденный решением Совета депутатов Горнобалыклейского сельского поселения ;</text:span></text:p>
      <text:p text:style-name="P12"><text:span text:style-name="T10">4)</text:span><text:span text:style-name="T1"> 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81">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81">б) наличие ошибок в заявлении о предоставлении муниципальной услуги и документах, поданных заявителем после первоначального отказа <text:line-break/>в приеме документов, необходимых для предоставления муниципальной услуги, либо в предоставлении муниципальной услуги и не включенных <text:line-break/>в представленный ранее комплект документов;</text:p>
      <text:p text:style-name="P32"><text:span text:style-name="T1">в) истечение срока действия документов или изменение информации после первоначального отказа в приеме документов, необходимых <text:line-break/></text:span><text:soft-page-break/><text:span text:style-name="T1">для предоставления муниципальной услуги, либо в предоставлении муниципальной услуги;</text:span></text:p>
      <text:p text:style-name="P32"><text:span text:style-name="T1">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1">частью 1.1 статьи 16</text:span></text:a><text:span text:style-name="T1">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1">частью 1.1 статьи 16</text:span></text:a><text:span text:style-name="T1"> Федерального закона № 210-ФЗ, уведомляется заявитель, а также приносятся извинения за доставленные неудобства.</text:span></text:p>
      <text:p text:style-name="P87">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 </text:p>
      <text:p text:style-name="P16">2.7. Исчерпывающий перечень оснований для отказа в приеме документов.</text:p>
      <text:p text:style-name="P69">При поступлении заявления и прилагаемых к нему документов в форме электронных документов с использованием информационно-телекоммуникационной сети «Интернет» уполномоченный орган отказывает в приеме к рассмотрению заявления в следующих случаях:</text:p>
      <text:p text:style-name="P69">заявление и прилагаемые к нему документы направлены с нарушением требований, установленных пунктами 2.6.1.1 и 2.6.2.1 настоящего административного регламента, Приказом № 7;</text:p>
      <text:p text:style-name="P12"><text:span text:style-name="T2">в заявлении, подписанном усиленной </text:span><text:span text:style-name="T1">квалифицированной электронной подписью (далее – квалифицированная подпись), выявлено несоблюдение установленных условий признания действительности данной подписи.</text:span></text:p>
      <text:p text:style-name="P65">2.8. Основания для возврата заявления о предварительном согласовании:</text:p>
      <text:p text:style-name="P65">- заявление не соответствует требованиям, установленным пунктом 2.6.1.1 настоящего административного регламента;</text:p>
      <text:p text:style-name="P16">- заявление подано в иной уполномоченный орган;</text:p>
      <text:p text:style-name="P65">- <text:s/>к заявлению не приложены документы, предусмотренные пунктом 2.6.1.2 настоящего административного регламента.</text:p>
      <text:p text:style-name="P65">2.9. Основания для возврата заявления о предоставлении земельного участка:</text:p>
      <text:p text:style-name="P65">- заявление не соответствует требованиям, установленным пунктом 2.6.2.1 настоящего административного регламента;</text:p>
      <text:p text:style-name="P16">- заявление подано в иной уполномоченный орган;</text:p>
      <text:p text:style-name="P65">- <text:s/>к заявлению не приложены документы, предусмотренные пунктом 2.6.2.2 настоящего административного регламента.</text:p>
      <text:p text:style-name="P10"><text:soft-page-break/><text:span text:style-name="T1"><text:s/>2.10. Основания для приостановления предоставления муниципальной услуги и отказа в предварительном согласовании предоставления земельного участка в аренду</text:span><text:span text:style-name="T30"> </text:span><text:span text:style-name="T1">(далее – отказ в предварительном согласовании).</text:span></text:p>
      <text:p text:style-name="P14"><text:s/>2.10.1. В случае, если на дату поступления в уполномоченный орган заявления о предварительном согласовании с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text:p>
      <text:p text:style-name="P87">Срок рассмотрения поданного позднее заявления о предварительном согласовании приостанавливается до 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text:p>
      <text:p text:style-name="P16"><text:s/>2.10.2. Уполномоченный орган принимает решение об отказе в предварительном согласовании при наличии хотя бы одного из следующих оснований:</text:p>
      <text:p text:style-name="P16">1) схема расположения земельного участка, приложенная к заявлению о предварительном согласовании, не может быть утверждена по одному из следующих оснований:</text:p>
      <text:p text:style-name="P16">- несоответствие схемы расположения земельного участка ее форме, формату или требованиям к ее подготовке, которые установлены в соответствии с пунктом 12 статьи 11.10 ЗК РФ;</text:p>
      <text:p text:style-name="P16">-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16">- разработка схемы расположения земельного участка с нарушением предусмотренных статьей 11.9 <text:s/>ЗК РФ требований к образуемым земельным участкам;</text:p>
      <text:p text:style-name="P16">-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16">-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text:p>
      <text:p text:style-name="P10"><text:note text:id="ftn1" text:note-class="footnote"><text:note-citation text:label="3">3</text:note-citation><text:note-body><text:p text:style-name="P44"/></text:note-body></text:note><text:span text:style-name="T1">- поступившее в уполномоченный орган уведомление комитета природных ресурсов, лесного хозяйства и экологии Волгоградской области об отказе в согласовании схемы расположения земельного участка.</text:span></text:p>
      <text:p text:style-name="P16">2) земельный участок, который предстоит образовать, не может быть предоставлен заявителю по основаниям, указанным в подпунктах 1 - 13, 15-19, 22 и 23 пункта 2.11 настоящего административного регламента;</text:p>
      <text:p text:style-name="P16"><text:soft-page-break/>3) земельный участок, границы которого подлежат уточнению в соответствии с Федеральным законом «О государственной регистрации недвижимости», не может быть предоставлен заявителю по основаниям, указанным в подпунктах 1-23 пункта 2.11 настоящего административного регламента; </text:p>
      <text:p text:style-name="P16">2.11. Основания для отказа в предоставлении земельного участка в аренду без проведения торгов (далее – отказ в предоставлении земельного участка).</text:p>
      <text:p text:style-name="P16">Уполномоченный орган принимает решение об отказе в предоставлении земельного участка при наличии хотя бы одного из следующих оснований:</text:p>
      <text:p text:style-name="P16">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16">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text:p>
      <text:p text:style-name="P16">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12"><text:span text:style-name="T1">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text:s text:c="12"/>(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7C4BA8539064D5F9504001536611F0831E5798E126C9983D08425AF3F26882AEC9D185749D1D65D924DDE8E86F7A83EA8DDE5491F734aAUBM" text:style-name="Internet_20_link" text:visited-style-name="Visited_20_Internet_20_Link"><text:span text:style-name="T1">статьей 39.36</text:span></text:a><text:span text:style-name="T1"> ЗК РФ,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7C4BA8539064D5F9504001536611F0831E5799E92FC8983D08425AF3F26882AEC9D185779A1D68D924DDE8E86F7A83EA8DDE5491F734aAUBM" text:style-name="Internet_20_link" text:visited-style-name="Visited_20_Internet_20_Link"><text:span text:style-name="T1">частью 11 статьи 55.32</text:span></text:a><text:span text:style-name="T1"> Градостроительного кодекса Российской Федерации;</text:span></text:p>
      <text:p text:style-name="P12"><text:span text:style-name="T1">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text:span><text:soft-page-break/><text:span text:style-name="T1">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FFDD351B7DF09C06940DD72850EDF758D574AD49837C37E2FB6FBE3D7D75E986CEF43A729316836FFEE11686347C874FD9F6DAA0CF92EDY8M" text:style-name="Internet_20_link" text:visited-style-name="Visited_20_Internet_20_Link"><text:span text:style-name="T1">статьей 39.36</text:span></text:a><text:span text:style-name="T1"> ЗК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16">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16">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16">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16">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16">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16"><text:soft-page-break/>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К РФ;</text:p>
      <text:p text:style-name="P16">12) в отношении земельного участка, указанного в заявлении о его предоставлении, поступило предусмотренное подпунктом 6 пункта 4 статьи 39.11 ЗК РФ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К РФ и уполномоченным органом не принято решение об отказе в проведении этого аукциона по основаниям, предусмотренным пунктом 8 статьи 39.11 ЗК РФ;</text:p>
      <text:p text:style-name="P16">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К РФ извещение о предоставлении земельного участка для индивидуального жилищного строительства, ведения личного подсобного хозяйства, садоводства или осуществления крестьянским (фермерским) хозяйством его деятельности;</text:p>
      <text:p text:style-name="P16">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16">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12"><text:span text:style-name="T1">16)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text:span><text:a xlink:type="simple" xlink:href="consultantplus://offline/ref=4AC9CBAED5C0EE62A808953F2CE18DDAEA9AD28DD857E157E92FB0EA910F9A8B8AE6B2586A2DFCE0F5FD2C1EBC0D7E6D5F7356C6B31Ea706K" text:style-name="Internet_20_link" text:visited-style-name="Visited_20_Internet_20_Link"><text:span text:style-name="T1">пунктом 6 статьи 39.10</text:span></text:a><text:span text:style-name="T1"> ЗК РФ;</text:span></text:p>
      <text:p text:style-name="P16">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16">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16"><text:soft-page-break/>19) предоставление земельного участка на заявленном виде прав не допускается;</text:p>
      <text:p text:style-name="P16">20) в отношении земельного участка, указанного в заявлении о его предоставлении, не установлен вид разрешенного использования;</text:p>
      <text:p text:style-name="P16">21) указанный в заявлении о предоставлении земельного участка земельный участок не отнесен к определенной категории земель;</text:p>
      <text:p text:style-name="P16">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16">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6">24) границы земельного участка, указанного в заявлении о его предоставлении, подлежат уточнению в соответствии с Федеральным законом «О государственной регистрации недвижимости»; </text:p>
      <text:p text:style-name="P16">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12"><text:span text:style-name="T1">26)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text:span><text:a xlink:type="simple" xlink:href="consultantplus://offline/ref=B5A3237287FEC4C590E4123635477BF3010B74B909E99936F37DAFE843B98A4FA3E5625ADED176C1F2EFE73F994F7C75BF96D7BC97786979K4kAH" text:style-name="Internet_20_link" text:visited-style-name="Visited_20_Internet_20_Link"><text:span text:style-name="T1">частью 4 статьи 18</text:span></text:a><text:span text:style-name="T1">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text:span><text:a xlink:type="simple" xlink:href="consultantplus://offline/ref=B5A3237287FEC4C590E4123635477BF3010B74B909E99936F37DAFE843B98A4FA3E5625ADED174C6FCEFE73F994F7C75BF96D7BC97786979K4kAH" text:style-name="Internet_20_link" text:visited-style-name="Visited_20_Internet_20_Link"><text:span text:style-name="T1">частью 3 статьи 14</text:span></text:a><text:span text:style-name="T1"> указанного Федерального закона.</text:span></text:p>
      <text:p text:style-name="P65">2.12. Муниципальная услуга предоставляется <text:s/>бесплатно.</text:p>
      <text:p text:style-name="P65">2.13. Максимальное время ожидания в очереди при подаче заявления и при получении результата предоставления муниципальной услуги составляет 15 минут.</text:p>
      <text:p text:style-name="P31">2.14. Срок регистрации заявления и прилагаемых к нему документов составляет:</text:p>
      <text:p text:style-name="P31">- на личном приеме граждан <text:s/>– <text:s/>не <text:s/>более 20* минут;</text:p>
      <text:p text:style-name="P31">- при поступлении заявления и документов по почте, информационной системе или через МФЦ – не более 3* дней со дня поступления в уполномоченный орган. <text:s text:c="7"/></text:p>
      <text:p text:style-name="P77"><text:soft-page-break/>(срок регистрации заявления не должен превышать 3 дней)</text:p>
      <text:p text:style-name="P29"><text:span text:style-name="T24">2.15. </text:span><text:span text:style-name="T22">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82">2.15.1. Требования к помещениям, в которых предоставляется муниципальная услуга.</text:p>
      <text:p text:style-name="P82">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p>
      <text:p text:style-name="P81">Помещения уполномоченного органа должны соответствовать санитарным правилам СП 2.2.3670-20 «Санитарно-эпидемиологические требования к условиям труда», утвержденным постановлением Главного государственного санитарного врача РФ от 02.12.2020 № 40, и быть оборудованы средствами пожаротушения.</text:p>
      <text:p text:style-name="P88">Вход и выход из помещений оборудуются соответствующими указателями.</text:p>
      <text:p text:style-name="P88">Вход в уполномоченный орган оборудуется информационной табличкой (вывеской), содержащей информацию о наименовании, месте нахождения и режиме работы.</text:p>
      <text:p text:style-name="P88">Кабинеты оборудуются информационной табличкой (вывеской), содержащей информацию о наименовании уполномоченного органа (структурного подразделения), осуществляющего предоставление муниципальной услуги.</text:p>
      <text:p text:style-name="P88">2.15.2. Требования к местам ожидания.</text:p>
      <text:p text:style-name="P88">Места ожидания должны соответствовать комфортным условиям для заявителей и оптимальным условиям работы специалистов уполномоченного органа.</text:p>
      <text:p text:style-name="P88">Места ожидания должны быть оборудованы стульями, кресельными секциями, скамьями.</text:p>
      <text:p text:style-name="P88">2.15.3. Требования к местам приема заявителей.</text:p>
      <text:p text:style-name="P88">Прием заявителей осуществляется в специально выделенных для этих целей помещениях.</text:p>
      <text:p text:style-name="P88">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p>
      <text:p text:style-name="P88">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p>
      <text:p text:style-name="P88"><text:soft-page-break/>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p>
      <text:p text:style-name="P88">2.15.4. Требования к информационным стендам.</text:p>
      <text:p text:style-name="P88">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p>
      <text:p text:style-name="P88">На информационных стендах, официальном сайте уполномоченного органа размещаются следующие информационные материалы:</text:p>
      <text:p text:style-name="P88">извлечения из законодательных и нормативных правовых актов, содержащих нормы, регулирующие деятельность по исполнению муниципальной услуги;</text:p>
      <text:p text:style-name="P88">текст настоящего Административного регламента;</text:p>
      <text:p text:style-name="P88">информация о порядке исполнения муниципальной услуги;</text:p>
      <text:p text:style-name="P88">перечень документов, необходимых для предоставления муниципальной услуги;</text:p>
      <text:p text:style-name="P88">формы и образцы документов для заполнения.</text:p>
      <text:p text:style-name="P45">сведения о месте нахождения и графике работы наименование администрации муниципального образования и МФЦ;</text:p>
      <text:p text:style-name="P83">справочные телефоны;</text:p>
      <text:p text:style-name="P83">адреса электронной почты и адреса Интернет-сайтов;</text:p>
      <text:p text:style-name="P83">информация о месте личного приема, а также об установленных для личного приема днях и часах.</text:p>
      <text:p text:style-name="P88">При изменении информации по исполнению муниципальной услуги осуществляется ее периодическое обновление.</text:p>
      <text:p text:style-name="P9"><text:span text:style-name="T1">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и муниципальных услуг (www.gosuslugi.ru), на Региональном портале государственных и муниципальных услуг (http://uslugi.volganet.ru), <text:s/>а также на официальном сайте уполномоченного органа (</text:span><text:a xlink:type="simple" xlink:href="http://xn--34-6kcdjo2agibrlb0a4o.xn--p1ai/" office:target-frame-name="_blank" xlink:show="new" text:style-name="Internet_20_link" text:visited-style-name="Visited_20_Internet_20_Link"><text:span text:style-name="T26">http://xn--34-6kcdjo2agibrlb0a4o.xn--p1ai/</text:span></text:a><text:span text:style-name="T1">).</text:span></text:p>
      <text:p text:style-name="P88">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p>
      <text:p text:style-name="P88">2.15.5. Требования к обеспечению доступности предоставления муниципальной услуги для инвалидов.</text:p>
      <text:p text:style-name="P16">В целях обеспечения условий доступности для инвалидов муниципальной услуги должно быть обеспечено:</text:p>
      <text:p text:style-name="P16">- оказание специалистами помощи инвалидам в посадке в транспортное средство и высадке из него перед входом в помещения, в которых предоставляется муниципальная услуга, в том числе с использованием кресла-коляски;</text:p>
      <text:p text:style-name="P16"><text:soft-page-break/>- беспрепятственный вход инвалидов в помещение и выход из него;</text:p>
      <text:p text:style-name="P16">- возможность самостоятельного передвижения инвалидов по территории организации, помещения, в которых оказывается муниципальная услуга;</text:p>
      <text:p text:style-name="P16">-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p>
      <text:p text:style-name="P16">-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p>
      <text:p text:style-name="P16">-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6">- допуск сурдопереводчика и тифлосурдопереводчика;</text:p>
      <text:p text:style-name="P16">- допуск собаки-проводника при наличии документа, подтверждающего ее спе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6">- предоставление при необходимости услуги по месту жительства инвалида или в дистанционном режиме;</text:p>
      <text:p text:style-name="P16">- оказание специалистами иной необходимой помощи инвалидам в преодолении барьеров, препятствующих получению ими услуг наравне с другими лицами.</text:p>
      <text:p text:style-name="P38"><text:span text:style-name="T22">2.16. 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бездействия) </text:span><text:span text:style-name="T23">уполномоченного органа </text:span><text:span text:style-name="T22">и должностных лиц</text:span><text:span text:style-name="T25"> </text:span><text:span text:style-name="T23">уполномоченного органа</text:span><text:span text:style-name="T22">. </text:span></text:p>
      <text:p text:style-name="P12"><text:span text:style-name="T1">2.17.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span><text:span text:style-name="T3">.</text:span></text:p>
      <text:p text:style-name="P22"/>
      <text:h text:style-name="P85" text:outline-level="1">3. Состав, последовательность и сроки выполнения <text:s/>административных процедур, требования к порядку их выполнения, </text:h>
      <text:h text:style-name="P85" text:outline-level="1">в том числе особенности выполнения административных процедур </text:h>
      <text:h text:style-name="P85" text:outline-level="1">в электронной форме, а также особенности выполнения административных процедур в МФЦ</text:h>
      <text:p text:style-name="P16"/>
      <text:p text:style-name="P16">Предоставление муниципальной услуги включает в себя следующие административные процедуры: </text:p>
      <text:p text:style-name="P54"><text:soft-page-break/>1) 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p>
      <text:p text:style-name="P54">2) возврат заявления о предварительном согласовании и приложенных к нему документов;</text:p>
      <text:p text:style-name="P54">3) приостановление срока рассмотрения заявления о предварительном согласовании;</text:p>
      <text:p text:style-name="P54">4) формирование и направление межведомственных запросов документов (информации), необходимых для предварительного согласования;</text:p>
      <text:p text:style-name="P54"><text:s/>5) направление схемы расположения земельного участка на согласование в комитет природных ресурсов, лесного хозяйства и экологии Волгоградской области; </text:p>
      <text:p text:style-name="P54">6) рассмотрение заявления о предварительном согласовании, принятие решения по итогам рассмотрения;</text:p>
      <text:p text:style-name="P7"><text:span text:style-name="T1">7) </text:span><text:span text:style-name="T16">опубликование извещения при рассмотрении заявления о предварительном согласовании;</text:span></text:p>
      <text:p text:style-name="P7"><text:span text:style-name="T1">8</text:span><text:span text:style-name="T16">) принятие решения по итогам опубликования извещения при рассмотрении заявления о предварительном согласовании;</text:span></text:p>
      <text:p text:style-name="P16">9) прием и регистрация заявления о предоставлении земельного участка, в том числе, поступившего в электронной форме и прилагаемых к нему документов либо отказ в приеме к рассмотрению заявления;</text:p>
      <text:p text:style-name="P16">10) возврат заявления о предоставлении земельного участка;</text:p>
      <text:p text:style-name="P16">11) формирование и направление межведомственных запросов документов (информации), необходимых для предоставления земельного участка;</text:p>
      <text:p text:style-name="P12"><text:span text:style-name="T1">12) рассмотрение заявления о предоставлении земельного участка,</text:span><text:span text:style-name="T16"> принятие решения по итогам рассмотрения заявления;</text:span></text:p>
      <text:p text:style-name="P23">13) опубликование извещения при рассмотрении заявления о предоставлении земельного участка;</text:p>
      <text:p text:style-name="P23">14) принятие решения по итогам опубликования извещения при рассмотрении заявления о предоставлении земельного участка.</text:p>
      <text:p text:style-name="P23"/>
      <text:p text:style-name="P12"><text:span text:style-name="footnote_20_reference"><text:span text:style-name="T30">7</text:span></text:span><text:span text:style-name="T1">3.1. </text:span><text:span text:style-name="T11">Прием и регистрация заявления о предварительном согласовании, <text:s text:c="13"/>в том числе, поступившего в электронной форме и прилагаемых к нему документов либо отказ в приеме к рассмотрению заявления.</text:span></text:p>
      <text:p text:style-name="P16">3.1.1. Основанием для начала административной процедуры является поступление в уполномоченный орган заявления о предварительном согласовании и прилагаемых к нему документов, предусмотренных пунктом 2.6.1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16">3.1.2. Прием заявления о предварительном согласовании и прилагаемых <text:s/>к нему документов осуществляет должностное лицо уполномоченного органа, ответственное за предоставление муниципальной услуги. </text:p>
      <text:p text:style-name="P16"><text:soft-page-break/>3.1.3. Должностное лицо уполномоченного органа, ответственное за предоставление муниципальной услуги, принимает и регистрирует заявление о предварительном согласовании с прилагаемыми к нему документами, а также заверяет копии документов, представленных заявителем в подлиннике.</text:p>
      <text:p text:style-name="P16">3.1.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16">Получение заявления о предварительном согласовании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16">Уведомление о получении заявления о предварительном согласовании направляется указанным заявителем в заявлении способом не позднее рабочего дня, следующего за днем поступления соответствующего заявления в уполномоченный орган.</text:p>
      <text:p text:style-name="P16"><text:s/>3.1.5. В случае представления заявления о предварительном согласовании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1.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16">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16">В случае выявления в результате проверки в заявлении и прилагаемых к нему документов нарушений требований, установленных пунктом 2.6.1.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12"><text:span text:style-name="T1">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статьи 11 </text:span><text:soft-page-break/><text:span text:style-name="T1">Федерального закона «Об электронной подписи», которые послужили основанием для принятия указанного решения.</text:span></text:p>
      <text:p text:style-name="P16">3.1.6. Максимальный срок исполнения административной процедуры:</text:p>
      <text:p text:style-name="P30"><text:span text:style-name="T1">- при личном приеме граждан – не <text:s/>более 20</text:span><text:span text:style-name="T33">*</text:span><text:span text:style-name="T1"> минут; <text:s text:c="6"/></text:span></text:p>
      <text:p text:style-name="P16">- при поступлении заявления и документов по почте или через МФЦ – <text:s text:c="13"/>не более 3* дней со дня поступления в уполномоченный орган;</text:p>
      <text:p text:style-name="P69">- при поступлении заявления в электронной форме по информационной системе:</text:p>
      <text:p text:style-name="P69">регистрация заявления осуществляется не позднее 1 рабочего дня со дня поступления заявления в уполномоченный орган;</text:p>
      <text:p text:style-name="P69">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12"><text:span text:style-name="T2">уведомление </text:span><text:span text:style-name="T1">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text:span text:style-name="T2">направляется в течение 3 дней со дня </text:span><text:span text:style-name="T1">завершения проведения такой проверки.</text:span><text:span text:style-name="T2"> </text:span></text:p>
      <text:p text:style-name="P16">3.1.7. Результатом исполнения административной процедуры является:</text:p>
      <text:p text:style-name="P16">- прием и регистрация заявления о предварительном согласовании,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16">-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16"/>
      <text:p text:style-name="P58">3.2. Возврат заявления о предварительном согласовании и приложенных к нему документов.</text:p>
      <text:p text:style-name="P16">3.2.1. Основанием для начала административной процедуры является прием и регистрация заявления о предварительном согласовании.</text:p>
      <text:p text:style-name="P16">3.2.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8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p>
      <text:p text:style-name="P12"><text:span text:style-name="T1">В случае отсутствия оснований для возврата заявления о предварительном согласовании, указанных в пункте 2.8 настоящего административного регламента, должностное лицо уполномоченного органа, ответственное за предоставление муниципальной услуги, переходит к </text:span><text:soft-page-break/><text:span text:style-name="T1">выполнению следующей административной процедуры, предусмотренной пунктом 3.3 настоящего административного регламента.</text:span></text:p>
      <text:p text:style-name="P16">3.2.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p>
      <text:p text:style-name="P16">3.2.4. Должностное лицо уполномоченного органа, ответственное за предоставление муниципальной услуги, регистрирует письмо в установленном порядке и обеспечивает направление в адрес заявителя (вручение заявителю, его представителю) данного письма и полученного от заявителя комплекта документов. </text:p>
      <text:p text:style-name="P16">3.2.5. Максимальный срок исполнения административной процедуры – <text:s text:c="2"/>10 дней <text:s/>со дня поступления заявления.</text:p>
      <text:p text:style-name="P16">3.2.6. Результатом исполнения административной процедуры является возврат заявителю заявления о предварительном согласовании с указанием причин возврата.</text:p>
      <text:p text:style-name="P16"/>
      <text:p text:style-name="P58">3.3. Приостановление срока рассмотрения заявления о предварительном согласовании. </text:p>
      <text:p text:style-name="P16">3.3.1. Основанием для начала административной процедуры является нахождение на рассмотрении уполномоченного органа представленной ранее другим лицом схемы расположения земельного участка.</text:p>
      <text:p text:style-name="P16">3.3.2. В случае, если на дату поступления в уполномоченный орган заявления о предварительном согласовании земельного участка, образование которого предусмотрено приложенной к этому заявлению схемой расположения земельного участка,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 и направляет принятое решение заявителю.</text:p>
      <text:p text:style-name="P12"><text:span text:style-name="T1">Срок рассмотрения поданного позднее заявления о предварительном согласовании приостанавливается до принятия решения об утверждении направленной или представленной ранее схемы расположения земельного участка</text:span><text:span text:style-name="T7"> </text:span><text:span text:style-name="T1">или до принятия решения об отказе в утверждении указанной схемы.</text:span></text:p>
      <text:p text:style-name="P16">3.3.3. В случае отсутствия обстоятельств, предусмотренных пунктом 3.3.2 настоящего административного регламент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12"><text:span text:style-name="T1">3.3.4. Максимальный срок исполнения административной процедуры – <text:s/>1</text:span><text:span text:style-name="T33">*</text:span><text:span text:style-name="T1"> день со дня окончания приема документов и регистрации заявления.</text:span></text:p>
      <text:p text:style-name="P16">3.3.5. Результатом исполнения административной процедуры является <text:s/>приостановление срока рассмотрения поданного позднее заявления о предварительном согласовании и направление принятого решения заявителю.</text:p>
      <text:p text:style-name="P16"><text:soft-page-break/><text:s/></text:p>
      <text:p text:style-name="P58">3.4. Формирование и направление межведомственных запросов документов (информации), необходимых для предварительного согласования.</text:p>
      <text:p text:style-name="P16">3.4.1. Основанием для начала административной процедуры является не представление заявителем по собственной инициативе документов, предусмотренных пунктом 2.6.3 настоящего административного регламента.</text:p>
      <text:p text:style-name="P16">3.4.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p>
      <text:p text:style-name="P16">Выписка из ЕГРН об объекте недвижимости (об испрашиваемом земельном участке)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text:p>
      <text:p text:style-name="P16">3.4.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12"><text:span text:style-name="T1">3.4.4. Максимальный срок исполнения административной процедуры – <text:s/>3</text:span><text:span text:style-name="T33">*</text:span><text:span text:style-name="T1"> дня со дня окончания приема документов и регистрации заявления.</text:span></text:p>
      <text:p text:style-name="P16">3.4.5. Результатом исполнения административной процедуры является формирование и направление межведомственных запросов документов (информации).</text:p>
      <text:p text:style-name="P18"/>
      <text:p text:style-name="P58">3.5. Направление схемы расположения земельного участка на согласование в комитет природных ресурсов, лесного хозяйства и экологии Волгоградской области.</text:p>
      <text:p text:style-name="P16">3.5.1. Основанием для начала административной процедуры является поступление в уполномоченный орган заявления о предварительном согласовании. </text:p>
      <text:p text:style-name="P16">3.5.2. Уполномоченный орган направляет схему расположения земельного участка на согласование в комитет природных ресурсов, лесного хозяйства и экологии Волгоградской области за исключением случаев, предусмотренных пунктом 3.5.3 настоящего административного регламента. </text:p>
      <text:p text:style-name="P11"><text:span text:style-name="T1">Уполномоченный орган уведомляет заявителя о продлении срока принятия решения о предварительном согласовании в связи с направлением в </text:span><text:soft-page-break/><text:span text:style-name="T1">соответствии с законодательством <text:s/>схемы расположения земельного участка на согласование.</text:span></text:p>
      <text:p text:style-name="P16">3.5.3. Согласование схемы расположения земельного участка и проведение данной административной процедуры не требуется в случаях образования земельного участка из земель, которые находятся в государственной собственности и расположены:</text:p>
      <text:p text:style-name="P16">1) в границах населенного пункта;</text:p>
      <text:p text:style-name="P16">2) в границах территориальной зоны, которая не является территориальной зоной сельскохозяйственного использования, расположена за границами населенного пункта, разрешенное использование земельных участков в пределах которой не связано с использованием лесов и которая не является смежной с лесничеством;</text:p>
      <text:p text:style-name="P16">3) в границах территориальной зоны, сведения о границах которой внесены в Единый государственный реестр недвижимости;</text:p>
      <text:p text:style-name="P12"><text:span text:style-name="T1">4) в границах </text:span><text:span text:style-name="T28">указывается вид муниципальное образования: поселение, городской округ</text:span><text:span text:style-name="T1">,</text:span><text:span text:style-name="T7"> </text:span><text:span text:style-name="T1">в которых отсутствуют лесничества;</text:span></text:p>
      <text:p text:style-name="P12"><text:span text:style-name="T1">5) в границах </text:span><text:span text:style-name="T28">указывается вид муниципальное образования: поселение, городской округ</text:span><text:span text:style-name="T1">, которых сведения о границах лесничеств внесены в Единый государственный реестр недвижимости.</text:span></text:p>
      <text:p text:style-name="P16">3.5.4. Должностное лицо уполномоченного органа, ответственное за предоставление муниципальной услуги, при наличии оснований, предусмотренных пунктом 3.5.3 настоящего административного регламента, переходит к исполнению следующей административной процедуры, предусмотренной настоящим административным регламентом.</text:p>
      <text:p text:style-name="P12"><text:span text:style-name="T1">3.5.5. Максимальный срок исполнения административной процедуры – <text:s text:c="11"/>в течение </text:span><text:span text:style-name="T11">10</text:span><text:span text:style-name="T1"> дней со дня поступления заявления.</text:span></text:p>
      <text:p text:style-name="P16">3.5.6. Результатом исполнения административной процедуры является:</text:p>
      <text:p text:style-name="P16">- <text:s/>направление схемы расположения земельного участка на согласование в комитет природных ресурсов, лесного хозяйства и экологии Волгоградской области;</text:p>
      <text:p text:style-name="P67">- направление заявителю уведомления о продлении срока принятия решения о предварительном согласовании. </text:p>
      <text:p text:style-name="P25"/>
      <text:p text:style-name="P51">3.6. Рассмотрение заявления о предварительном согласовании, принятие решения по итогам рассмотрения заявления. <text:s text:c="2"/></text:p>
      <text:p text:style-name="P16">3.6.1. Основанием для начала выполнения административной процедуры является получение должностным лицом уполномоченного органа, ответственным за предоставление муниципальной услуги, всех документов (информации), необходимых для предоставления муниципальной услуги.</text:p>
      <text:p text:style-name="P7"><text:span text:style-name="T16">Основанием для начала выполнения административной процедуры является также истечение определенного </text:span><text:a xlink:type="simple" xlink:href="../../%5CC:%5CUsers%5CDoronin.A%5CDesktop%5Cconsultantplus://offline/ref=3EDECE97BF4BB806CFF89E7744FAC8B7FED539836A009FE982771A36AEEC99E2E255ECBA54F66DB43CECFF81D9BA9C3127FDA04BE6cBU4M" office:target-frame-name="blocked::\C:\Users\Doronin.A\Desktop\consultantplus://offline/ref=3EDECE97BF4BB806CFF89E7744FAC8B7FED539836A009FE982771A36AEEC99E2E255ECBA54F66DB43CECFF81D9BA9C3127FDA04BE6cBU4M" xlink:show="replace" text:style-name="Internet_20_link" text:visited-style-name="Visited_20_Internet_20_Link">пунктом 4</text:a><text:span text:style-name="T16"> статьи 3.5 Федерального закона от 25.10.2001 № 137-ФЗ «О введении в действие Земельного кодекса Российской Федерации» (далее – Федеральный закон № 137-ФЗ) 30 дневного срока со дня направления в комитет природных ресурсов, лесного хозяйства и экологии Волгоградской области на согласование схемы расположения земельного </text:span><text:soft-page-break/><text:span text:style-name="T16">участка, государственная собственность на который не разграничена, и непоступление в уполномоченный орган уведомления об отказе в согласовании схемы. В данном случае в соответствии с </text:span><text:a xlink:type="simple" xlink:href="../../%5CC:%5CUsers%5CDoronin.A%5CDesktop%5Cconsultantplus://offline/ref=3EDECE97BF4BB806CFF89E7744FAC8B7FED539836A009FE982771A36AEEC99E2E255ECBA54F66DB43CECFF81D9BA9C3127FDA04BE6cBU4M" office:target-frame-name="blocked::\C:\Users\Doronin.A\Desktop\consultantplus://offline/ref=3EDECE97BF4BB806CFF89E7744FAC8B7FED539836A009FE982771A36AEEC99E2E255ECBA54F66DB43CECFF81D9BA9C3127FDA04BE6cBU4M" xlink:show="replace" text:style-name="Internet_20_link" text:visited-style-name="Visited_20_Internet_20_Link">пунктом </text:a><text:span text:style-name="T16">9 статьи 3.5 Федерального закона № 137-ФЗ схема считается согласованной.</text:span></text:p>
      <text:p text:style-name="P12"><text:span text:style-name="T1">3.6.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пунктом 2.</text:span></text:a><text:span text:style-name="T1">10.2 настоящего административного регламента.</text:span></text:p>
      <text:h text:style-name="P79" text:outline-level="1"><text:span text:style-name="T1">3.6.3. По итогам рассмотрения должностное лицо уполномоченного органа, ответственное за предоставление муниципальной услуги, принимает решение об опубликовании извещения о предоставлении земельного участка <text:s text:c="11"/>в аренду для </text:span><text:span text:style-name="T3">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 (далее также – извещение)</text:span><text:span text:style-name="T1"> или готовит проект решения об отказе в предварительном согласовании по основаниям, предусмотренным </text:span><text:a xlink:type="simple" xlink:href="consultantplus://offline/ref=3FF3696CC0E72D30E85EBEEAAA3143DAF3E21AFADAAFBAF6A9CE31AAB438CFC3EDD6F931E2FC16FDA45070cACAI" text:style-name="Internet_20_link" text:visited-style-name="Visited_20_Internet_20_Link"><text:span text:style-name="T1">пунктом 2.</text:span></text:a><text:span text:style-name="T1">10.2 настоящего административного регламента.</text:span></text:h>
      <text:p text:style-name="P12"><text:span text:style-name="T1">3.6.4. Решение об опубликовании извещения принимается при отсутствии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пунктом 2.</text:span></text:a><text:span text:style-name="T1">10.2 настоящего административного регламента.</text:span></text:p>
      <text:p text:style-name="P16">В случае принятия решения об опубликовании извещения должностное лицо уполномоченного органа, ответственное за предоставление муниципальной услуги, осуществляет административные процедуры, предусмотренные пунктами 3.7 и 3.8 настоящего административного регламента.</text:p>
      <text:p text:style-name="P21"><text:span text:style-name="T1">3.6.5. Проект решения об отказе в предварительном согласовании готовится должностным лицом уполномоченного органа при наличии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пунктом 2.</text:span></text:a><text:span text:style-name="T1">10.2 настоящего административного регламента.</text:span></text:p>
      <text:p text:style-name="P16">Решение об отказе в предварительном согласовании должно быть обоснованным и содержать все основания отказа. В случае, если к заявлению о предварительном согласовании прилагалась схема расположения земельного участка, решение об отказе в предварительном согласовании должно содержать указание на отказ в утверждении схемы расположения земельного участка.</text:p>
      <text:p text:style-name="P16">3.6.6. Проект решения об отказе в предварительном согласовании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13"><text:span text:style-name="T1">3.6.7. Руководитель уполномоченного органа или уполномоченное им должностное лицо, рассмотрев проект решения об отказе в предварительном согласовании, в случае отсутствия замечаний подписывает соответствующее решение</text:span><text:span text:style-name="T12">.</text:span></text:p>
      <text:p text:style-name="P68"><text:soft-page-break/>3.6.8. Подписанное решение об отказе в предварительном согласовании регистрируется должностным лицом, уполномоченного органа, ответственным за предоставление муниципальной услуги, в установленном порядке.</text:p>
      <text:p text:style-name="P16">3.6.9. Решение уполномоченного органа об отказе в предварительном согласовании выдается заявителю под расписку либо направляется ему должностном лицом, ответственным за предоставление муниципальной услуги, указанным в заявлении способом:</text:p>
      <text:p text:style-name="P16">- посредством почтового отправления (по адресу, указанному в заявлении);</text:p>
      <text:p text:style-name="P16">- 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16">- в виде электронного документа, который направляется уполномоченным органом заявителю посредством электронной почты.</text:p>
      <text:p text:style-name="P16">В случае представления заявления через МФЦ решение направляется в МФЦ для его передачи заявителю, если им не указан иной способ его получения.</text:p>
      <text:p text:style-name="P54">3.6.10. Максимальный срок исполнения административной процедуры - <text:s/>___* дней с момента получения должностным лицом уполномоченного органа, ответственным за предоставление муниципальной услуги, <text:s/>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p>
      <text:p text:style-name="P7"><text:span text:style-name="T1">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 максимальный срок исполнения административной процедуры – 5</text:span><text:span text:style-name="T33">* </text:span><text:span text:style-name="T1">дней со дня получения всех документов (информации), необходимых для рассмотрения заявления (со дня окончания срока для поступления в уполномоченный орган уведомления в согласовании схемы (об отказе в согласовании схемы), предусмотренного </text:span><text:a xlink:type="simple" xlink:href="consultantplus://offline/ref=3EDECE97BF4BB806CFF89E7744FAC8B7FED539836A009FE982771A36AEEC99E2E255ECBA54F66DB43CECFF81D9BA9C3127FDA04BE6cBU4M" text:style-name="Internet_20_link" text:visited-style-name="Visited_20_Internet_20_Link"><text:span text:style-name="T1">пунктом 4</text:span></text:a><text:span text:style-name="T1"> статьи 3.5 Федерального закона от 25.10.2001 № 137-ФЗ). </text:span></text:p>
      <text:p text:style-name="P16">3.6.11. Результатом исполнения административной процедуры является:</text:p>
      <text:p text:style-name="P16">- принятие решения об опубликовании извещения;</text:p>
      <text:p text:style-name="P65">- направление (вручение) заявителю решения уполномоченного органа об отказе в предварительном согласовании по основаниям, предусмотренным пунктом 2.10.2 настоящего административного регламента.</text:p>
      <text:p text:style-name="P24"/>
      <text:p text:style-name="P51">3.7. Опубликование извещения при рассмотрении заявления о предварительном согласовании. </text:p>
      <text:p text:style-name="P14">3.7.1. Основанием для начала выполнения административной процедуры является принятие решения об опубликовании извещения.</text:p>
      <text:p text:style-name="P21"><text:span text:style-name="T1">3.7.2. Должностное лицо уполномоченного органа, ответственное за предоставление муниципальной услуги, обеспечивает опубликование извещения в порядке, установленном для официального опубликования (обнародования) муниципальных правовых актов уставом </text:span><text:span text:style-name="T28">наименование поселения </text:span><text:soft-page-break/><text:span text:style-name="T28">(городского округа)</text:span><text:span text:style-name="T1">, по месту нахождения земельного участка и размещает извещение на официальном сайте, а также на официальном сайте уполномоченного органа в информационно-телекоммуникационной сети «Интернет».</text:span></text:p>
      <text:p text:style-name="P16">3.7.3. В извещении указываются:</text:p>
      <text:p text:style-name="P16">1) информация о возможности предоставления земельного участка с указанием целей этого предоставления;</text:p>
      <text:p text:style-name="P16">2) информация о праве граждан или крестьянских (фермерских) хозяйств, заинтересованных в предоставлении земельного участка для указанных в пункте 1.1 настоящего административного регламента целей, в течение 30 дней соответственно со дня опубликования и размещения извещения подавать заявление о намерении участвовать в аукционе на право заключения договора аренды такого земельного участка;</text:p>
      <text:p text:style-name="P12"><text:span text:style-name="T1">3) адрес и способ подачи заявления, указанного в </text:span><text:a xlink:type="simple" xlink:href="#Par2" text:style-name="Internet_20_link" text:visited-style-name="Visited_20_Internet_20_Link"><text:span text:style-name="T1">подпункте 2</text:span></text:a><text:span text:style-name="T1"> настоящего пункта административного регламента;</text:span></text:p>
      <text:p text:style-name="P12"><text:span text:style-name="T1">4) дата окончания приема указанного в </text:span><text:a xlink:type="simple" xlink:href="#Par2" text:style-name="Internet_20_link" text:visited-style-name="Visited_20_Internet_20_Link"><text:span text:style-name="T1">подпункте 2</text:span></text:a><text:span text:style-name="T1"> настоящего пункта административного регламента заявления, которая устанавливается в соответствии с </text:span><text:a xlink:type="simple" xlink:href="#Par2" text:style-name="Internet_20_link" text:visited-style-name="Visited_20_Internet_20_Link"><text:span text:style-name="T1">подпунктом 2</text:span></text:a><text:span text:style-name="T1"> настоящего пункта административного регламента;</text:span></text:p>
      <text:p text:style-name="P16">5) адрес или иное описание местоположения земельного участка;</text:p>
      <text:p text:style-name="P16">6) площадь земельного участка в соответствии с проектом межевания территории или со схемой расположения земельного участка;</text:p>
      <text:p text:style-name="P16">7) реквизиты решения об утверждении проекта межевания территории в случае, если образование земельного участка предстоит в соответствии с утвержденным проектом межевания территории, условный номер испрашиваемого земельного участка, а также адрес сайта в информационно-телекоммуникационной сети «Интернет», на котором размещен утвержденный проект;</text:p>
      <text:p text:style-name="P16">8) адрес и время приема граждан для ознакомления со схемой расположения земельного участка, в соответствии с которой предстоит образовать земельный участок, если данная схема представлена на бумажном носителе.</text:p>
      <text:p text:style-name="P16">3.7.4. В случае, если земельный участок предстоит образовать в соответствии со схемой расположения земельного участка и схема расположения земельного участка представлена в форме электронного документа, схема расположения земельного участка прилагается к извещению, размещенному на официальном сайте и на официальном сайте уполномоченного органа в информационно-телекоммуникационной сети «Интернет».</text:p>
      <text:p text:style-name="P16">3.7.5. Максимальный срок исполнения административной процедуры: </text:p>
      <text:p text:style-name="P16">- <text:s/>не более 30 дней с даты поступления заявления о предварительном согласовании; </text:p>
      <text:p text:style-name="P12"><text:span text:style-name="T1">- не более 45 дней с даты поступления заявления о предварительном согласовании в случае необходимости согласования схемы расположения </text:span><text:soft-page-break/><text:span text:style-name="T1">земельного участка в комитете природных ресурсов, лесного хозяйства и экологии Волгоградской области.</text:span></text:p>
      <text:p text:style-name="P10"><text:span text:style-name="T1">3.7.6. Результатом исполнения административной процедуры является опубликование извещения о предоставлении земельного участка для </text:span><text:span text:style-name="T3">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text:span text:style-name="T1">.</text:span></text:p>
      <text:p text:style-name="P17"/>
      <text:p text:style-name="P51">3.8. Принятие решения по итогам опубликования извещения при рассмотрении заявления о предварительном согласовании. <text:s text:c="2"/></text:p>
      <text:p text:style-name="P12"><text:span text:style-name="T1">3.8.1. Основанием для начала выполнения административной процедуры является </text:span><text:span text:style-name="T16">истечение 30-дневного срока со дня опубликования извещения.</text:span></text:p>
      <text:p text:style-name="P16">3.8.2. В случае поступления в течение 30 дней со дня опубликования извещения заявлений иных граждан, крестьянских (фермерских) хозяйств о намерении участвовать в аукционе должностное лицо уполномоченного органа, ответственное за предоставление муниципальной услуги, в недельный срок со дня поступления заявления готовит проект решения об отказе в предварительном согласовании лицу, обратившемуся с заявлением о предварительном согласовании. </text:p>
      <text:p text:style-name="P16">В этом случае уполномоченный орган обеспечивает образование испрашиваемого земельного участка или уточнение его границ и принимает решение о проведении аукциона на право заключения договора аренды земельного участка для целей, указанных в заявлении о предварительном согласовании.</text:p>
      <text:p text:style-name="P12"><text:span text:style-name="T1">3.8.3. Если по истечении 30 дней со дня опубликования извещения заявления иных граждан, крестьянских (фермерских) хозяйств о намерении участвовать в аукционе не поступили, должностное лицо уполномоченного органа, ответственное за предоставление муниципальной услуги, готовит проект решения о предварительном согласовании в соответствии со статьей 39.15 ЗК РФ при условии, <text:s text:c="37"/>что испрашиваемый земельный участок предстоит образовать или его границы подлежат уточнению в соответствии с Федеральным </text:span><text:a xlink:type="simple" xlink:href="consultantplus://offline/ref=BC18515ED2DD20123B4CBE42F46CCEB5012E7691227246D2283616D82F5Dm8I" text:style-name="Internet_20_link" text:visited-style-name="Visited_20_Internet_20_Link"><text:span text:style-name="T1">законом</text:span></text:a><text:span text:style-name="T1"> <text:s text:c="35"/>«О государственной регистрации недвижимости».</text:span></text:p>
      <text:p text:style-name="P16">Об отсутствии заявлений иных граждан, крестьянских (фермерских) хозяйств, поступивших в срок, указанных в абзаце первом настоящего пункта административного регламента уполномоченный орган уведомляет заявителя.</text:p>
      <text:p text:style-name="P16">3.8.4. При принятии решения о предварительном согласовании в случае, если к заявлению о предварительном согласовании, поданному гражданином, приложена схема расположения земельного участка, подготовленная в форме документа на бумажном носителе, уполномоченный орган без взимания платы с заявителя обеспечивает подготовку в форме электронного документа схемы расположения земельного участка, местоположение границ которого соответствует местоположению границ земельного участка, указанному в схеме расположения земельного участка, подготовленной в форме документа на бумажном носителе.</text:p>
      <text:p text:style-name="P16"><text:soft-page-break/>3.8.5. В случае, если испрашиваемый земельный участок предстоит образовать в соответствии со схемой расположения земельного участка, решение о предварительном согласовании должно содержать указание на утверждение схемы его расположения. В этом случае обязательным приложением к решению о предварительном согласовании, направленному заявителю, является схема расположения земельного участка.</text:p>
      <text:p text:style-name="P16">3.8.6. При наличии в письменной форме согласия лица, обратившегося с заявлением о предварительном согласовании, который предстоит образовать в соответствии со схемой расположения земельного участка, уполномоченный орган вправе утвердить иной вариант схемы расположения земельного участка.</text:p>
      <text:p text:style-name="P16">3.8.7. Лицо, в отношении которого было принято решение о предварительном согласовании, обеспечивает выполнение кадастровых работ, необходимых для образования испрашиваемого земельного участка или уточнения его границ.</text:p>
      <text:p text:style-name="P16">3.8.8. Проект решения о предварительном согласовании или об отказе в предварительном согласовании лицу, обратившемуся с заявлением о предварительном согласовании,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13"><text:span text:style-name="T1">3.8.9.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соответствующее решение</text:span><text:span text:style-name="T12">.</text:span></text:p>
      <text:p text:style-name="P68">3.8.10. Подписанное решение регистрируется должностным лицом, уполномоченного органа, ответственным за предоставление муниципальной услуги, в установленном порядке.</text:p>
      <text:p text:style-name="P16">3.8.11. Решение уполномоченного органа выдается заявителю под расписку либо направляется ему должностном лицом, ответственным за предоставление муниципальной услуги, указанным в заявлении способом:</text:p>
      <text:p text:style-name="P16">- посредством почтового отправления (по адресу, указанному в заявлении);</text:p>
      <text:p text:style-name="P16">- 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16">- в виде электронного документа, который направляется уполномоченным органом заявителю посредством электронной почты.</text:p>
      <text:p text:style-name="P16">В случае представления заявления через МФЦ решение направляется в МФЦ для его передачи заявителю, если им не указан иной способ его получения.</text:p>
      <text:p text:style-name="P54">3.8.12. Максимальный срок исполнения административной процедуры:</text:p>
      <text:p text:style-name="P16">- <text:s/>67* дней с даты поступления заявления о предварительном согласовании;</text:p>
      <text:p text:style-name="P12"><text:span text:style-name="T1">- 82* дня с даты поступления заявления о предварительном согласовании в случае необходимости согласования схемы расположения земельного участка </text:span><text:soft-page-break/><text:span text:style-name="T1">с комитетом природных ресурсов, лесного хозяйства и экологии Волгоградской области.</text:span></text:p>
      <text:p text:style-name="P16">3.8.13. Результатом исполнения административной процедуры является:</text:p>
      <text:p text:style-name="P65">- решение уполномоченного органа о предварительном согласовании;</text:p>
      <text:p text:style-name="P65">- решение уполномоченного органа об отказе в предварительном согласовании.</text:p>
      <text:p text:style-name="P18"/>
      <text:p text:style-name="P12"><text:span text:style-name="T1">3.9. </text:span><text:span text:style-name="T11">Прием и регистрация заявления о предоставлении земельного участка, в том числе, поступившего в электронной форме и прилагаемых к нему документов либо отказ в приеме к рассмотрению заявления.</text:span></text:p>
      <text:p text:style-name="P16">3.9.1. Основанием для начала административной процедуры является поступление в уполномоченный орган заявления о предоставлении земельного участка и прилагаемых к нему документов, предусмотренных пунктом 2.6.2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16">3.9.2. Прием заявления о предоставлении земельного участка и прилагаемых к нему документов осуществляет должностное лицо уполномоченного органа, ответственное за предоставление муниципальной услуги. </text:p>
      <text:p text:style-name="P16">3.9.3. Должностное лицо уполномоченного органа, ответственное за предоставление муниципальной услуги, принимает и регистрирует заявление о предоставлении земельного участка с прилагаемыми к нему документами, а также заверяет копии документов, представленных заявителем в подлиннике.</text:p>
      <text:p text:style-name="P16">3.9.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16">Получение заявления о предоставлении земельного участка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16">Уведомление о получении заявления о предоставлении земельного участка направляется указанным заявителем в заявлении способом не позднее рабочего дня, следующего за днем поступления заявления в уполномоченный орган.</text:p>
      <text:p text:style-name="P12"><text:span text:style-name="T1"><text:s/>3.9.5. В случае представления заявления о предоставлении земельного участка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2.1 настоящего административного регламента, Приказа № 7, а также </text:span><text:soft-page-break/><text:span text:style-name="T1">на предмет соблюдения установленных условий признания действительности в заявлении квалифицированной подписи.</text:span></text:p>
      <text:p text:style-name="P16">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16">В случае выявления в результате проверки в заявлении и прилагаемых к нему документов нарушений требований, установленных пунктом 2.6.2.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16">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text:p>
      <text:p text:style-name="P16">3.9.6. Максимальный срок исполнения административной процедуры:</text:p>
      <text:p text:style-name="P30"><text:span text:style-name="T1">- при личном приеме граждан – не <text:s/>более 20</text:span><text:span text:style-name="T33">*</text:span><text:span text:style-name="T1"> минут; <text:s text:c="6"/></text:span></text:p>
      <text:p text:style-name="P16">- при поступлении заявления и документов по почте или через МФЦ – не более 3* дней со дня поступления в уполномоченный орган;</text:p>
      <text:p text:style-name="P69">- при поступлении заявления в электронной форме:</text:p>
      <text:p text:style-name="P69">регистрация заявления осуществляется не позднее 1 рабочего дня со дня поступления заявления в уполномоченный орган;</text:p>
      <text:p text:style-name="P69">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12"><text:span text:style-name="T2">уведомление </text:span><text:span text:style-name="T1">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text:span text:style-name="T2">направляется в течение 3 дней со дня </text:span><text:span text:style-name="T1">завершения проведения такой проверки. </text:span></text:p>
      <text:p text:style-name="P16">3.9.7. Результатом исполнения административной процедуры является:</text:p>
      <text:p text:style-name="P16">- прием и регистрация заявления о предоставлении земельного участка,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16">-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16"><text:soft-page-break/></text:p>
      <text:p text:style-name="P18">3.10. Возврат заявления о предоставлении земельного участка.</text:p>
      <text:p text:style-name="P16">3.10.1. Основанием для начала административной процедуры является прием и регистрация заявления о предоставлении земельного участка.</text:p>
      <text:p text:style-name="P16">3.10.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9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p>
      <text:p text:style-name="P16">В случае отсутствия оснований для возврата заявления о предоставлении земельного участка, указанных в пункте 2.9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11 настоящего административного регламента.</text:p>
      <text:p text:style-name="P16">3.10.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p>
      <text:p text:style-name="P16">3.10.4. Должностное лицо уполномоченного органа, уполномоченное на предоставление муниципальной услуги, регистрирует письмо в установленном порядке и обеспечивает направление в адрес заявителя (вручение заявителю, его представителю) данного письма и полученного от заявителя комплекта документов. </text:p>
      <text:p text:style-name="P16">3.10.5. Максимальный срок исполнения административной процедуры – 10 дней <text:s/>со дня поступления заявления о предоставлении земельного участка.</text:p>
      <text:p text:style-name="P16">3.10.6. Результатом исполнения административной процедуры является возврат заявителю заявления о предоставлении земельного участка с указанием причин возврата.</text:p>
      <text:p text:style-name="P16"/>
      <text:p text:style-name="P12"><text:span text:style-name="T1">3.11. </text:span><text:span text:style-name="T11">Формирование и направление межведомственных запросов документов (информации), необходимых для предоставления земельного участка.</text:span></text:p>
      <text:p text:style-name="P16">3.11.1. Основанием для начала административной процедуры является не представление заявителем по собственной инициативе документов, предусмотренных пунктом 2.6.3 настоящего административного регламента.</text:p>
      <text:p text:style-name="P16">3.11.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p>
      <text:p text:style-name="P16"><text:soft-page-break/>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запрашивается уполномоченным органом посредством межведомственного информационного взаимодействия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text:p>
      <text:p text:style-name="P16">3.11.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пунктом 3.12 настоящего административного регламента.</text:p>
      <text:p text:style-name="P12"><text:span text:style-name="T1">3.11.4. Максимальный срок исполнения административной процедуры – <text:s text:c="2"/>3</text:span><text:span text:style-name="T33">*</text:span><text:span text:style-name="T1"> дня со дня окончания приема документов и регистрации заявления.</text:span></text:p>
      <text:p text:style-name="P16">3.11.5. Результатом исполнения административной процедуры является формирование и направление межведомственных запросов документов (информации).</text:p>
      <text:p text:style-name="P16"/>
      <text:p text:style-name="P12"><text:span text:style-name="T11">3.12. Рассмотрение заявления о предоставлении земельного участка,</text:span><text:span text:style-name="T19"> принятие решения по итогам рассмотрения заявления. <text:s text:c="2"/></text:span></text:p>
      <text:p text:style-name="P16">3.12.1. Основанием для начала административной процедуры является получение должностным лицом уполномоченного органа, ответственного за предоставление муниципальной услуги, всех документов (информации) необходимых для предоставления муниципальной услуги.</text:p>
      <text:p text:style-name="P12"><text:span text:style-name="T1">3.12.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оставлении муниципальной услуг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пунктом 2.</text:span></text:a><text:span text:style-name="T1">11 настоящего административного регламента.</text:span></text:p>
      <text:p text:style-name="P16">3.12.3. По результатам рассмотрения заявления о предоставлении земельного участка и приложенных к нему документов должностное лицо уполномоченного органа, ответственное за предоставление муниципальной услуги, принимает решение об опубликовании извещения <text:s/>или готовит проект решения об отказе в предоставлении земельного участка по основаниям, предусмотренным пунктом 2.11 административного регламента (решение об опубликовании извещения не принимается в случае, если с заявлением о предоставлении земельного участка обратилось лицо, в отношении заявления которого ранее принято решение о предварительном согласовании предоставления такого земельного участка).</text:p>
      <text:p text:style-name="P16">3.12.4. Решение об опубликовании извещения принимается при отсутствии оснований для отказа в предоставлении земельного участка по основаниям, предусмотренным пунктом 2.11 административного регламента.</text:p>
      <text:p text:style-name="P16"><text:soft-page-break/>В случае принятия решения об опубликовании извещения должностное лицо уполномоченного органа, ответственное за предоставление муниципальной услуги, осуществляет административные процедуры, предусмотренные пунктами 3.13 и 3.14 настоящего административного регламента.</text:p>
      <text:p text:style-name="P16">Решение об опубликовании извещения не принимается в случае, если с заявлением о предоставлении земельного участка обратилось лицо, в отношении заявления которого ранее принято решение о предварительном согласовании предоставления такого земельного участка. В этом случае должностное лицо уполномоченного органа, ответственное за предоставление муниципальной услуги, переходит к осуществлению административной процедуры, предусмотренной пунктом 3.14 настоящего административного регламента.</text:p>
      <text:p text:style-name="P21"><text:span text:style-name="T1">3.12.5. Проект решения об отказе в предоставлении земельного участка готовится должностным лицом уполномоченного органа при наличии оснований для отказа в предварительном согласовании земельного участка,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пунктом 2.</text:span></text:a><text:span text:style-name="T1">11 настоящего административного регламента.</text:span></text:p>
      <text:p text:style-name="P16">3.12.6. Проект решения об отказе в предоставлении земельного участка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13"><text:span text:style-name="T1">3.12.7. Руководитель уполномоченного органа или уполномоченное им должностное лицо, рассмотрев проект решения об отказе в предоставлении земельного участка, в случае отсутствия замечаний подписывает данное решение</text:span><text:span text:style-name="T12">.</text:span></text:p>
      <text:p text:style-name="P68">3.12.8. Подписанное решение об отказе в предоставлении земельного участка регистрируется должностным лицом, уполномоченного органа, ответственным за предоставление муниципальной услуги, в установленном порядке и направляется заказным письмом (по адресу, указанному в заявлении) или выдается под расписку заявителю.</text:p>
      <text:p text:style-name="P16">В случае представления заявления через МФЦ вышеуказанные документы направляются в МФЦ для передачи заявителю, если им не указан иной способ <text:s/>получения документов.</text:p>
      <text:p text:style-name="P54">3.12.9. Максимальный срок исполнения административной процедуры - <text:s/>___* дней с момента получения должностным лицом уполномоченного органа, ответственным за предоставление муниципальной услуги, 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p>
      <text:p text:style-name="P16">3.12.10. Результатом исполнения административной процедуры является:</text:p>
      <text:p text:style-name="P16">- принятие решения об опубликовании извещения;</text:p>
      <text:p text:style-name="P16">- направление (вручение) заявителю решения уполномоченного органа об отказе в предоставлении земельного участка по основаниям, предусмотренным пунктом 2.11 настоящего административного регламента.</text:p>
      <text:p text:style-name="P16"/>
      <text:p text:style-name="P12"><text:soft-page-break/><text:span text:style-name="T19">3.13. Опубликование извещения при р</text:span><text:span text:style-name="T11">ассмотрении заявления о предоставлении земельного участка</text:span><text:span text:style-name="T19">. <text:s text:c="2"/></text:span></text:p>
      <text:p text:style-name="P14">3.13.1. Основанием для начала выполнения административной процедуры является принятие решения об опубликовании извещения.</text:p>
      <text:p text:style-name="P21"><text:span text:style-name="T1">3.13.2. Должностное лицо уполномоченного органа, ответственное за предоставление муниципальной услуги, обеспечивает опубликование извещения в порядке, установленном для официального опубликования (обнародования) муниципальных правовых актов уставом </text:span><text:span text:style-name="T28">наименование поселения (городского округа)</text:span><text:span text:style-name="T1">, по месту нахождения земельного участка и размещает извещение на официальном сайте, а также на официальном сайте уполномоченного органа в информационно-телекоммуникационной сети «Интернет».</text:span></text:p>
      <text:p text:style-name="P16">3.13.3. В извещении указываются:</text:p>
      <text:p text:style-name="P16">1) информация о возможности предоставления земельного участка с указанием целей этого предоставления;</text:p>
      <text:p text:style-name="P16">2) информация о праве граждан или крестьянских (фермерских) хозяйств, заинтересованных в предоставлении земельного участка для указанных в пункте 1.1 настоящего административного регламента целей, в течение 30 дней соответственно со дня опубликования и размещения извещения подавать заявление о намерении участвовать в аукционе на право заключения договора аренды такого земельного участка;</text:p>
      <text:p text:style-name="P12"><text:span text:style-name="T1">3) адрес и способ подачи заявления, указанного в </text:span><text:a xlink:type="simple" xlink:href="#Par2" text:style-name="Internet_20_link" text:visited-style-name="Visited_20_Internet_20_Link"><text:span text:style-name="T1">подпункте 2</text:span></text:a><text:span text:style-name="T1"> настоящего пункта административного регламента;</text:span></text:p>
      <text:p text:style-name="P12"><text:span text:style-name="T1">4) дата окончания приема указанного в </text:span><text:a xlink:type="simple" xlink:href="#Par2" text:style-name="Internet_20_link" text:visited-style-name="Visited_20_Internet_20_Link"><text:span text:style-name="T1">подпункте 2</text:span></text:a><text:span text:style-name="T1"> настоящего пункта административного регламента заявления, которая устанавливается в соответствии с </text:span><text:a xlink:type="simple" xlink:href="#Par2" text:style-name="Internet_20_link" text:visited-style-name="Visited_20_Internet_20_Link"><text:span text:style-name="T1">подпунктом 2</text:span></text:a><text:span text:style-name="T1"> настоящего пункта административного регламента;</text:span></text:p>
      <text:p text:style-name="P16">5) адрес или иное описание местоположения земельного участка;</text:p>
      <text:p text:style-name="P16">6) кадастровый номер и площадь земельного участка в соответствии с данными государственного кадастра недвижимости;</text:p>
      <text:p text:style-name="P16">7) адрес и время приема граждан для ознакомления со схемой расположения земельного участка, в соответствии с которой предстоит образовать земельный участок, если данная схема представлена на бумажном носителе.</text:p>
      <text:p text:style-name="P16">3.13.4. Максимальный срок исполнения административной процедуры - <text:s/>не более 30 дней с даты поступления заявления о предоставлении земельного участка. </text:p>
      <text:p text:style-name="P10"><text:span text:style-name="T1">3.13.5. Результатом исполнения административной процедуры является опубликовании извещения о предоставлении земельного участка для </text:span><text:span text:style-name="T3">индивидуального жилищного строительства, ведения личного подсобного хозяйства в границах населенного пункта, садоводства, для осуществления крестьянским (фермерским) хозяйством его деятельности</text:span><text:span text:style-name="T1">.</text:span></text:p>
      <text:p text:style-name="P16"/>
      <text:p text:style-name="P12"><text:span text:style-name="T11">3.14. Принятие решения </text:span><text:span text:style-name="T19">при р</text:span><text:span text:style-name="T11">ассмотрении заявления о предоставлении земельного участка.</text:span></text:p>
      <text:p text:style-name="P12"><text:soft-page-break/><text:span text:style-name="T1">3.14.1. Основанием для начала выполнения административной процедуры является истечение 30-дневного срока со дня опубликования извещения либо отсутствие оснований для отказа в предоставлении муниципальной услуг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пунктом 2.</text:span></text:a><text:span text:style-name="T1">11 настоящего административного регламента, <text:s/>при обращении с заявлением о предоставлении земельного участка лица, в отношении заявления которого ранее принято решение о предварительном согласовании.</text:span></text:p>
      <text:p text:style-name="P16"><text:s/>3.14.2. В случае поступления в течение 30 дней со дня опубликования извещения заявлений иных граждан, крестьянских (фермерских) хозяйств о намерении участвовать в аукционе должностное лицо уполномоченного органа, ответственное за предоставление муниципальной услуги, в недельный срок со дня поступления заявления готовит проект решения об отказе в предоставлении земельного участка лицу, обратившемуся с заявлением о предоставлении земельного участка, и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оставлении земельного участка.</text:p>
      <text:p text:style-name="P12"><text:span text:style-name="T1">3.14.3. Если по истечении 30 дней со дня опубликования извещения заявления иных граждан, крестьянских (фермерских) хозяйств о намерении участвовать в аукционе не поступили, а также в случае отсутствия оснований для отказа в предоставлении муниципальной услуг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пунктом 2.</text:span></text:a><text:span text:style-name="T1">11 настоящего административного регламента, <text:s/>при обращении с заявлением о предоставлении земельного участка лица, в отношении заявления которого ранее принято решение о предварительном согласовании предоставления такого земельного участка, должностное лицо уполномоченного органа, ответственное за предоставление муниципальной услуги готовит проект договора аренды земельного участка земельного участка в трех экземплярах при условии, что не требуется образование или уточнение границ испрашиваемого участка. </text:span></text:p>
      <text:p text:style-name="P16">3.14.4. Проект договора аренды земельного участка в трех экземплярах или проект решения об отказе в предоставлении земельного участка представляю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13"><text:span text:style-name="T1">3.14.5.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проект договора аренды земельного участка в трех экземплярах или решение об отказе в предоставлении земельного участка</text:span><text:span text:style-name="T12">.</text:span></text:p>
      <text:p text:style-name="P68">3.14.6. Подписанные документы регистрируются должностным лицом, уполномоченного органа, ответственным за предоставление муниципальной услуги, в установленном порядке.</text:p>
      <text:p text:style-name="P16">3.14.7. Подписанные проекты договора аренды земельного участка в трех экземплярах либо решение об отказе в предоставлении земельного участка, направляются должностном лицом, ответственным за предоставление муниципальной услуги, заказным письмом (по адресу, указанному в заявлении) или выдаются под расписку заявителю.</text:p>
      <text:p text:style-name="P16"><text:soft-page-break/>В случае представления заявления через МФЦ вышеуказанные документы направляются в МФЦ для передачи заявителю, если им не указан иной способ <text:s/>получения документов.</text:p>
      <text:p text:style-name="P54">3.14.8. Максимальный срок исполнения административной процедуры – </text:p>
      <text:p text:style-name="P12"><text:span text:style-name="T1">30 дней с даты поступления заявления о предоставлении земельного участка в случае отсутствия оснований для отказа в предоставлении муниципальной услуг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пунктом 2.</text:span></text:a><text:span text:style-name="T1">11 настоящего административного регламента, <text:s/>при обращении с заявлением о предоставлении земельного участка лица, в отношении заявления которого ранее принято решение о предварительном согласовании предоставления такого земельного участка.</text:span></text:p>
      <text:p text:style-name="P16">67* дней с даты поступления заявления о предоставлении земельного участка в иных случаях.</text:p>
      <text:p text:style-name="P16">3.14.9. Результатом исполнения административной процедуры является:</text:p>
      <text:p text:style-name="P65">- направление (вручение) заявителю проекта договора аренды земельного участка в трех экземплярах; </text:p>
      <text:p text:style-name="P16">- направление (вручение) решения уполномоченного органа об отказе в предоставлении земельного участка лицу, обратившемуся с заявлением о предоставлении земельного участка, и о проведении аукциона на право заключения договора аренды земельного участка для целей, указанных в заявлении о предоставлении земельного участка.</text:p>
      <text:p text:style-name="P35"/>
      <text:p text:style-name="P86">4. Формы контроля за исполнением административного регламента</text:p>
      <text:p text:style-name="P36"/>
      <text:p text:style-name="P88">4.1. Контроль за соблюдением регламента администрацией Горнобалыклейского сельского <text:s/>поселения, должностными лицами Горнобалыклейского сельского <text:s/>поселения, участвующими в предоставлении муниципальной услуги, положений настоящего административного регламента осуществляется должностными лицами Горнобалыклейского сельского <text:s/>поселения, специально уполномоченными на осуществление данного контроля, руководителем Горнобалыклейского сельского <text:s/>поселения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Горнобалыклейского сельского <text:s/>поселенияна основании распоряжения руководителя Горнобалыклейского сельского <text:s/>поселения.</text:p>
      <text:p text:style-name="P88">4.2. Проверка полноты и качества предоставления муниципальной услуги осуществляется путем проведения:</text:p>
      <text:p text:style-name="P88">4.2.1. Плановых проверок соблюдения и исполнения должностными лицами Горнобалыклейского сельского <text:s/>поселения,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p>
      <text:p text:style-name="P29"><text:span text:style-name="T22">4.2.2. Внеплановых проверок соблюдения и исполнения должностными </text:span><text:soft-page-break/><text:span text:style-name="T22">лицами Горнобалыклейского сельского <text:s/>поселения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88">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Горнобалыклейского сельского <text:s/>поселения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p>
      <text:p text:style-name="P88">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p>
      <text:p text:style-name="P82">4.5. Должностные лица Горнобалыклейского сельского <text:s/>поселения,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p>
      <text:p text:style-name="P82">4.6. Самостоятельной формой контроля за исполнением положений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администрацию Горнобалыклейского сельского <text:s/>поселения.</text:p>
      <text:p text:style-name="P34"/>
      <text:h text:style-name="P56" text:outline-level="1">5. Досудебный (внесудебный) порядок обжалования решений </text:h>
      <text:h text:style-name="P59" text:outline-level="1"><text:span text:style-name="T4">и действий (бездействия) уполномоченного органа, МФЦ, </text:span><text:span text:style-name="T5">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T5">части 1.1 статьи 16</text:span></text:a><text:span text:style-name="T5"> Федерального закона от 27.07.2010 <text:s text:c="24"/>№ 210-ФЗ «Об организации предоставления государственных и муниципальных услуг», а также их должностных лиц, </text:span></text:h>
      <text:h text:style-name="P57" text:outline-level="1">муниципальных служащих, работников</text:h>
      <text:h text:style-name="P74" text:outline-level="1"/>
      <text:h text:style-name="P80" text:outline-level="1"><text:span text:style-name="T1">5.1. Заявитель может обратиться с жалобой на решения и действия (бездействие) администрации Горнобалыклейского сельского <text:s/>поселения,</text:span><text:span text:style-name="T4"> </text:span><text:span text:style-name="T1">МФЦ, </text:span><text:span text:style-name="T3">организаций, указанных в части 1.1 статьи 16 Федерального закона № 210-ФЗ, а также их должностных лиц, муниципальных служащих, работников, в том ч</text:span><text:span text:style-name="T1">исле в следующих случаях:</text:span></text:h>
      <text:p text:style-name="P12"><text:span text:style-name="T1">1) нарушение срока регистрации запроса заявителя о предоставлении муниципальной услуги, запроса, указанного в </text:span><text:a xlink:type="simple" xlink:href="consultantplus://offline/ref=A889D916D8CCA63FEA8702672F52EF815B47E0B73C82B770F3C3BBBFF1EA9779387FEF208DV2TCL" text:style-name="Internet_20_link" text:visited-style-name="Visited_20_Internet_20_Link"><text:span text:style-name="T1">статье 15.1</text:span></text:a><text:span text:style-name="T1"> Федерального закона </text:span><text:span text:style-name="T3">№ 210-ФЗ;</text:span></text:p>
      <text:p text:style-name="P12"><text:span text:style-name="T1">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text:span><text:soft-page-break/><text:span text:style-name="T1">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частью 1.3 статьи 16</text:span></text:a><text:span text:style-name="T1"> </text:span><text:span text:style-name="T3">Федерального закона <text:s text:c="14"/>№ 210-ФЗ</text:span><text:span text:style-name="T1">;</text:span></text:p>
      <text:p text:style-name="P7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text:s/>услуги;</text:p>
      <text:p text:style-name="P16">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 у заявителя;</text:p>
      <text:p text:style-name="P12"><text:span text:style-name="T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частью 1.3 статьи 16</text:span></text:a><text:span text:style-name="T1"> </text:span><text:span text:style-name="T3">Федерального закона № 210-ФЗ</text:span><text:span text:style-name="T1">;</text:span></text:p>
      <text:p text:style-name="P16">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p>
      <text:p text:style-name="P29"><text:span text:style-name="T22">7) отказ администрации Горнобалыклейского сельского <text:s/>поселения, должностного лица Горнобалыклейского сельского <text:s/>поселения</text:span><text:span text:style-name="T1">,</text:span><text:span text:style-name="T22">МФЦ, работника МФЦ, организаций, предусмотренных частью 1.1 статьи 16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span></text:p>
      <text:p text:style-name="P16">8) нарушение срока или порядка выдачи документов по результатам предоставления муниципальной услуги;</text:p>
      <text:p text:style-name="P12"><text:span text:style-name="T1">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text:span><text:soft-page-break/><text:span text:style-name="T1">(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частью 1.3 статьи 16</text:span></text:a><text:span text:style-name="T1"> Федерального закона <text:s text:c="14"/>№ 210-ФЗ.</text:span></text:p>
      <text:p text:style-name="P12"><text:span text:style-name="T1">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consultantplus://offline/ref=0DD3F52011E807A2BF22D95A60DC2557D9EF27B5C29923121822777D5776179B9F8B0D90601B11E1C67F5E6441BF6F77349B5B1E95H7U3O" text:style-name="Internet_20_link" text:visited-style-name="Visited_20_Internet_20_Link"><text:span text:style-name="T1">пунктом 4 части 1 статьи 7</text:span></text:a><text:span text:style-name="T1">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данной <text:s/>муниципальной услуги в полном объеме в порядке, определенном </text:span><text:a xlink:type="simple" xlink:href="consultantplus://offline/ref=0DD3F52011E807A2BF22D95A60DC2557D9EF27B5C29923121822777D5776179B9F8B0D93691B19B093305F3804EB7C77359B581E8A7989BBH8U6O" text:style-name="Internet_20_link" text:visited-style-name="Visited_20_Internet_20_Link"><text:span text:style-name="T1">частью 1.3 статьи 16</text:span></text:a><text:span text:style-name="T1"> Федерального закона</text:span><text:span text:style-name="T3"> <text:s/></text:span><text:span text:style-name="T10">№ 210-ФЗ.</text:span></text:p>
      <text:p text:style-name="P65">5.2. Жалоба подается в письменной форме на бумажном носителе, в электронной форме в <text:s/>администрацию Горнобалыклейского сельского <text:s/>поселения, МФЦ, <text:s/>либо в наименование органа государственной власти (органа местного самоуправления) публично-правового образования, являющийся учредителем МФЦ (далее – учредитель МФЦ), а также в организации, предусмотренные частью 1.1 статьи 16 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65">Жалоба на решения и действия (бездействие) администрации Горнобалыклейского сельского <text:s/>поселения, должностного лица Горнобалыклейского сельского <text:s/>поселения, муниципального служащего, руководителя Горнобалыклейского сельского <text:s/>поселения, <text:s/>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text:s text:c="12"/>а также может быть принята при личном приеме заявителя. </text:p>
      <text:p text:style-name="P16">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text:p>
      <text:p text:style-name="P12"><text:soft-page-break/><text:span text:style-name="T1">Жалоба на решения и действия (бездействие) организаций, предусмотренных </text:span><text:a xlink:type="simple" xlink:href="consultantplus://offline/ref=6F67E2581701D00929E4F46049104D6C3043F019207BFC64419F7EC3EB820C64B945127D662AA87CHAAEM" text:style-name="Internet_20_link" text:visited-style-name="Visited_20_Internet_20_Link"><text:span text:style-name="T1">частью 1.1 статьи 16</text:span></text:a><text:span text:style-name="T1">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82">5.3.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83">5.4. Жалоба должна содержать:</text:p>
      <text:p text:style-name="P10"><text:span text:style-name="T1">1) наименование исполнительно-распорядительного органа муниципального образования, должностного лица</text:span><text:span text:style-name="T9"> </text:span><text:span text:style-name="T1">Горнобалыклейского сельского <text:s/>поселения, или муниципального служащего, МФЦ, его руководителя и (или) работника, организаций, предусмотренных частью 1.1 статьи 16 Федерального закона № 210, их руководителей и (или) работников, решения и действия (бездействие) которых обжалуются;</text:span></text:p>
      <text:p text:style-name="P83">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83">3) сведения об обжалуемых решениях и действиях (бездействии) администрации Горнобалыклейского сельского <text:s/>поселения ,должностного лица, Горнобалыклейского сельского <text:s/>поселения, либо муниципального служащего, МФЦ, работника МФЦ, организаций, предусмотренных частью 1.1 статьи 16 Федерального закона № 210-ФЗ, их работников;</text:p>
      <text:p text:style-name="P10"><text:span text:style-name="T1">4) доводы, на основании которых заявитель не согласен с решением и действиями (бездействием) администрации Горнобалыклейского сельского <text:s/>поселения, должностного лица</text:span><text:span text:style-name="T9"> </text:span><text:span text:style-name="T1">Горнобалыклейского сельского <text:s/>поселения или муниципального служащего, МФЦ, работника МФЦ, организаций, предусмотренных частью 1.1 статьи 16 Федерального закона № 210-ФЗ, их работников. Заявителем могут быть представлены документы (при наличии), подтверждающие доводы заявителя, либо их копии.</text:span></text:p>
      <text:p text:style-name="P83">Заявитель имеет право на получение информации и документов, необходимых для обоснования и рассмотрения жалобы.</text:p>
      <text:p text:style-name="P83">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Горнобалыклейского сельского <text:s/>поселения, работниками МФЦ, организаций, предусмотренных частью 1.1 статьи 16 Федерального закона № 210-ФЗ, <text:s text:c="21"/>в течение трех дней со дня ее поступления.</text:p>
      <text:p text:style-name="P10"><text:span text:style-name="T1">Жалоба, поступившая в администрацию Горнобалыклейского сельского <text:s/></text:span><text:soft-page-break/><text:span text:style-name="T1">поселения, МФЦ, учредителю МФЦ, <text:s text:c="15"/>в организации, предусмотренные частью 1.1 статьи 16 Федерального закона <text:s text:c="12"/>№ 210-ФЗ, подлежит рассмотрению в течение пятнадцати рабочих дней со дня ее регистрации, а в случае обжалования отказа администрации Горнобалыклейского сельского <text:s/>поселения,МФЦ, организаций, предусмотренных частью 1.1 статьи 16 настоящего Федерального закона <text:s text:c="19"/>№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65">5.6. В случае если в жалобе не указаны фамилия заявителя, направившего жалобу, и (или) почтовый адрес, по которому должен быть направлен ответ, ответ на жалобу не дается. </text:p>
      <text:p text:style-name="P65">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65">Должностное лицо, работник, наделенные полномочиями по рассмотрению жалоб в соответствии с пунктом 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p>
      <text:p text:style-name="P65">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p>
      <text:p text:style-name="P65">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p>
      <text:p text:style-name="P72">В случае если текст жалобы не позволяет определить суть обращения заявителя, ответ по существу жалобы не дается, о чем в течение семи дней со дня регистрации жалобы сообщается заявителю. </text:p>
      <text:p text:style-name="P65">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p>
      <text:p text:style-name="P10"><text:span text:style-name="T1">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 пунктом 5.2 настоящего административного регламента, вправе принять решение о безосновательности </text:span><text:soft-page-break/><text:span text:style-name="T1">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должностному лицу. О данном решении уведомляется заявитель, направивший жалобу.</text:span></text:p>
      <text:p text:style-name="P83">5.7. По результатам рассмотрения жалобы принимается одно из следующих решений:</text:p>
      <text:p text:style-name="P65">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p>
      <text:p text:style-name="P65">2) в удовлетворении жалобы отказывается.</text:p>
      <text:p text:style-name="P65">5.8. Основаниями для отказа в удовлетворении жалобы являются:</text:p>
      <text:p text:style-name="P65">1) признание правомерными решения и (или) действий (бездействия) администрации Горнобалыклейского сельского <text:s/>поселения должностных лиц, муниципальных служащих Горнобалыклейского сельского <text:s/>поселения, МФЦ, работника МФЦ, <text:s text:c="18"/>а также организаций, предусмотренных частью 1.1 статьи 16 Федерального закона № 210-ФЗ, или их работников, участвующих в предоставлении муниципальной услуги,</text:p>
      <text:p text:style-name="P65">2) наличие вступившего в законную силу решения суда по жалобе о том же предмете и по тем же основаниям;</text:p>
      <text:p text:style-name="P65">3) подача жалобы лицом, полномочия которого не подтверждены в порядке, установленном законодательством Российской Федерации.</text:p>
      <text:p text:style-name="P83">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2"><text:span text:style-name="T1">В случае признания жалобы подлежащей удовлетворению в ответе заявителю, дается информация о действиях, осуществляемых уполномоченным органом, МФЦ, либо организацией, предусмотренных частью 1.1 статьи 16 Федерального закона </text:span><text:span text:style-name="T10">№ 210-ФЗ</text:span><text:span text:style-name="T1">,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16">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2"><text:span text:style-name="T1">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Горнобалыклейского сельского <text:s/>поселения работник наделенные </text:span><text:span text:style-name="T3">полномочиями по рассмотрению жалоб в соответствии с пунктом 5.2 настоящего административного регламента, незамедлительно направляют имеющиеся материалы в органы прокуратуры.</text:span></text:p>
      <text:p text:style-name="P33"><text:soft-page-break/><text:span text:style-name="T1">5.11. Заявители вправе обжаловать решения, принятые при предоставлении муниципальной услуги, действия (бездействие) должностных лиц, муниципальных служащих Горнобалыклейского сельского <text:s/>поселения,</text:span><text:span text:style-name="T34"> </text:span><text:span text:style-name="T35">должностных лиц МФЦ, работников </text:span><text:span text:style-name="T1">организаций, предусмотренных частью 1.1 статьи 16 Федерального закона <text:s text:c="20"/>№ 210-ФЗ, в судебном порядке в соответствии с законодательством Российской Федерации.</text:span></text:p>
      <text:h text:style-name="P66" text:outline-level="1">5.12.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от 02.05.2006 № 59-ФЗ «О порядке рассмотрения обращений граждан Российской Федерации».</text:h>
      <text:p text:style-name="P37"/>
      <text:p text:style-name="P84">Примечание:</text:p>
      <text:p text:style-name="P49">*Сроки данных административных процедур орган местного самоуправления вправе определить самостоятельно в пределах сроков, установленных пунктом 2.4 настоящего административного регламента. </text:p>
      <text:p text:style-name="P14"/>
      <text:p text:style-name="P31">**Формы документов разрабатываются органом, уполномоченным на предоставление муниципальной услуги, с учетом требований законодательства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ndnote_20_text" style:display-name="endnote text" style:family="paragraph" style:parent-style-name="Standard" style:default-outline-level="">
      <style:text-properties fo:font-size="10pt" style:font-size-asian="10pt" style:font-size-complex="10pt"/>
    </style:style>
    <style:style style:name="caption" style:family="paragraph" style:parent-style-name="Standard" style:default-outline-level="">
      <style:paragraph-properties fo:text-align="center" style:justify-single-word="false"/>
      <style:text-properties fo:font-weight="bold" style:font-weight-asian="bold" style:font-weight-complex="bold"/>
    </style:style>
    <style:style style:name="Title" style:family="paragraph" style:parent-style-name="Standard" style:default-outline-level="" style:class="chapter">
      <style:paragraph-properties fo:margin-left="0cm" fo:margin-right="0cm" fo:text-align="center" style:justify-single-word="false" fo:keep-together="always" fo:orphans="0" fo:widows="0" fo:text-indent="1cm" style:auto-text-indent="false"/>
      <style:text-properties style:font-name="Arial" fo:font-family="Arial" style:font-family-generic="roman" style:font-pitch="variable" fo:font-size="14pt" fo:font-weight="bold" style:letter-kerning="true" style:font-size-asian="14pt" style:font-weight-asian="bold"/>
    </style:style>
    <style:style style:name="ConsPlusCell" style:family="paragraph" style:default-outline-level="">
      <style:paragraph-properties fo:margin-top="0cm" fo:margin-bottom="0cm" loext:contextual-spacing="false" fo:line-height="100%" fo:text-align="start" style:justify-single-word="false" fo:orphans="0" fo:widows="0"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1T02:33:25.623000000</meta:creation-date>
    <dc:date>2022-01-21T03:08:49.040000000</dc:date>
    <meta:editing-duration>PT1M4S</meta:editing-duration>
    <meta:editing-cycles>2</meta:editing-cycles>
    <meta:generator>LibreOffice/5.4.4.2$Windows_x86 LibreOffice_project/2524958677847fb3bb44820e40380acbe820f960</meta:generator>
    <meta:document-statistic meta:table-count="0" meta:image-count="0" meta:object-count="0" meta:page-count="51" meta:paragraph-count="572" meta:word-count="15232" meta:character-count="131954" meta:non-whitespace-character-count="116269"/>
  </office:meta>
</office:document-meta>
</file>