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endnote_20_text">
      <style:paragraph-properties fo:margin-left="0cm" fo:margin-right="0cm" fo:text-align="justify" style:justify-single-word="false" fo:text-indent="1.251cm" style:auto-text-indent="false"/>
      <style:text-properties officeooo:paragraph-rsid="00028a47"/>
    </style:style>
    <style:style style:name="P2" style:family="paragraph" style:parent-style-name="endnote_20_text">
      <style:paragraph-properties fo:margin-left="0cm" fo:margin-right="0cm" fo:text-align="justify" style:justify-single-word="false" fo:text-indent="1.251cm" style:auto-text-indent="false"/>
      <style:text-properties fo:font-size="14pt" officeooo:paragraph-rsid="00028a47" style:font-size-asian="14pt" style:font-size-complex="14pt"/>
    </style:style>
    <style:style style:name="P3" style:family="paragraph" style:parent-style-name="endnote_20_text">
      <style:paragraph-properties fo:margin-left="0cm" fo:margin-right="-0.028cm" fo:line-height="95%" fo:text-align="justify" style:justify-single-word="false" fo:text-indent="1.251cm" style:auto-text-indent="false"/>
      <style:text-properties officeooo:paragraph-rsid="00028a47"/>
    </style:style>
    <style:style style:name="P4" style:family="paragraph" style:parent-style-name="caption">
      <style:text-properties officeooo:paragraph-rsid="00028a47"/>
    </style:style>
    <style:style style:name="P5" style:family="paragraph" style:parent-style-name="Title">
      <style:paragraph-properties fo:text-align="start" style:justify-single-word="false"/>
      <style:text-properties fo:font-size="12pt" fo:font-weight="normal" officeooo:paragraph-rsid="00028a47" style:font-size-asian="12pt" style:font-weight-asian="normal" style:font-name-complex="Arial1"/>
    </style:style>
    <style:style style:name="P6" style:family="paragraph" style:parent-style-name="ConsPlusCell">
      <style:paragraph-properties fo:text-align="center" style:justify-single-word="false"/>
      <style:text-properties officeooo:paragraph-rsid="00028a47"/>
    </style:style>
    <style:style style:name="P7" style:family="paragraph" style:parent-style-name="ConsPlusCell" style:list-style-name="WWNum39">
      <style:text-properties officeooo:paragraph-rsid="00028a47"/>
    </style:style>
    <style:style style:name="P8" style:family="paragraph" style:parent-style-name="ConsPlusCell">
      <style:text-properties fo:font-size="12pt" fo:font-style="italic" officeooo:paragraph-rsid="00028a47" style:font-size-asian="12pt" style:font-style-asian="italic" style:font-size-complex="12pt"/>
    </style:style>
    <style:style style:name="P9" style:family="paragraph" style:parent-style-name="ConsPlusCell">
      <style:paragraph-properties fo:text-align="center" style:justify-single-word="false"/>
      <style:text-properties fo:font-style="italic" officeooo:paragraph-rsid="00028a47" style:font-style-asian="italic"/>
    </style:style>
    <style:style style:name="P10" style:family="paragraph" style:parent-style-name="ConsPlusCell">
      <style:paragraph-properties fo:text-align="center" style:justify-single-word="false"/>
      <style:text-properties style:font-name="Times New Roman" fo:font-size="14pt" fo:font-weight="bold" officeooo:paragraph-rsid="00028a47" style:font-size-asian="14pt" style:font-weight-asian="bold" style:font-name-complex="Times New Roman1" style:font-size-complex="14pt" fo:background-color="#c0c0c0"/>
    </style:style>
    <style:style style:name="P11" style:family="paragraph" style:parent-style-name="ConsPlusCell">
      <style:paragraph-properties fo:margin-left="0cm" fo:margin-right="0cm" fo:text-align="center" style:justify-single-word="false" fo:text-indent="1.251cm" style:auto-text-indent="false"/>
      <style:text-properties style:font-name="Times New Roman" fo:font-size="14pt" fo:font-weight="bold" officeooo:paragraph-rsid="00028a47" style:font-size-asian="14pt" style:font-weight-asian="bold" style:font-name-complex="Times New Roman1" style:font-size-complex="14pt"/>
    </style:style>
    <style:style style:name="P12" style:family="paragraph" style:parent-style-name="List_20_Paragraph" style:list-style-name="WWNum39">
      <style:paragraph-properties fo:keep-together="always" fo:orphans="0" fo:widows="0" fo:keep-with-next="always">
        <style:tab-stops>
          <style:tab-stop style:position="-0.635cm"/>
        </style:tab-stops>
      </style:paragraph-properties>
      <style:text-properties officeooo:paragraph-rsid="00028a47"/>
    </style:style>
    <style:style style:name="P13" style:family="paragraph" style:parent-style-name="HTML_20_Preformatted">
      <style:paragraph-properties fo:margin-left="0cm" fo:margin-right="0cm" fo:text-align="justify" style:justify-single-word="false" fo:text-indent="1.251cm" style:auto-text-indent="false"/>
      <style:text-properties officeooo:paragraph-rsid="00028a47"/>
    </style:style>
    <style:style style:name="P14" style:family="paragraph" style:parent-style-name="ConsPlusNonformat">
      <style:paragraph-properties fo:margin-left="0cm" fo:margin-right="0cm" fo:text-align="justify" style:justify-single-word="false" fo:text-indent="1.251cm" style:auto-text-indent="false"/>
      <style:text-properties officeooo:paragraph-rsid="00028a47"/>
    </style:style>
    <style:style style:name="P15" style:family="paragraph" style:parent-style-name="footnote_20_text" style:master-page-name="Converted10">
      <style:paragraph-properties fo:margin-left="0cm" fo:margin-right="0cm" fo:text-align="justify" style:justify-single-word="false" fo:text-indent="1cm" style:auto-text-indent="false" style:page-number="auto"/>
    </style:style>
    <style:style style:name="P16" style:family="paragraph" style:parent-style-name="footnote_20_text" style:master-page-name="Converted14">
      <style:paragraph-properties fo:margin-left="0cm" fo:margin-right="0cm" fo:text-align="justify" style:justify-single-word="false" fo:text-indent="1cm" style:auto-text-indent="false" style:page-number="auto"/>
    </style:style>
    <style:style style:name="P17" style:family="paragraph" style:parent-style-name="footnote_20_text" style:master-page-name="Converted16">
      <style:paragraph-properties fo:margin-left="0cm" fo:margin-right="0cm" fo:text-align="justify" style:justify-single-word="false" fo:text-indent="1cm" style:auto-text-indent="false" style:page-number="auto"/>
    </style:style>
    <style:style style:name="P18" style:family="paragraph" style:parent-style-name="footnote_20_text" style:master-page-name="Converted12">
      <style:paragraph-properties style:page-number="auto"/>
    </style:style>
    <style:style style:name="P19" style:family="paragraph" style:parent-style-name="footnote_20_text" style:master-page-name="Converted18">
      <style:paragraph-properties fo:margin-left="0cm" fo:margin-right="0cm" fo:text-align="justify" style:justify-single-word="false" fo:text-indent="0.953cm" style:auto-text-indent="false" style:page-number="auto"/>
    </style:style>
    <style:style style:name="P20" style:family="paragraph" style:parent-style-name="ConsPlusNormal">
      <style:paragraph-properties fo:margin-left="0cm" fo:margin-right="0cm" fo:text-align="justify" style:justify-single-word="false" fo:text-indent="1.251cm" style:auto-text-indent="false"/>
      <style:text-properties officeooo:paragraph-rsid="00028a47"/>
    </style:style>
    <style:style style:name="P21" style:family="paragraph" style:parent-style-name="Standard">
      <style:paragraph-properties fo:text-align="center" style:justify-single-word="false">
        <style:tab-stops>
          <style:tab-stop style:position="11.282cm"/>
        </style:tab-stops>
      </style:paragraph-properties>
      <style:text-properties officeooo:paragraph-rsid="00028a47"/>
    </style:style>
    <style:style style:name="P22" style:family="paragraph" style:parent-style-name="Standard">
      <style:paragraph-properties fo:text-align="center" style:justify-single-word="false">
        <style:tab-stops>
          <style:tab-stop style:position="2.858cm"/>
        </style:tab-stops>
      </style:paragraph-properties>
      <style:text-properties officeooo:paragraph-rsid="00028a47"/>
    </style:style>
    <style:style style:name="P23" style:family="paragraph" style:parent-style-name="Standard" style:list-style-name="">
      <style:paragraph-properties fo:text-align="center" style:justify-single-word="false" fo:orphans="0" fo:widows="0"/>
      <style:text-properties officeooo:paragraph-rsid="00028a47"/>
    </style:style>
    <style:style style:name="P24" style:family="paragraph" style:parent-style-name="Standard" style:list-style-name="">
      <style:paragraph-properties fo:text-align="center" style:justify-single-word="false" fo:orphans="0" fo:widows="0"/>
      <style:text-properties officeooo:paragraph-rsid="00028a47"/>
    </style:style>
    <style:style style:name="P25" style:family="paragraph" style:parent-style-name="Standard" style:list-style-name="">
      <style:paragraph-properties fo:text-align="center" style:justify-single-word="false"/>
      <style:text-properties officeooo:paragraph-rsid="00028a47"/>
    </style:style>
    <style:style style:name="P26" style:family="paragraph" style:parent-style-name="Standard">
      <style:paragraph-properties fo:text-align="center" style:justify-single-word="false"/>
      <style:text-properties officeooo:paragraph-rsid="00028a47"/>
    </style:style>
    <style:style style:name="P27" style:family="paragraph" style:parent-style-name="Standard">
      <style:paragraph-properties fo:text-align="center" style:justify-single-word="false"/>
      <style:text-properties style:font-name="Arial" fo:font-weight="bold" officeooo:paragraph-rsid="00028a47" style:font-weight-asian="bold" style:font-name-complex="Arial1"/>
    </style:style>
    <style:style style:name="P28" style:family="paragraph" style:parent-style-name="Standard">
      <style:paragraph-properties fo:orphans="0" fo:widows="0"/>
      <style:text-properties style:font-name="Arial" officeooo:paragraph-rsid="00028a47" style:font-name-complex="Arial1"/>
    </style:style>
    <style:style style:name="P29" style:family="paragraph" style:parent-style-name="Standard">
      <style:paragraph-properties>
        <style:tab-stops>
          <style:tab-stop style:position="11.282cm"/>
        </style:tab-stops>
      </style:paragraph-properties>
      <style:text-properties officeooo:paragraph-rsid="00028a47"/>
    </style:style>
    <style:style style:name="P30" style:family="paragraph" style:parent-style-name="Standard">
      <style:paragraph-properties fo:orphans="0" fo:widows="0"/>
      <style:text-properties fo:font-size="14.5pt" officeooo:paragraph-rsid="00028a47" style:font-size-asian="14.5pt" style:font-size-complex="14.5pt"/>
    </style:style>
    <style:style style:name="P31" style:family="paragraph" style:parent-style-name="Standard">
      <style:paragraph-properties fo:orphans="0" fo:widows="0"/>
      <style:text-properties fo:font-size="14pt" officeooo:paragraph-rsid="00028a47" style:font-size-asian="14pt" style:font-size-complex="14pt"/>
    </style:style>
    <style:style style:name="P32" style:family="paragraph" style:parent-style-name="Standard">
      <style:paragraph-properties fo:text-align="justify" style:justify-single-word="false" fo:orphans="0" fo:widows="0"/>
      <style:text-properties officeooo:paragraph-rsid="00028a47"/>
    </style:style>
    <style:style style:name="P33" style:family="paragraph" style:parent-style-name="Standard">
      <style:paragraph-properties fo:text-align="justify" style:justify-single-word="false"/>
      <style:text-properties officeooo:paragraph-rsid="00028a47"/>
    </style:style>
    <style:style style:name="P34" style:family="paragraph" style:parent-style-name="Standard">
      <loext:graphic-properties draw:fill="solid" draw:fill-color="#ffffff"/>
      <style:paragraph-properties fo:background-color="#ffffff"/>
      <style:text-properties officeooo:paragraph-rsid="00028a47"/>
    </style:style>
    <style:style style:name="P35" style:family="paragraph" style:parent-style-name="Standard">
      <style:paragraph-properties fo:margin-left="0cm" fo:margin-right="0cm" fo:text-align="justify" style:justify-single-word="false" fo:text-indent="1.251cm" style:auto-text-indent="false">
        <style:tab-stops>
          <style:tab-stop style:position="2.858cm"/>
        </style:tab-stops>
      </style:paragraph-properties>
      <style:text-properties officeooo:paragraph-rsid="00028a47"/>
    </style:style>
    <style:style style:name="P36" style:family="paragraph" style:parent-style-name="Standard">
      <style:paragraph-properties fo:margin-left="0cm" fo:margin-right="0cm" fo:text-align="justify" style:justify-single-word="false" fo:orphans="0" fo:widows="0" fo:text-indent="1.251cm" style:auto-text-indent="false"/>
      <style:text-properties officeooo:paragraph-rsid="00028a47"/>
    </style:style>
    <style:style style:name="P37" style:family="paragraph" style:parent-style-name="Standard">
      <style:paragraph-properties fo:margin-left="0cm" fo:margin-right="0cm" fo:text-align="justify" style:justify-single-word="false" fo:text-indent="1.251cm" style:auto-text-indent="false">
        <style:tab-stops>
          <style:tab-stop style:position="1cm"/>
        </style:tab-stops>
      </style:paragraph-properties>
      <style:text-properties officeooo:paragraph-rsid="00028a47"/>
    </style:style>
    <style:style style:name="P38" style:family="paragraph" style:parent-style-name="Standard">
      <style:paragraph-properties fo:margin-left="0cm" fo:margin-right="0cm" fo:text-align="justify" style:justify-single-word="false" fo:text-indent="1.251cm" style:auto-text-indent="false"/>
      <style:text-properties officeooo:paragraph-rsid="00028a47"/>
    </style:style>
    <style:style style:name="P39" style:family="paragraph" style:parent-style-name="Standard">
      <style:paragraph-properties fo:margin-left="0cm" fo:margin-right="0cm" fo:text-align="end" style:justify-single-word="false" fo:orphans="0" fo:widows="0" fo:text-indent="1.251cm" style:auto-text-indent="false"/>
      <style:text-properties officeooo:paragraph-rsid="00028a47"/>
    </style:style>
    <style:style style:name="P40" style:family="paragraph" style:parent-style-name="Standard">
      <style:paragraph-properties fo:margin-left="0cm" fo:margin-right="0cm" fo:text-align="justify" style:justify-single-word="false" fo:orphans="0" fo:widows="0" fo:text-indent="1.251cm" style:auto-text-indent="false"/>
      <style:text-properties fo:font-size="14pt" officeooo:paragraph-rsid="00028a47" style:font-size-asian="14pt" style:font-size-complex="14pt"/>
    </style:style>
    <style:style style:name="P41" style:family="paragraph" style:parent-style-name="Standard">
      <style:paragraph-properties fo:margin-left="0cm" fo:margin-right="0cm" fo:text-align="justify" style:justify-single-word="false" fo:text-indent="1.251cm" style:auto-text-indent="false"/>
      <style:text-properties fo:font-size="14pt" officeooo:paragraph-rsid="00028a47" style:font-size-asian="14pt" style:font-size-complex="14pt"/>
    </style:style>
    <style:style style:name="P42" style:family="paragraph" style:parent-style-name="Standard" style:list-style-name="">
      <style:paragraph-properties fo:margin-left="0cm" fo:margin-right="0cm" fo:text-align="justify" style:justify-single-word="false" fo:orphans="0" fo:widows="0" fo:text-indent="1.251cm" style:auto-text-indent="false"/>
      <style:text-properties fo:font-size="14pt" fo:font-weight="bold" officeooo:paragraph-rsid="00028a47" style:font-size-asian="14pt" style:font-weight-asian="bold" style:font-size-complex="14pt"/>
    </style:style>
    <style:style style:name="P43" style:family="paragraph" style:parent-style-name="Standard" style:list-style-name="">
      <style:paragraph-properties fo:margin-left="0cm" fo:margin-right="0cm" fo:text-align="center" style:justify-single-word="false" fo:text-indent="1.251cm" style:auto-text-indent="false"/>
      <style:text-properties fo:font-size="14pt" fo:font-weight="bold" officeooo:paragraph-rsid="00028a47" style:font-size-asian="14pt" style:font-weight-asian="bold" style:font-size-complex="14pt"/>
    </style:style>
    <style:style style:name="P44" style:family="paragraph" style:parent-style-name="Standard">
      <style:paragraph-properties fo:margin-left="0cm" fo:margin-right="0cm" fo:text-align="justify" style:justify-single-word="false" fo:text-indent="1.251cm" style:auto-text-indent="false"/>
      <style:text-properties fo:font-size="14pt" style:text-underline-style="solid" style:text-underline-width="auto" style:text-underline-color="font-color" officeooo:paragraph-rsid="00028a47" style:font-size-asian="14pt" style:font-size-complex="14pt"/>
    </style:style>
    <style:style style:name="P45" style:family="paragraph" style:parent-style-name="Standard">
      <style:paragraph-properties fo:margin-left="0cm" fo:margin-right="0cm" fo:line-height="95%" fo:text-align="justify" style:justify-single-word="false" fo:text-indent="1.251cm" style:auto-text-indent="false"/>
      <style:text-properties officeooo:paragraph-rsid="00028a47"/>
    </style:style>
    <style:style style:name="P46" style:family="paragraph" style:parent-style-name="Standard">
      <style:paragraph-properties fo:margin-left="0cm" fo:margin-right="0cm" fo:text-align="justify" style:justify-single-word="false" fo:text-indent="1.251cm" style:auto-text-indent="false"/>
      <style:text-properties fo:color="#ff0000" fo:font-size="14pt" fo:font-weight="bold" officeooo:paragraph-rsid="00028a47" style:font-size-asian="14pt" style:font-weight-asian="bold" style:font-size-complex="14pt"/>
    </style:style>
    <style:style style:name="P47" style:family="paragraph" style:parent-style-name="Standard" style:list-style-name="">
      <style:paragraph-properties fo:margin-top="0cm" fo:margin-bottom="0cm" loext:contextual-spacing="true" fo:text-align="center" style:justify-single-word="false" fo:keep-together="always" fo:keep-with-next="always">
        <style:tab-stops>
          <style:tab-stop style:position="-0.635cm"/>
        </style:tab-stops>
      </style:paragraph-properties>
      <style:text-properties fo:font-weight="bold" officeooo:paragraph-rsid="00028a47" style:font-weight-asian="bold"/>
    </style:style>
    <style:style style:name="P48" style:family="paragraph" style:parent-style-name="Standard" style:list-style-name="">
      <style:paragraph-properties fo:keep-together="always" fo:keep-with-next="always">
        <style:tab-stops>
          <style:tab-stop style:position="-0.635cm"/>
        </style:tab-stops>
      </style:paragraph-properties>
      <style:text-properties officeooo:paragraph-rsid="00028a47"/>
    </style:style>
    <style:style style:name="P49" style:family="paragraph" style:parent-style-name="Standard" style:list-style-name="">
      <style:paragraph-properties fo:keep-together="always" fo:orphans="0" fo:widows="0" fo:keep-with-next="always">
        <style:tab-stops>
          <style:tab-stop style:position="-0.635cm"/>
        </style:tab-stops>
      </style:paragraph-properties>
      <style:text-properties officeooo:paragraph-rsid="00028a47"/>
    </style:style>
    <style:style style:name="P50" style:family="paragraph" style:parent-style-name="Standard" style:list-style-name="">
      <style:paragraph-properties fo:keep-together="always" fo:keep-with-next="always">
        <style:tab-stops>
          <style:tab-stop style:position="-0.635cm"/>
        </style:tab-stops>
      </style:paragraph-properties>
      <style:text-properties style:font-name="Arial" officeooo:paragraph-rsid="00028a47" style:font-name-complex="Arial1"/>
    </style:style>
    <style:style style:name="P51" style:family="paragraph" style:parent-style-name="Standard" style:list-style-name="">
      <style:paragraph-properties fo:keep-together="always" fo:orphans="0" fo:widows="0" fo:keep-with-next="always">
        <style:tab-stops>
          <style:tab-stop style:position="-0.635cm"/>
        </style:tab-stops>
      </style:paragraph-properties>
      <style:text-properties style:font-name="Arial" officeooo:paragraph-rsid="00028a47" style:font-name-complex="Arial1"/>
    </style:style>
    <style:style style:name="P52" style:family="paragraph" style:parent-style-name="Standard" style:list-style-name="">
      <style:paragraph-properties fo:text-align="end" style:justify-single-word="false" fo:keep-together="always" fo:keep-with-next="always">
        <style:tab-stops>
          <style:tab-stop style:position="-0.635cm"/>
        </style:tab-stops>
      </style:paragraph-properties>
      <style:text-properties officeooo:paragraph-rsid="00028a47"/>
    </style:style>
    <style:style style:name="P53" style:family="paragraph" style:parent-style-name="Standard">
      <style:paragraph-properties fo:margin-left="0cm" fo:margin-right="0cm" fo:text-align="justify" style:justify-single-word="false" fo:text-indent="1.27cm" style:auto-text-indent="false"/>
      <style:text-properties officeooo:paragraph-rsid="00028a47"/>
    </style:style>
    <style:style style:name="P54" style:family="paragraph" style:parent-style-name="Standard">
      <style:paragraph-properties fo:margin-left="0cm" fo:margin-right="-0.028cm" fo:text-align="center" style:justify-single-word="false" fo:text-indent="0cm" style:auto-text-indent="false"/>
      <style:text-properties officeooo:paragraph-rsid="00028a47"/>
    </style:style>
    <style:style style:name="P55" style:family="paragraph" style:parent-style-name="Standard">
      <style:paragraph-properties fo:margin-left="0cm" fo:margin-right="-0.028cm" fo:text-align="justify" style:justify-single-word="false" fo:text-indent="1.251cm" style:auto-text-indent="false"/>
      <style:text-properties officeooo:paragraph-rsid="00028a47"/>
    </style:style>
    <style:style style:name="P56" style:family="paragraph" style:parent-style-name="Standard">
      <style:paragraph-properties fo:margin-left="0cm" fo:margin-right="-0.028cm" fo:text-align="justify" style:justify-single-word="false" fo:text-indent="1.251cm" style:auto-text-indent="false"/>
      <style:text-properties fo:font-size="14pt" officeooo:paragraph-rsid="00028a47" style:font-size-asian="14pt" style:font-size-complex="14pt"/>
    </style:style>
    <style:style style:name="P57" style:family="paragraph" style:parent-style-name="Standard" style:master-page-name="Converted20">
      <style:paragraph-properties fo:margin-left="0cm" fo:margin-right="0cm" fo:text-align="justify" style:justify-single-word="false" fo:text-indent="0.953cm" style:auto-text-indent="false" style:page-number="auto"/>
    </style:style>
    <style:style style:name="P58"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font-size-asian="14pt" style:font-size-complex="14pt" style:font-style-complex="italic"/>
    </style:style>
    <style:style style:name="T3" style:family="text">
      <style:text-properties fo:font-size="14pt" style:font-size-asian="14pt" style:font-size-complex="14pt" style:font-weight-complex="bold"/>
    </style:style>
    <style:style style:name="T4" style:family="text">
      <style:text-properties fo:font-size="14pt" style:font-size-asian="14pt" style:language-asian="en" style:country-asian="US"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language="en" fo:country="US" style:font-size-asian="14pt" style:font-size-complex="14pt"/>
    </style:style>
    <style:style style:name="T8" style:family="text">
      <style:text-properties fo:font-size="14pt" style:letter-kerning="true" style:font-size-asian="14pt" style:font-size-complex="14pt"/>
    </style:style>
    <style:style style:name="T9" style:family="text">
      <style:text-properties fo:font-size="14pt" style:letter-kerning="true" style:font-size-asian="14pt" style:language-asian="ar" style:country-asian="SA" style:font-size-complex="14pt"/>
    </style:style>
    <style:style style:name="T10" style:family="text">
      <style:text-properties fo:font-size="14pt" style:font-name-asian="Calibri1" style:font-size-asian="14pt" style:language-asian="en" style:country-asian="US" style:font-size-complex="14pt"/>
    </style:style>
    <style:style style:name="T11" style:family="text">
      <style:text-properties fo:font-size="14pt" style:font-name-asian="Calibri1" style:font-size-asian="14pt" style:font-size-complex="14pt"/>
    </style:style>
    <style:style style:name="T12" style:family="text">
      <style:text-properties fo:font-size="14pt" fo:font-style="italic" style:font-size-asian="14pt" style:font-style-asian="italic" style:font-size-complex="14pt"/>
    </style:style>
    <style:style style:name="T13" style:family="text">
      <style:text-properties fo:font-size="14pt" fo:font-style="italic" style:font-size-asian="14pt" style:font-style-asian="italic" style:font-size-complex="14pt" style:font-weight-complex="bold"/>
    </style:style>
    <style:style style:name="T14"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15" style:family="text">
      <style:text-properties fo:font-size="14pt" style:text-underline-style="solid" style:text-underline-width="auto" style:text-underline-color="font-color" style:font-size-asian="14pt" style:font-size-complex="14pt"/>
    </style:style>
    <style:style style:name="T16" style:family="text">
      <style:text-properties fo:color="#000000" fo:font-weight="bold" style:font-weight-asian="bold"/>
    </style:style>
    <style:style style:name="T17" style:family="text">
      <style:text-properties fo:color="#000000" fo:language="en" fo:country="US" fo:font-weight="bold" style:font-weight-asian="bold"/>
    </style:style>
    <style:style style:name="T18" style:family="text">
      <style:text-properties fo:color="#000000" fo:font-size="14pt" style:font-size-asian="14pt" style:font-size-complex="14pt"/>
    </style:style>
    <style:style style:name="T19" style:family="text">
      <style:text-properties fo:language="en" fo:country="US" fo:font-weight="bold" style:font-weight-asian="bold"/>
    </style:style>
    <style:style style:name="T20" style:family="text">
      <style:text-properties fo:font-weight="bold" style:font-weight-asian="bold"/>
    </style:style>
    <style:style style:name="T21" style:family="text">
      <style:text-properties fo:font-size="12pt" fo:font-style="italic" style:font-size-asian="12pt" style:font-style-asian="italic" style:font-size-complex="12pt"/>
    </style:style>
    <style:style style:name="T22" style:family="text">
      <style:text-properties fo:font-size="12pt" style:font-size-asian="12pt" style:font-size-complex="12pt"/>
    </style:style>
    <style:style style:name="T23" style:family="text">
      <style:text-properties fo:font-size="12pt" style:letter-kerning="true" style:font-size-asian="12pt" style:font-size-complex="12pt"/>
    </style:style>
    <style:style style:name="T24" style:family="text">
      <style:text-properties style:font-name="Arial" fo:font-style="italic" style:font-style-asian="italic" style:font-name-complex="Arial1"/>
    </style:style>
    <style:style style:name="T25" style:family="text">
      <style:text-properties style:font-name="Arial" fo:font-style="italic" style:letter-kerning="true" style:font-style-asian="italic" style:font-name-complex="Arial1"/>
    </style:style>
    <style:style style:name="T26" style:family="text">
      <style:text-properties style:font-name="Arial" style:font-name-complex="Arial1"/>
    </style:style>
    <style:style style:name="T27" style:family="text">
      <style:text-properties style:font-name="Arial" fo:font-size="11.5pt" style:font-size-asian="11.5pt" style:font-name-complex="Arial1" style:font-size-complex="11.5pt"/>
    </style:style>
    <style:style style:name="T28" style:family="text">
      <style:text-properties fo:color="#ff0000" style:font-name="Arial" fo:font-style="italic" style:font-style-asian="italic" style:font-name-complex="Arial1"/>
    </style:style>
    <style:style style:name="T29" style:family="text">
      <style:text-properties fo:color="#ff0000" fo:font-size="12pt" style:font-size-asian="12pt" style:font-size-complex="12pt"/>
    </style:style>
    <style:style style:name="T30" style:family="text">
      <style:text-properties fo:color="#ff0000" fo:font-size="14pt" style:font-size-asian="14pt" style:font-size-complex="14pt"/>
    </style:style>
    <style:style style:name="T31" style:family="text">
      <style:text-properties fo:color="#ff0000"/>
    </style:style>
    <style:style style:name="T32" style:family="text">
      <style:text-properties fo:color="#ff0000" style:font-style-complex="italic"/>
    </style:style>
    <style:style style:name="T33" style:family="text">
      <style:text-properties fo:color="#ff0000" style:text-position="super 58%" fo:font-size="14pt" style:font-size-asian="14pt" style:font-size-complex="14pt"/>
    </style:style>
    <style:style style:name="T34" style:family="text">
      <style:text-properties fo:color="#ff0000" style:font-weight-complex="bold"/>
    </style:style>
    <style:style style:name="T35" style:family="text">
      <style:text-properties fo:font-size="14.5pt" style:font-size-asian="14.5pt" style:font-size-complex="14.5pt"/>
    </style:style>
    <style:style style:name="T36" style:family="text">
      <style:text-properties fo:font-size="14.5pt" fo:font-style="italic" style:text-underline-style="solid" style:text-underline-width="auto" style:text-underline-color="font-color" style:font-size-asian="14.5pt" style:font-style-asian="italic" style:font-size-complex="14.5pt"/>
    </style:style>
    <style:style style:name="T37" style:family="text">
      <style:text-properties fo:font-size="14.5pt" fo:font-style="italic" style:font-size-asian="14.5pt" style:font-style-asian="italic" style:font-size-complex="14.5pt"/>
    </style:style>
    <style:style style:name="T38" style:family="text">
      <style:text-properties style:font-name="Times New Roman" fo:font-size="14pt" fo:font-weight="bold" style:font-size-asian="14pt" style:font-weight-asian="bold" style:font-name-complex="Times New Roman1" style:font-size-complex="14pt"/>
    </style:style>
    <style:style style:name="T39" style:family="text">
      <style:text-properties style:font-name="Times New Roman" fo:font-size="14pt" style:font-size-asian="14pt" style:font-name-complex="Times New Roman1" style:font-size-complex="14pt"/>
    </style:style>
    <style:style style:name="T40" style:family="text">
      <style:text-properties style:font-name="Times New Roman" fo:font-size="14pt" style:font-size-asian="14pt" style:font-name-complex="Times New Roman1" style:font-size-complex="14pt" style:font-weight-complex="bold"/>
    </style:style>
    <style:style style:name="T41" style:family="text">
      <style:text-properties style:font-name="Times New Roman" fo:font-size="14pt" style:font-size-asian="14pt" style:font-size-complex="14pt"/>
    </style:style>
    <style:style style:name="T42" style:family="text">
      <style:text-properties style:font-name="Times New Roman" fo:font-size="14pt" fo:font-style="italic" style:font-size-asian="14pt" style:font-style-asian="italic" style:font-name-complex="Times New Roman1" style:font-size-complex="14pt" style:font-weight-complex="bold"/>
    </style:style>
    <style:style style:name="T43" style:family="text">
      <style:text-properties fo:color="#005bd1" style:font-name="Arial" fo:font-size="11.5pt" style:font-size-asian="11.5pt" style:font-name-complex="Arial1" style:font-size-complex="11.5pt"/>
    </style:style>
    <style:style style:name="T44" style:family="text">
      <style:text-properties fo:font-size="8pt" style:font-size-asian="8pt" style:font-size-complex="8pt"/>
    </style:style>
    <style:style style:name="T45" style:family="text">
      <style:text-properties fo:font-size="11pt" style:font-size-asian="11pt" style:font-size-complex="11pt"/>
    </style:style>
    <style:style style:name="T46" style:family="text">
      <style:text-properties fo:color="#333333" style:font-name="Arial" fo:font-size="11.5pt" style:font-size-asian="11.5pt" style:font-name-complex="Arial1" style:font-size-complex="11.5pt"/>
    </style:style>
    <style:style style:name="T47" style:family="text">
      <style:text-properties fo:font-size="13pt" style:font-size-asian="13pt" style:font-size-complex="13pt"/>
    </style:style>
    <style:style style:name="T48" style:family="text">
      <style:text-properties fo:font-style="italic" style:text-underline-style="solid" style:text-underline-width="auto" style:text-underline-color="font-color" style:font-style-asian="italic"/>
    </style:style>
    <style:style style:name="gr1" style:family="graphic">
      <style:graphic-properties draw:stroke="solid" svg:stroke-width="0.035cm" svg:stroke-color="#ff0000" draw:stroke-linejoin="round" draw:fill="none" draw:textarea-horizontal-align="center" draw:textarea-vertical-align="top" draw:auto-grow-height="false" fo:padding-top="0.125cm" fo:padding-bottom="0.125cm" fo:padding-left="0.25cm" fo:padding-right="0.25cm" fo:wrap-option="wrap" fo:margin-left="0.335cm" fo:margin-right="0.351cm" fo:margin-top="0.028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41cm" svg:stroke-color="#000000" draw:stroke-linejoin="round" draw:fill="none" draw:textarea-horizontal-align="center" draw:textarea-vertical-align="top" draw:auto-grow-height="false" fo:padding-top="0.125cm" fo:padding-bottom="0.125cm" fo:padding-left="0.25cm" fo:padding-right="0.25cm" fo:wrap-option="wrap" fo:margin-left="0.388cm" fo:margin-right="0.392cm" fo:margin-top="0.095cm" fo:margin-bottom="0.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Российская <text:s text:c="2"/>Федерация</text:p>
      <text:p text:style-name="P26"><text:span text:style-name="T16"><text:s/>Администрация Горнобалыклейского <text:s/>сельского поселения </text:span></text:p>
      <text:p text:style-name="P26"><text:span text:style-name="T16">Дубовского муниципального <text:s/>района <text:s/>Волгоградской области</text:span></text:p>
      <text:p text:style-name="P26"><text:span text:style-name="T16">404026, <text:s/>Волгоградская обл., Дубовский район, с. Горный Балыклей , ул.Пушкина <text:s/>д. 24</text:span></text:p>
      <text:p text:style-name="P26"><text:span text:style-name="T16">тел/факс: 8-84458-7-61-47, <text:s/></text:span><text:span text:style-name="T17">e</text:span><text:span text:style-name="T16">-</text:span><text:span text:style-name="T17">mail</text:span><text:span text:style-name="T16">: </text:span><text:a xlink:type="simple" xlink:href="mailto:adm-gor.balikley@mail.ru" text:style-name="Internet_20_link" text:visited-style-name="Visited_20_Internet_20_Link"><text:span text:style-name="T19">adm</text:span></text:a><text:a xlink:type="simple" xlink:href="mailto:adm-gor.balikley@mail.ru" text:style-name="Internet_20_link" text:visited-style-name="Visited_20_Internet_20_Link"><text:span text:style-name="T20">-</text:span></text:a><text:a xlink:type="simple" xlink:href="mailto:adm-gor.balikley@mail.ru" text:style-name="Internet_20_link" text:visited-style-name="Visited_20_Internet_20_Link"><text:span text:style-name="T19">gor</text:span></text:a><text:a xlink:type="simple" xlink:href="mailto:adm-gor.balikley@mail.ru" text:style-name="Internet_20_link" text:visited-style-name="Visited_20_Internet_20_Link"><text:span text:style-name="T20">.</text:span></text:a><text:a xlink:type="simple" xlink:href="mailto:adm-gor.balikley@mail.ru" text:style-name="Internet_20_link" text:visited-style-name="Visited_20_Internet_20_Link"><text:span text:style-name="T19">balikley</text:span></text:a><text:a xlink:type="simple" xlink:href="mailto:adm-gor.balikley@mail.ru" text:style-name="Internet_20_link" text:visited-style-name="Visited_20_Internet_20_Link"><text:span text:style-name="T20">@</text:span></text:a><text:a xlink:type="simple" xlink:href="mailto:adm-gor.balikley@mail.ru" text:style-name="Internet_20_link" text:visited-style-name="Visited_20_Internet_20_Link"><text:span text:style-name="T19">mail</text:span></text:a><text:a xlink:type="simple" xlink:href="mailto:adm-gor.balikley@mail.ru" text:style-name="Internet_20_link" text:visited-style-name="Visited_20_Internet_20_Link"><text:span text:style-name="T20">.</text:span></text:a><text:a xlink:type="simple" xlink:href="mailto:adm-gor.balikley@mail.ru" text:style-name="Internet_20_link" text:visited-style-name="Visited_20_Internet_20_Link"><text:span text:style-name="T19">ru</text:span></text:a></text:p>
      <text:p text:style-name="P26"><text:span text:style-name="T16">ОГРН 1053455071922, ИНН 3405011214, КПП 340501001</text:span></text:p>
      <text:p text:style-name="P27"><draw:line text:anchor-type="paragraph" draw:z-index="0" draw:name="Прямая соединительная линия 105" draw:style-name="gr1" draw:text-style-name="P58" svg:x1="0.758cm" svg:y1="0.372cm" svg:x2="16cm" svg:y2="0.374cm"><text:p/></draw:line><draw:line text:anchor-type="paragraph" draw:z-index="1" draw:name="Прямая соединительная линия 106" draw:style-name="gr2" draw:text-style-name="P58" svg:x1="0.758cm" svg:y1="0.122cm" svg:x2="16.039cm" svg:y2="0.124cm"><text:p/></draw:line></text:p>
      <text:p text:style-name="P5"/>
      <text:p text:style-name="P21">ПОСТАНОВЛЕНИЕ</text:p>
      <text:p text:style-name="P29">10.12. <text:s/>2021 г. <text:s text:c="104"/>№ 55</text:p>
      <text:p text:style-name="P29"/>
      <text:p text:style-name="P6"><text:span text:style-name="T21">Об утверждении Административного регламента по </text:span></text:p>
      <text:p text:style-name="P22"><text:span text:style-name="T24">предоставлению муниципальной услуги «Принятие решения о проведении аукциона на право заключения договора аренды земельных участков, находящихся в муниципальной собственности, ,расположенных на территории</text:span><text:span text:style-name="T28"> </text:span><text:span text:style-name="T25">Горнобалыклейского сельского поселения».</text:span></text:p>
      <text:h text:style-name="P47" text:outline-level="1"/>
      <text:h text:style-name="P48" text:outline-level="1"><text:span text:style-name="T26">В соответствии с Федеральным законом от 06.10.2003 года № 131 –ФЗ «Об общих принципах организации местного самоуправления в Российской Федерации», Федеральным законом от 27.07.2010 года № 210 – ФЗ «Об организации предоставления государственных муниципальных услуг», Распоряжением Правительства Российской Федерации № 1993-р от 17.12.2009 года «Об утверждении сводного перечня первоочередных государственных и муниципальных услуг, предоставляемых в электронном виде», Уставом Горнобалыклейского сельского поселения </text:span></text:h>
      <text:h text:style-name="P50" text:outline-level="1"/>
      <text:h text:style-name="P48" text:outline-level="1"><text:span text:style-name="T26">Постановляю:</text:span></text:h>
      <text:h text:style-name="P50" text:outline-level="1"/>
      <text:list xml:id="list1758668321" text:style-name="WWNum39">
        <text:list-item>
          <text:p text:style-name="P7"><text:span text:style-name="T22">Отменить постановление администрации Горнобалыклейского сельского поселения № 44 от 06.12.2017 г. «Об утверждении Административного регламента по предоставлению муниципальной услуги «Принятие решения о проведении аукциона на право заключения договора аренды земельных участков, находящихся в муниципальной собственности, ,расположенных на территории</text:span><text:span text:style-name="T29"> </text:span><text:span text:style-name="T23">Горнобалыклейского сельского поселения»</text:span></text:p>
        </text:list-item>
        <text:list-item>
          <text:p text:style-name="P7"><text:span text:style-name="T22">Утвердить Административный регламент по предоставлению муниципальной услуги «Принятие решения о проведении аукциона на право заключения договора аренды земельных участков, находящихся в муниципальной собственности, ,расположенных на территории</text:span><text:span text:style-name="T29"> </text:span><text:span text:style-name="T23">Горнобалыклейского сельского поселения» </text:span><text:span text:style-name="T22">в новой редакции, согласно Приложения.</text:span></text:p>
        </text:list-item>
        <text:list-item>
          <text:h text:style-name="P12" text:outline-level="1"><text:span text:style-name="T26">Настоящее постановление вступает в силу со дня его официального обнародования.</text:span></text:h>
        </text:list-item>
        <text:list-item>
          <text:h text:style-name="P12" text:outline-level="1"><text:span text:style-name="T26">Контроль за исполнением настоящего постановления оставляю за собой.</text:span></text:h>
        </text:list-item>
      </text:list>
      <text:h text:style-name="P51" text:outline-level="1"/>
      <text:h text:style-name="P51" text:outline-level="1"/>
      <text:h text:style-name="P51" text:outline-level="1"/>
      <text:h text:style-name="P49" text:outline-level="1"><text:span text:style-name="T26">Глава Горнобалыклейского сельского поселения <text:s text:c="24"/>С.Н.Соловьев.</text:span></text:h>
      <text:p text:style-name="P28"/>
      <text:p text:style-name="P8"/>
      <text:p text:style-name="P9"/>
      <text:p text:style-name="P30"/>
      <text:h text:style-name="P52" text:outline-level="1"><text:soft-page-break/><text:span text:style-name="T35"><text:s text:c="3"/></text:span><text:span text:style-name="T1">Утвержден </text:span></text:h>
      <text:h text:style-name="P52" text:outline-level="1"><text:span text:style-name="T1">постановлением </text:span><text:span text:style-name="T26">Горнобалыклейского </text:span></text:h>
      <text:h text:style-name="P52" text:outline-level="1"><text:span text:style-name="T26">сельского поселения </text:span></text:h>
      <text:p text:style-name="P31"/>
      <text:p text:style-name="P39"><text:span text:style-name="T1">от «10»_12__ 2021 г. №_55_</text:span></text:p>
      <text:p text:style-name="P40"/>
      <text:p text:style-name="P11"/>
      <text:p text:style-name="P6"><text:span text:style-name="T38">Административный регламент</text:span></text:p>
      <text:p text:style-name="P22"><text:span text:style-name="T5">предоставления муниципальной услуги «Принятие решения о проведении аукциона на право заключения договора аренды земельных участков, находящихся в муниципальной собственности, <text:s/>расположенных на территории</text:span><text:span text:style-name="T30"> </text:span><text:span text:style-name="T5">Горнобалыклейского сельского поселения »</text:span></text:p>
      <text:h text:style-name="P47" text:outline-level="1"/>
      <text:p text:style-name="P10"/>
      <text:h text:style-name="P23" text:outline-level="2"><text:span text:style-name="T5">1. Общие положения</text:span></text:h>
      <text:p text:style-name="P41"/>
      <text:p text:style-name="P38"><text:span text:style-name="T1">1.1. Предмет регулирования</text:span></text:p>
      <text:h text:style-name="P48" text:outline-level="1"><text:span text:style-name="T1">Настоящий административный регламент устанавливает порядок предоставления муниципальной услуги «Принятие решения о проведении аукциона на право заключения договора аренды земельных участков, находящихся в муниципальной собственности, и земельных участков, государственная собственность на которые не разграничена, расположенных на территории</text:span><text:span text:style-name="T30"> </text:span><text:span text:style-name="T1">Горнобалыклейского сельского поселения » (далее – муниципальная услуга) и стандарт предоставления муниципальной услуги, в том числе определяет сроки и последовательность административных процедур при предоставлении муниципальной услуги администрацией <text:s/>Горнобалыклейского</text:span><text:span text:style-name="T26"> </text:span><text:span text:style-name="T1">сельского поселения </text:span></text:h>
      <text:h text:style-name="P50" text:outline-level="1"/>
      <text:p text:style-name="P35"><text:span text:style-name="T1">1.2. Заявителями на получение муниципальной услуги являются физические и юридические лица, а также их представители, действующие на основании полномочий, определенных в соответствии с законодательством Российской Федерации. <text:s/></text:span></text:p>
      <text:p text:style-name="P32"><text:span text:style-name="T1">1.3. Порядок информирования <text:s/>заявителей о предоставлении муниципальной услуги.</text:span></text:p>
      <text:h text:style-name="P48" text:outline-level="1"><text:span text:style-name="T1">1.3.1. Сведения о месте нахождения, контактных телефонах и графике работы администрации Горнобалыклейского сельского поселения , организаций, участвующих в предоставлении муниципальной услуги, многофункционального центра <text:s/>(далее – МФЦ): Администрация Горнобалыклейского сельского <text:s/>поселения: с.Горный Балыклей ул.Пушкина д.24 Дубовского района Волгоградской области </text:span></text:h>
      <text:p text:style-name="P32"><text:span text:style-name="T1">К.т/факс.: 8 84458 7 61 47; </text:span></text:p>
      <text:p text:style-name="P32"><text:span text:style-name="T1">Часы работы: с 08.00 час <text:s/>- <text:s/>17.00 час, перерыв с 12.00 час <text:s/>- 13.00час,</text:span></text:p>
      <text:p text:style-name="P32"><text:span text:style-name="T1">Выходной: <text:s text:c="4"/>суббота-воскресенье </text:span></text:p>
      <text:p text:style-name="P32"><text:span text:style-name="T1">МФЦ : г.Дубовка </text:span></text:p>
      <text:p text:style-name="P32"><text:span text:style-name="T1">к.т. 8 84458 323 00</text:span></text:p>
      <text:p text:style-name="P32"><text:soft-page-break/><text:span text:style-name="T1">Часы работы: 08.00 час -18.00 час</text:span></text:p>
      <text:p text:style-name="P38"><text:span text:style-name="T1">Информацию о местонахождении и графиках работы МФЦ также можно получить с использованием государственной информационной системы «Единый портал сети центров и офисов «Мои Документы» (МФЦ) Волгоградской области" (http://mfc.volganet.ru).</text:span></text:p>
      <text:p text:style-name="P36"><text:span text:style-name="T1">1.3.2. Информацию о порядке предоставления муниципальной услуги заявитель может получить:</text:span></text:p>
      <text:p text:style-name="P36"><text:span text:style-name="T1">непосредственно в (информационные стенды, устное информирование по телефону, а также на личном приеме муниципальными служащими администрации Горнобалыклейского сельского <text:s/>поселения </text:span></text:p>
      <text:p text:style-name="P34"><text:span text:style-name="T1">по почте, в том числе электронной (</text:span><text:a xlink:type="simple" xlink:href="http://xn--34-6kcdjo2agibrlb0a4o.xn--p1ai/" office:target-frame-name="_blank" xlink:show="new" text:style-name="Internet_20_link" text:visited-style-name="Visited_20_Internet_20_Link"><text:span text:style-name="T43">http://xn--34-6kcdjo2agibrlb0a4o.xn--p1ai/</text:span></text:a><text:span text:style-name="T1">), в случае письменного обращения заявителя;</text:span></text:p>
      <text:p text:style-name="P36"><text:span text:style-name="T1">в сети Интернет на официальном сайте Горнобалыклейского сельского <text:s/>поселения (горнобалыклей34.рф), на Едином портале государственных и муниципальных услуг (функций) являющемся федеральной государственной информационной системой, обеспечивающей предоставление государственных и муниципальных услуг в электронной форме (далее – Единый портал государственных и муниципальных услуг) (</text:span><text:a xlink:type="simple" xlink:href="http://www.gosuslugi.ru" text:style-name="Internet_20_link" text:visited-style-name="Visited_20_Internet_20_Link"><text:span text:style-name="T7">www</text:span></text:a><text:a xlink:type="simple" xlink:href="http://www.gosuslugi.ru" text:style-name="Internet_20_link" text:visited-style-name="Visited_20_Internet_20_Link"><text:span text:style-name="T1">.</text:span></text:a><text:a xlink:type="simple" xlink:href="http://www.gosuslugi.ru" text:style-name="Internet_20_link" text:visited-style-name="Visited_20_Internet_20_Link"><text:span text:style-name="T7">gosuslugi</text:span></text:a><text:a xlink:type="simple" xlink:href="http://www.gosuslugi.ru" text:style-name="Internet_20_link" text:visited-style-name="Visited_20_Internet_20_Link"><text:span text:style-name="T1">.</text:span></text:a><text:a xlink:type="simple" xlink:href="http://www.gosuslugi.ru" text:style-name="Internet_20_link" text:visited-style-name="Visited_20_Internet_20_Link"><text:span text:style-name="T7">ru</text:span></text:a><text:span text:style-name="T1">), <text:s/>в государственной информационной системе «Портал государственных и муниципальных услуг (функций) Волгоградской области» (http://uslugi.volganet.ru) (далее – Региональный портал государственных и муниципальных услуг), (далее также именуются – информационные системы).</text:span></text:p>
      <text:h text:style-name="P42" text:outline-level="2"/>
      <text:h text:style-name="P23" text:outline-level="2"><text:span text:style-name="T5">2. Стандарт предоставления муниципальной услуги</text:span></text:h>
      <text:p text:style-name="P14"/>
      <text:p text:style-name="P38"><text:span text:style-name="T1">2.1. Наименование муниципальной услуги «Принятие решения о проведении аукциона на право заключения договора аренды земельных участков, находящихся в муниципальной собственности, и земельных участков, государственная собственность на которые не разграничена, расположенных на территории</text:span><text:span text:style-name="T30"> </text:span><text:span text:style-name="T1">Горнобалыклейского сельского <text:s/>поселения».</text:span></text:p>
      <text:p text:style-name="P36"><text:span text:style-name="T1">2.2. Муниципальная услуга предоставляется администрацией Горнобалыклейского сельского <text:s/>поселения (далее – уполномоченный орган).</text:span></text:p>
      <text:p text:style-name="P36"><text:span text:style-name="T1">Структурным подразделением уполномоченного органа, осуществляющим непосредственное предоставление муниципальной услуги, является администрация Горнобалыклейского сельского <text:s/>поселения</text:span></text:p>
      <text:p text:style-name="P36"><text:span text:style-name="T1">2.3. Результатом предоставления муниципальной услуги по принятию решения о проведении аукциона на право заключения договора аренды земельных участков, находящихся в муниципальной собственности, и земельных участков, государственная собственность на которые не разграничена, расположенных на территории</text:span><text:span text:style-name="T30"> </text:span><text:span text:style-name="T1">Горнобалыклейского сельского <text:s/>поселения</text:span><text:span text:style-name="T8"> </text:span><text:span text:style-name="T1">(далее – земельные участки), является:</text:span></text:p>
      <text:p text:style-name="P38"><text:span text:style-name="T1">- решение уполномоченного органа об утверждении схемы расположения земельного участка с приложением этой схемы;</text:span><text:span text:style-name="T1"><text:note text:id="ftn5" text:note-class="footnote"><text:note-citation>1</text:note-citation><text:note-body><text:p text:style-name="P15"><text:span text:style-name="footnote_20_reference"><text:span text:style-name="T31"/></text:span><text:span text:style-name="T31"> В случае, если земельный участок предстоит образовать и не утвержден проект межевания территории, <text:s text:c="19"/>в границах которой предусмотрено образование земельного участка.</text:span></text:p></text:note-body></text:note></text:span></text:p>
      <text:p text:style-name="P38"><text:soft-page-break/><text:span text:style-name="T1">- решение уполномоченного органа об отказе в утверждении схемы расположения земельного участка;</text:span><text:span text:style-name="T30"> </text:span></text:p>
      <text:p text:style-name="P38"><text:span text:style-name="T1">- решение уполномоченного органа о проведении аукциона на право заключения договора аренды земельного участка (далее – решение о проведении аукциона);</text:span></text:p>
      <text:p text:style-name="P38"><text:span text:style-name="T1">- решение уполномоченного органа об отказе в проведении аукциона на право заключения договора аренды земельного участка (далее – решение об отказе в проведении аукциона).</text:span></text:p>
      <text:p text:style-name="P36"><text:span text:style-name="T1">2.4. Срок предоставления муниципальной услуги.</text:span></text:p>
      <text:p text:style-name="P38"><text:span text:style-name="T1">2.4.1. Решение уполномоченного органа об утверждении схемы расположения земельного участка или решение об отказе в её утверждении принимается в срок не более двух месяцев со дня поступления соответствующего заявления. </text:span></text:p>
      <text:p text:style-name="P38"><text:span text:style-name="T1">Рассмотрение поданного позднее заявления об утверждении схемы расположения земельного участка приостанавливается до принятия решения об утверждении ранее направленной схемы расположения земельного участка либо до принятия решения об отказе в утверждении ранее направленной схемы расположения земельного участка.</text:span></text:p>
      <text:p text:style-name="P38"><text:span text:style-name="T1">2.4.2. Решение о проведении аукциона либо решение об отказе в проведении аукциона принимается в срок не более чем два месяца со дня поступления соответствующего заявления.</text:span></text:p>
      <text:p text:style-name="P36"><text:span text:style-name="T1">2.5. Правовыми основаниями для предоставления муниципальной услуги являются следующие нормативные правовые акты:</text:span></text:p>
      <text:p text:style-name="P38"><text:span text:style-name="T1">Конституция Российской Федерации («Российская газета», № 7, 21.01.2009, Собрание законодательства Российской Федерации, 26.01.2009, <text:s text:c="6"/>№ 4, ст. 445, «Парламентская газета», № 4, 23 - 29.01.2009);</text:span></text:p>
      <text:p text:style-name="P38"><text:span text:style-name="T1">Земельный кодекс Российской Федерации от 25.10.2001 № 136-ФЗ (Собрание законодательства Российской Федерации, 2001, № 44, ст. 4147, «Парламентская газета», № 204 - 205, 30.10.2001, «Российская газета», № 211 - 212, 30.10.2001);</text:span></text:p>
      <text:p text:style-name="P38"><text:span text:style-name="T1">Федеральный закон от 25.10.2001 № 137-ФЗ «О введении в действие Земельного кодекса Российской Федерации» (Собрание законодательства Российской Федерации, 2001, № 44, ст. 4148, «Парламентская газета», № 204 - 205, 30.10.2001, «Российская газета», № 211 - 212, 30.10.2001);</text:span></text:p>
      <text:p text:style-name="P38"><text:span text:style-name="T1">Федеральный закон от 18.06.2001 № 78-ФЗ «О землеустройстве» («Парламентская газета», № 114 - 115, 23.06.2001, «Российская газета», <text:s text:c="24"/>№ 118 - 119, 23.06.2001, Собрание законодательства РФ, 25.06.2001, № 26, ст. 2582);</text:span></text:p>
      <text:p text:style-name="P38"><text:span text:style-name="T1">Федеральный закон от 27.07.2006 № 152-ФЗ «О персональных данных» («Российская газета», № 165, 29.07.2006, «Собрание законодательства РФ», 31.07.2006, № 31 (1 ч.), ст. 3451, «Парламентская газета», № 126-127, 03.08.2006);</text:span></text:p>
      <text:p text:style-name="P38"><text:span text:style-name="T1">Федеральный закон от 02.05.2006 № 59-ФЗ «О порядке рассмотрения обращений граждан Российской Федерации» (Собрание законодательства </text:span><text:soft-page-break/><text:span text:style-name="T1">Российской Федерации, 08.05.2006, № 19, ст. 2060, «Российская газета», № 95, 05.05.2006);</text:span></text:p>
      <text:p text:style-name="P38"><text:span text:style-name="T1">Федеральный закон от 24.07.2007 № 221-ФЗ «О кадастровой деятельности» (Собрание законодательства Российской Федерации, 2007, № 31, ст. 4017, «Российская газета», № 165, 01.08.2007);</text:span></text:p>
      <text:p text:style-name="P38"><text:span text:style-name="T1">Федеральный </text:span><text:a xlink:type="simple" xlink:href="consultantplus://offline/ref=F6363110F9D2FBDCEEAD3A939DAA4173ACC1EE5D5669DA2762E75D6989V3A6N" text:style-name="Internet_20_link" text:visited-style-name="Visited_20_Internet_20_Link"><text:span text:style-name="T1">закон</text:span></text:a><text:span text:style-name="T1"> от 09.02.2009 № 8-ФЗ «Об обеспечении доступа к информации о деятельности государственных органов и органов местного самоуправления» («Российская газета», № 25, 13.02.2009, «Собрание законодательства Российской Федерации», 16.02.2009, № 7, ст. 776, «Парламентская газета», № 8, 13 - 19.02.2009);</text:span></text:p>
      <text:p text:style-name="P38"><text:span text:style-name="T1">Федеральный закон от 27.07.2010 № 210-ФЗ «Об организации предоставления государственных и муниципальных услуг» (Собрание законодательства Российской Федерации, 02.08.2010, № 31, ст. 4179, «Российская газета», № 168, 30.07.2010);</text:span></text:p>
      <text:p text:style-name="P38"><text:span text:style-name="T1">Федеральный закон от 06.04.2011 № 63-ФЗ «Об электронной подписи» («Парламентская газета», № 17, 08 - 14.04.2011, «Российская газета», № 75, 08.04.2011, «Собрание законодательства Российской Федерации», 11.04.2011, № 15, ст. 2036);</text:span></text:p>
      <text:p text:style-name="P38"><text:span text:style-name="T1">Федеральный закон от 13.07.2015 № 218-ФЗ «О государственной регистрации недвижимости» («Российская газета», № 156, 17.07.2015, «Собрание законодательства РФ», 20.07.2015, № 29 (часть I), ст. 4344;</text:span></text:p>
      <text:p text:style-name="P36"><text:span text:style-name="T1">постановление Правительства Российской Федерации от 25.06.2012 <text:s text:c="16"/>№ 634 «О видах электронной подписи, использование которых допускается при обращении за получением государственных и муниципальных услуг» («Российская газета», № 148, 02.07.2012, «Собрание законодательства РФ», 02.07.2012, № 27, ст. 3744);</text:span></text:p>
      <text:p text:style-name="P38"><text:span text:style-name="T44"><text:s/></text:span><text:span text:style-name="T1">постановление Правительства Российской Федерации от 25.08.2012 <text:s text:c="16"/>№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Российская газета», № 200, 31.08.2012, «Собрание законодательства РФ», № 36, 03.09.2012, ст. 4903</text:span><text:span text:style-name="T10">);</text:span></text:p>
      <text:p text:style-name="P38"><text:span text:style-name="T1">постановление Правительства Российской Федерации от 26.03.2016 <text:s text:c="7"/>№ 236 «О требованиях к предоставлению в электронной форме государственных и муниципальных услуг» (Официальный интернет-портал правовой информации http://www.pravo.gov.ru, 05.04.2016, «Российская газета», № 75, 08.04.2016, «Собрание законодательства Российской Федерации», 11.04.2016, № 15, ст. 2084);</text:span></text:p>
      <text:p text:style-name="P38"><text:span text:style-name="T1">приказ Минэкономразвития России от 27.11.2014 № 762 «Об утверждении требований 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text:span><text:soft-page-break/><text:span text:style-name="T1">документа, формы схемы расположения земельного участка или земельных участков на кадастровом плане территории, подготовка которой осуществляется в форме документа на бумажном носителе» (Официальный интернет-портал правовой информации http://www.pravo.gov.ru, 18.02.2015);</text:span></text:p>
      <text:p text:style-name="P38"><text:span text:style-name="T1">приказ Минэкономразвития России от 14.01.2015 № 7 «Об утверждении порядка и способов подачи заявлений об утверждении схемы расположения земельного участка или земельных участков на кадастровом плане территории, заявления о проведении аукциона по продаже земельного участка, находящегося в государственной или муниципальной собственности, или аукциона на право заключения договора аренды земельного участка, находящегося в государственной или муниципальной собственности, заявления о предварительном согласовании предоставления земельного участка, находящегося в государственной или муниципальной собственности, заявления о предоставлении земельного участка, находящегося в государственной или муниципальной собственности, и заявления о перераспределении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в форме электронных документов с использованием информационно-телекоммуникационной сети «Интернет», а также требований к их формату» (далее – Приказ № 7) (Официальный интернет-портал правовой информации http://www.pravo.gov.ru, 27.02.2015);</text:span></text:p>
      <text:p text:style-name="P20"><text:span text:style-name="T39">постановление Администрации Волгоградской области от 09.11.2015 <text:s text:c="13"/>№ 664-п «О государственной информационной системе «Портал государственных и муниципальных услуг (функций) Волгоградской области» (Официальный интернет-портал правовой информации http://www.pravo.gov.ru, 13.11.2015, «Волгоградская правда», № 175, 17.11.2015);</text:span></text:p>
      <text:p text:style-name="P36"><text:span text:style-name="T1">Устав Горнобалыклейского сельского <text:s/>поселения;</text:span></text:p>
      <text:p text:style-name="P36"><text:span text:style-name="T1">___________________________________________________________.</text:span></text:p>
      <text:p text:style-name="P36"><text:span text:style-name="T45">(нормативные правовые акты органов местного самоуправления муниципального образования, регулирующие правовые отношения в сфере действия административного регламента)</text:span></text:p>
      <text:p text:style-name="P36"><text:span text:style-name="T1">2.6. Исчерпывающий перечень документов, необходимых для предоставления муниципальной услуги.</text:span></text:p>
      <text:p text:style-name="P38"><text:note text:id="ftn6" text:note-class="footnote"><text:note-citation text:label="3">3</text:note-citation><text:note-body><text:p text:style-name="P18"/></text:note-body></text:note><text:span text:style-name="T1">2.6.1. Исчерпывающий перечень документов, необходимых для <text:s/>утверждения схемы расположения земельного участка:</text:span></text:p>
      <text:p text:style-name="P45"><text:span text:style-name="T1"><text:s/>2.6.1.1. Исчерпывающий перечень документов, которые заявитель должен представить самостоятельно:</text:span></text:p>
      <text:p text:style-name="P38"><text:span text:style-name="T1">1) Заявление об утверждении схемы расположения земельного участка (далее также – заявление) с указанием цели использования земельного участка по форме согласно приложению 1 к настоящему административному регламенту**.</text:span></text:p>
      <text:p text:style-name="P38"><text:span text:style-name="T1">Примерная форма заявления об утверждении схемы расположения земельного участка в электронной форме размещается уполномоченным органом на официальном сайте уполномоченного органа в сети «Интернет» (далее - официальный сайт) с возможностью его бесплатного копирования.</text:span></text:p>
      <text:p text:style-name="P38"><text:soft-page-break/><text:span text:style-name="T1">Заявление об утверждении схемы расположения земельного участка в форме электронного документа представляется в уполномоченный орган по выбору заявителя:</text:span></text:p>
      <text:p text:style-name="P38"><text:span text:style-name="T1">- путем заполнения формы запроса, размещенной на официальном сайте, в том числе посредством отправки через личный кабинет Единого портала государственных и муниципальных услуг;</text:span></text:p>
      <text:p text:style-name="P38"><text:span text:style-name="T1">- путем направления электронного документа в уполномоченный орган на официальную электронную почту. <text:s/></text:span></text:p>
      <text:p text:style-name="P38"><text:span text:style-name="T1">В заявлении об утверждении схемы расположения земельного участка в форме электронного документа указывается один из следующих способов предоставления результатов рассмотрения заявления уполномоченным органом:</text:span></text:p>
      <text:p text:style-name="P38"><text:span text:style-name="T1">в виде бумажного документа, который заявитель получает непосредственно при личном обращении;</text:span></text:p>
      <text:p text:style-name="P38"><text:span text:style-name="T1">в виде бумажного документа, который направляется уполномоченным органом заявителю посредством почтового отправления;</text:span></text:p>
      <text:p text:style-name="P38"><text:span text:style-name="T1">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span></text:p>
      <text:p text:style-name="P38"><text:span text:style-name="T1">в виде электронного документа, который направляется уполномоченным органом заявителю посредством электронной почты.</text:span></text:p>
      <text:p text:style-name="P38"><text:span text:style-name="T1">Заявление об утверждении схемы расположения земельного участка в форме электронного документа подписывается по выбору заявителя (если заявителем является физическое лицо):</text:span></text:p>
      <text:p text:style-name="P38"><text:span text:style-name="T1">- электронной подписью заявителя (представителя заявителя);</text:span></text:p>
      <text:p text:style-name="P38"><text:span text:style-name="T1">- усиленной квалифицированной электронной подписью заявителя (представителя заявителя).</text:span></text:p>
      <text:p text:style-name="P38"><text:span text:style-name="T1">Заявление об утверждении схемы расположения земельного участка от имени юридического лица заверяется по выбору заявителя электронной подписью либо усиленной квалифицированной электронной подписью (если заявителем является юридическое лицо):</text:span></text:p>
      <text:p text:style-name="P38"><text:span text:style-name="T1">- лица, действующего от имени юридического лица без доверенности;</text:span></text:p>
      <text:p text:style-name="P38"><text:span text:style-name="T1">- представителя юридического лица, действующего на основании доверенности, выданной в соответствии с законодательством Российской Федерации.</text:span></text:p>
      <text:p text:style-name="P38"><text:span text:style-name="T1">2) Документ, подтверждающий личность заявителя (при личном обращении заявителя в уполномоченный орган) или копия документа, подтверждающего личность заявителя (в случае направления заявления посредством почтовой связи на бумажном носителе). </text:span></text:p>
      <text:p text:style-name="P38"><text:span text:style-name="T1">В случае обращения заявителя с использованием информационно-телекоммуникационной сети «Интернет» к заявлению в форме электронного документа прилагается копия документа, удостоверяющего личность заявителя (удостоверяющего личность представителя заявителя, если заявление представляется представителем заявителя) в виде электронного образа такого документа.</text:span></text:p>
      <text:p text:style-name="P38"><text:soft-page-break/><text:span text:style-name="T1">Представления данного документа не требуется в случае представления заявления в форме электронного документа посредством отправки через личный кабинет Единого портала государственных и муниципальных услуг, <text:s text:c="11"/>а также, если заявление подписано усиленной квалифицированной электронной подписью.</text:span></text:p>
      <text:p text:style-name="P38"><text:span text:style-name="T1">3) Документ, подтверждающий полномочия представителя заявителя, <text:s text:c="10"/>в случае, если с заявлением об утверждении схемы расположения земельного участка обращается представитель заявителя.</text:span></text:p>
      <text:p text:style-name="P38"><text:span text:style-name="T1">В случае представления заявления об утверждении схемы расположения земельного участка в форме электронного документа представителем заявителя, действующим на основании доверенности, к заявлению также прилагается доверенность в виде электронного образа такого документа.</text:span></text:p>
      <text:p text:style-name="P38"><text:span text:style-name="T1">4) Схема расположения земельного участка. </text:span></text:p>
      <text:p text:style-name="P38"><text:span text:style-name="T1">2.6.1.2. Заявитель вправе представить по собственной инициативе:</text:span></text:p>
      <text:p text:style-name="P38"><text:span text:style-name="T1">1) <text:s/>выписку из ЕГРЮЛ о юридическом лице, являющемся заявителем;</text:span></text:p>
      <text:p text:style-name="P38"><text:span text:style-name="T1">2) выписку из ЕГРИП об индивидуальном предпринимателе, являющемся заявителем.</text:span></text:p>
      <text:p text:style-name="P45"><text:span text:style-name="T1">В случае, если заявитель не представил данные документы по собственной инициативе, уполномоченный орган самостоятельно запрашивает и получает их в рамках межведомственного информационного взаимодействия.</text:span></text:p>
      <text:p text:style-name="P38"><text:span text:style-name="T1">2.6.2. Исчерпывающий перечень документов, необходимых для проведения аукциона на право заключения договора аренды земельного участка:</text:span></text:p>
      <text:p text:style-name="P38"><text:span text:style-name="T1">2.6.2.1. Исчерпывающий перечень документов, которые заявитель должен представить самостоятельно:</text:span></text:p>
      <text:p text:style-name="P38"><text:span text:style-name="T1">1) </text:span><text:a xlink:type="simple" xlink:href="consultantplus://offline/ref=D23B5E225A2495854F00E0B627C8F9AC4CE01B651BA3D2E368D66DEE978AEF348E1704E95B9B0F85EFE9F5A0TBa2L" text:style-name="Internet_20_link" text:visited-style-name="Visited_20_Internet_20_Link"><text:span text:style-name="T1">заявление</text:span></text:a><text:span text:style-name="T1"> о проведении аукциона на право заключения договора аренды земельного участка (далее – заявление о проведении аукциона, заявление) с указанием кадастрового номера земельного участка и цели использования земельного участка по форме согласно приложению 2 к настоящему административному регламенту.**</text:span></text:p>
      <text:p text:style-name="P38"><text:span text:style-name="T1">Примерная форма заявления о проведении аукциона в электронной форме размещается уполномоченным органом на официальном сайте с возможностью его бесплатного копирования.</text:span></text:p>
      <text:p text:style-name="P38"><text:span text:style-name="T1">Заявление о проведении аукциона в форме электронного документа представляется в уполномоченный орган по выбору заявителя:</text:span></text:p>
      <text:p text:style-name="P38"><text:span text:style-name="T1">- путем заполнения формы запроса, размещенной на официальном сайте, в том числе посредством отправки через личный кабинет Единого портала государственных и муниципальных услуг;</text:span></text:p>
      <text:p text:style-name="P38"><text:span text:style-name="T1">- путем направления электронного документа в уполномоченный орган на официальную электронную почту. <text:s/></text:span></text:p>
      <text:p text:style-name="P38"><text:span text:style-name="T1">В заявлении о проведении аукциона в форме электронного документа указывается один из следующих способов предоставления результатов рассмотрения заявления уполномоченным органом:</text:span></text:p>
      <text:p text:style-name="P38"><text:span text:style-name="T1">в виде бумажного документа, который заявитель получает непосредственно при личном обращении;</text:span></text:p>
      <text:p text:style-name="P38"><text:soft-page-break/><text:span text:style-name="T1">в виде бумажного документа, который направляется уполномоченным органом заявителю посредством почтового отправления;</text:span></text:p>
      <text:p text:style-name="P38"><text:span text:style-name="T1">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span></text:p>
      <text:p text:style-name="P38"><text:span text:style-name="T1">в виде электронного документа, который направляется уполномоченным органом заявителю посредством электронной почты.</text:span></text:p>
      <text:p text:style-name="P38"><text:span text:style-name="T1">Заявление о проведении аукциона в форме электронного документа подписывается по выбору заявителя (если заявителем является физическое лицо):</text:span></text:p>
      <text:p text:style-name="P38"><text:span text:style-name="T1">- электронной подписью заявителя (представителя заявителя);</text:span></text:p>
      <text:p text:style-name="P38"><text:span text:style-name="T1">- усиленной квалифицированной электронной подписью заявителя (представителя заявителя).</text:span></text:p>
      <text:p text:style-name="P38"><text:span text:style-name="T1">Заявление о проведении аукциона от имени юридического лица заверяется по выбору заявителя электронной подписью либо усиленной квалифицированной электронной подписью (если заявителем является юридическое лицо):</text:span></text:p>
      <text:p text:style-name="P38"><text:span text:style-name="T1">- лица, действующего от имени юридического лица без доверенности;</text:span></text:p>
      <text:p text:style-name="P38"><text:span text:style-name="T1">- представителя юридического лица, действующего на основании доверенности, выданной в соответствии с законодательством Российской Федерации.</text:span></text:p>
      <text:p text:style-name="P38"><text:span text:style-name="T1">2) Документ, подтверждающий личность заявителя (при личном обращении заявителя в уполномоченный орган) или копия документа, подтверждающего личность заявителя (в случае направления заявления посредством почтовой связи на бумажном носителе). </text:span></text:p>
      <text:p text:style-name="P38"><text:span text:style-name="T1">В случае обращения заявителя с использованием информационно-телекоммуникационной сети «Интернет» к заявлению в форме электронного документа прилагается копия документа, удостоверяющего личность заявителя (удостоверяющего личность представителя заявителя, если заявление представляется представителем заявителя) в виде электронного образа такого документа.</text:span></text:p>
      <text:p text:style-name="P38"><text:span text:style-name="T1">Представления данного документа не требуется в случае представления заявления в форме электронного документа посредством отправки через личный кабинет Единого портала государственных и муниципальных услуг, <text:s text:c="12"/>а также, если заявление подписано усиленной квалифицированной электронной подписью.</text:span></text:p>
      <text:p text:style-name="P38"><text:span text:style-name="T1">3) Документ, подтверждающий полномочия представителя заявителя, <text:s text:c="11"/>в случае, если с заявлением о проведении аукциона на право заключения договора аренды земельного участка обращается представитель заявителя.</text:span></text:p>
      <text:p text:style-name="P38"><text:span text:style-name="T1">В случае представления заявления о проведении аукциона в форме электронного документа представителем заявителя, действующим на основании доверенности, к заявлению также прилагается доверенность в виде электронного образа такого документа.</text:span></text:p>
      <text:p text:style-name="P38"><text:span text:style-name="T1">2.6.2.2. Заявитель вправе представить по собственной инициативе:</text:span></text:p>
      <text:p text:style-name="P38"><text:soft-page-break/><text:span text:style-name="T1">1) выписку из ЕГРН об объекте недвижимости (об испрашиваемом земельном участке) или свидетельство о государственной регистрации права собственности;</text:span></text:p>
      <text:p text:style-name="P38"><text:span text:style-name="T1">2) <text:s/>выписку из ЕГРЮЛ о юридическом лице, являющемся заявителем;</text:span></text:p>
      <text:p text:style-name="P38"><text:span text:style-name="T1">3) выписку из ЕГРИП об индивидуальном предпринимателе, являющемся заявителем;</text:span></text:p>
      <text:p text:style-name="P38"><text:span text:style-name="T1">4) технические условия подключения (технологического присоединения) объектов к сетям инженерно-технического обеспечения, если наличие таких условий является обязательным условием для проведения аукциона.</text:span></text:p>
      <text:p text:style-name="P38"><text:span text:style-name="T1">Уполномоченный орган самостоятельно запрашивает и получает в рамках межведомственного информационного взаимодействия информацию (документы), указанные в подпунктах 1-3 настоящего пункта, и запрашивает и получает </text:span><text:span text:style-name="T4">в организациях, осуществляющих эксплуатацию сетей инженерно-технического обеспечения </text:span><text:span text:style-name="T1">документ(ы), указанный(е) в подпункте 4 настоящего пункта, в случаях, если заявитель не представил данную информацию (документы) по собственной инициативе.</text:span></text:p>
      <text:p text:style-name="P38"><text:span text:style-name="T1">2.6.3. Заявления и документы, указанные в пунктах 2.6.1, 2.6.2 настоящего административного регламента, могут быть представлены заявителями по их выбору в уполномоченный орган или МФЦ лично, либо направлены посредством почтовой связи на бумажном носителе, либо представлены в уполномоченный орган в форме электронного документа по выбору заявителя либо путем заполнения формы запроса, размещенной на официальном сайте уполномоченного органа в сети «Интернет», в том числе с использованием Единого портала государственных и муниципальных услуг, либо путем направления электронного документа в уполномоченный орган на официальную электронную почту. </text:span></text:p>
      <text:p text:style-name="P38"><text:span text:style-name="T1">Подача документов через МФЦ осуществляется в соответствии с соглашением о взаимодействии, заключенным между МФЦ и уполномоченным органом, с момента вступления в силу соответствующего соглашения о взаимодействии.</text:span></text:p>
      <text:p text:style-name="P38"><text:span text:style-name="T1">Копии документов должны быть заверены в установленном законодательством порядке или представлены с предъявлением подлинников.</text:span></text:p>
      <text:p text:style-name="P53"><text:span text:style-name="T1">2.6.4. Запрещается требовать от заявителя:</text:span></text:p>
      <text:p text:style-name="P53"><text:span text:style-name="T1">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p>
      <text:p text:style-name="P53"><text:span text:style-name="T1">2) представления документов и информации, которые находятся в распоряжении органа, предоставляющего муниципальную услугу,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text:span><text:a xlink:type="simple" xlink:href="consultantplus://offline/ref=40DCD611032706BCD6B5E646400BFA920ED9FA9B15CFD7BBEA981C1CF20BBD8CA6656B7CEABE4E3D6F661CB9C7323B869D485517F1B8F6FBE7p1J" text:style-name="Internet_20_link" text:visited-style-name="Visited_20_Internet_20_Link"><text:span text:style-name="T1">частью 1 статьи 1</text:span></text:a><text:span text:style-name="T1"> Федерального закона от 27.07.2010 <text:s text:c="23"/>№ 210-ФЗ «Об организации предоставления государственных и муниципальных услуг» (далее – Федеральный закон № 210-ФЗ) муниципальных <text:s/>услуг, в </text:span><text:soft-page-break/><text:span text:style-name="T1">соответствии с нормативными правовыми актами Российской Федерации, нормативными правовыми актами Волгоградской области, муниципальными правовыми актами, за исключением документов, включенных в определенный </text:span><text:a xlink:type="simple" xlink:href="consultantplus://offline/ref=40DCD611032706BCD6B5E646400BFA920ED9FA9B15CFD7BBEA981C1CF20BBD8CA6656B79E9B51A6D2B3845EA8679378686545414EEp7J" text:style-name="Internet_20_link" text:visited-style-name="Visited_20_Internet_20_Link"><text:span text:style-name="T1">частью 6 статьи 7</text:span></text:a><text:span text:style-name="T1"> Федерального закона № 210-ФЗ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span></text:p>
      <text:p text:style-name="P38"><text:span text:style-name="T11">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text:span><text:span text:style-name="T1">перечень услуг, которые являются необходимыми и обязательными для предоставления муниципальных услуг, утвержденный решением Совета депутатов горнобалыклейского сельского поселения ;</text:span></text:p>
      <text:p text:style-name="P38"><text:span text:style-name="T11">4)</text:span><text:span text:style-name="T1"> представления документов и информации, отсутствие и (или) недостоверность которых не указывались при первоначальном отказе <text:line-break/>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span></text:p>
      <text:p text:style-name="P53"><text:span text:style-name="T1">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span></text:p>
      <text:p text:style-name="P53"><text:span text:style-name="T1">б) наличие ошибок в заявлении о предоставлении муниципальной услуги и документах, поданных заявителем после первоначального отказа <text:line-break/>в приеме документов, необходимых для предоставления муниципальной услуги, либо в предоставлении муниципальной услуги и не включенных <text:line-break/>в представленный ранее комплект документов;</text:span></text:p>
      <text:p text:style-name="P53"><text:span text:style-name="T1">в) истечение срока действия документов или изменение информации после первоначального отказа в приеме документов, необходимых <text:line-break/>для предоставления муниципальной услуги, либо в предоставлении муниципальной услуги;</text:span></text:p>
      <text:p text:style-name="P53"><text:span text:style-name="T1">г)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муниципального служащего, работника МФЦ, работника организации, предусмотренной </text:span><text:a xlink:type="simple" xlink:href="consultantplus://offline/ref=40DCD611032706BCD6B5E646400BFA920ED9FA9B15CFD7BBEA981C1CF20BBD8CA6656B7CEABE4D396D661CB9C7323B869D485517F1B8F6FBE7p1J" text:style-name="Internet_20_link" text:visited-style-name="Visited_20_Internet_20_Link"><text:span text:style-name="T1">частью 1.1 статьи 16</text:span></text:a><text:span text:style-name="T1"> Федерального закона №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ФЦ при первоначальном отказе в приеме документов, необходимых для предоставления муниципальной услуги, либо руководителя организации, предусмотренной </text:span><text:a xlink:type="simple" xlink:href="consultantplus://offline/ref=40DCD611032706BCD6B5E646400BFA920ED9FA9B15CFD7BBEA981C1CF20BBD8CA6656B7CEABE4D396D661CB9C7323B869D485517F1B8F6FBE7p1J" text:style-name="Internet_20_link" text:visited-style-name="Visited_20_Internet_20_Link"><text:span text:style-name="T1">частью 1.1 статьи 16</text:span></text:a><text:span text:style-name="T1"> Федерального закона № 210-ФЗ, уведомляется заявитель, а также приносятся извинения за доставленные неудобства.</text:span></text:p>
      <text:p text:style-name="P13"><text:span text:style-name="T39">5) предоставления на бумажном носителе документов и информации, электронные образы которых ранее были заверены в соответствии с пунктом 7.2 </text:span><text:soft-page-break/><text:span text:style-name="T39">части 1 статьи 16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 </text:span></text:p>
      <text:p text:style-name="P38"><text:span text:style-name="T1">2.7. Исчерпывающий<text:tab/>перечень оснований для отказа в приеме документов.</text:span></text:p>
      <text:p text:style-name="P38"><text:span text:style-name="T2">При поступлении заявления и прилагаемых к нему документов в форме электронных документов с использованием информационно-телекоммуникационной сети «Интернет» уполномоченный орган отказывает в приеме к рассмотрению заявления в следующих случаях:</text:span></text:p>
      <text:p text:style-name="P38"><text:span text:style-name="T2">заявление и прилагаемые к нему документы направлены с нарушением требований, установленных пунктами 2.6.1.1 и 2.6.2.1 настоящего административного регламента, Приказом № 7;</text:span></text:p>
      <text:p text:style-name="P38"><text:span text:style-name="T2">в заявлении, подписанном усиленной </text:span><text:span text:style-name="T1">квалифицированной электронной подписью (далее – квалифицированная подпись), выявлено несоблюдение установленных условий признания действительности данной подписи.</text:span></text:p>
      <text:p text:style-name="P38"><text:span text:style-name="T1">2.8. Основания для приостановления предоставления муниципальной услуги и основания для отказа в предоставлении муниципальной услуги.</text:span></text:p>
      <text:p text:style-name="P38"><text:span text:style-name="T1">2.8.1. В случае, если на момент поступления в уполномоченный орган заявления об утверждении схемы расположения земельного участка на рассмотрении так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уполномоченный орган принимает решение о приостановлении рассмотрения поданного позднее заявления об утверждении схемы расположения земельного участка и направляет такое решение заявителю.</text:span></text:p>
      <text:p text:style-name="P38"><text:span text:style-name="T1">2.8.2. Уполномоченный орган принимает решение об отказе в утверждении схемы расположения земельного участка при наличии хотя бы одного из следующих оснований, предусмотренных пунктом 16 статьи 11.10, подпунктами 5-9, 13-19 пункта 8 статьи 39.11 Земельного кодекса Российской Федерации (далее – ЗК РФ):</text:span></text:p>
      <text:p text:style-name="P38"><text:span text:style-name="T1">1) несоответствие схемы расположения земельного участка ее форме, формату или требованиям к ее подготовке, которые установлены в соответствии с </text:span><text:a xlink:type="simple" xlink:href="consultantplus://offline/ref=AB31BD8184931EE7C8991D863E00E6B22605B0713CA6F76DC125AEF5365E9A96EE404FE8D7Y7d5K" text:style-name="Internet_20_link" text:visited-style-name="Visited_20_Internet_20_Link"><text:span text:style-name="T1">пунктом 12</text:span></text:a><text:span text:style-name="T1"> статьи 11.10 ЗК РФ;</text:span></text:p>
      <text:p text:style-name="P38"><text:span text:style-name="T1">2) полное или частичное совпадение местоположения земельного участка, образование которого предусмотрено схемой его расположения, с местоположением земельного участка, образуемого в соответствии с ранее принятым решением об утверждении схемы расположения земельного участка, срок действия которого не истек;</text:span></text:p>
      <text:p text:style-name="P38"><text:span text:style-name="T1">3) разработка схемы расположения земельного участка с нарушением предусмотренных </text:span><text:a xlink:type="simple" xlink:href="consultantplus://offline/ref=AB31BD8184931EE7C8991D863E00E6B22605B0713CA6F76DC125AEF5365E9A96EE404FEAD7Y7d0K" text:style-name="Internet_20_link" text:visited-style-name="Visited_20_Internet_20_Link"><text:span text:style-name="T1">статьей 11.9</text:span></text:a><text:span text:style-name="T1"> ЗК РФ требований к образуемым земельным участкам;</text:span></text:p>
      <text:p text:style-name="P38"><text:soft-page-break/><text:span text:style-name="T1">4) несоответствие схемы расположения земельного участка утвержденному проекту планировки территории, землеустроительной документации, положению об особо охраняемой природной территории;</text:span></text:p>
      <text:p text:style-name="P38"><text:span text:style-name="T1">5) расположение земельного участка, образование которого предусмотрено схемой расположения земельного участка, в границах территории, для которой утвержден проект межевания территории;</text:span></text:p>
      <text:p text:style-name="P38"><text:span text:style-name="T1">6) в отношении земельного участка не установлено разрешенное использование или разрешенное использование земельного участка не соответствует целям использования земельного участка, указанным в заявлении о проведении аукциона; </text:span></text:p>
      <text:p text:style-name="P38"><text:span text:style-name="T1">6.1)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оведении аукциона;</text:span></text:p>
      <text:p text:style-name="P38"><text:span text:style-name="T1">7) земельный участок не отнесен к определенной категории земель;</text:span></text:p>
      <text:p text:style-name="P38"><text:span text:style-name="T1">8)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text:span></text:p>
      <text:p text:style-name="P38"><text:span text:style-name="T1">9) н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a xlink:type="simple" xlink:href="consultantplus://offline/ref=5F5E58CFDC82FE2005A35A86B7FEBF274ACEED2ADFB5F7CF499AF722D1C74D6C3766E17F38BA45aFI" text:style-name="Internet_20_link" text:visited-style-name="Visited_20_Internet_20_Link"><text:span text:style-name="T1">статьей 39.36</text:span></text:a><text:span text:style-name="T1"> ЗК РФ, <text:s text:c="11"/>а также случаев проведения аукциона на право заключения договора аренды земельного участка, есл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text:span><text:a xlink:type="simple" xlink:href="consultantplus://offline/ref=5F5E58CFDC82FE2005A35A86B7FEBF274ACEED2BD2BAF7CF499AF722D1C74D6C3766E17C3FBA45a2I" text:style-name="Internet_20_link" text:visited-style-name="Visited_20_Internet_20_Link"><text:span text:style-name="T1">частью 11 статьи 55.32</text:span></text:a><text:span text:style-name="T1"> Градостроительного кодекса Российской Федерации;</text:span></text:p>
      <text:p text:style-name="P38"><text:span text:style-name="T1">10) н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и продажа или предоставление в аренду указанных здания, сооружения, объекта незавершенного строительства является предметом другого аукциона либо указанные здание, сооружение, объект незавершенного строительства не продаются или не передаются в аренду на этом аукционе одновременно с земельным участко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a xlink:type="simple" xlink:href="consultantplus://offline/ref=4C0EA3186F7ED8B6DD9B86BFB6415E014E1254C4F68AB056E853E6E64778DCBDB93C44211BC1cFk2I" text:style-name="Internet_20_link" text:visited-style-name="Visited_20_Internet_20_Link"><text:span text:style-name="T1">статьей 39.36</text:span></text:a><text:span text:style-name="T1"> ЗК РФ;</text:span></text:p>
      <text:p text:style-name="P38"><text:soft-page-break/><text:span text:style-name="T1">11) земельный участок расположен в границах территории, в отношении которой заключен договор о ее комплексном развитии;</text:span></text:p>
      <text:p text:style-name="P38"><text:span text:style-name="T1">12)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text:span></text:p>
      <text:p text:style-name="P38"><text:span text:style-name="T1">13) земельный участок предназначен для размещения здания или сооружения в соответствии с государственной программой Российской Федерации, государственной программой субъекта Российской Федерации или адресной инвестиционной программой;</text:span></text:p>
      <text:p text:style-name="P38"><text:span text:style-name="T1">14) в отношении земельного участка принято решение о предварительном согласовании его предоставления;</text:span></text:p>
      <text:p text:style-name="P38"><text:span text:style-name="T1">15) в отношении земельного участка поступило заявление о предварительном согласовании его предоставления или заявление о предоставлении земельного участка, за исключением случаев, если принято решение об отказе в предварительном согласовании предоставления такого земельного участка или решение об отказе в его предоставлении;</text:span></text:p>
      <text:p text:style-name="P38"><text:span text:style-name="T1">16) земельный участок является земельным участком общего пользования или расположен в границах земель общего пользования, территории общего пользования;</text:span></text:p>
      <text:p text:style-name="P38"><text:span text:style-name="T1">17) земельный участок изъят для государственных или муниципальных нужд,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span></text:p>
      <text:p text:style-name="P38"><text:span text:style-name="T1">18) поступившее в уполномоченный орган уведомление комитета природных ресурсов, лесного хозяйства и экологии Волгоградской области об отказе в согласовании схемы расположения земельного участка;</text:span></text:p>
      <text:p text:style-name="P38"><text:span text:style-name="T1">19) схемой расположения земельного участка предусматривается образование земельного участка из земель или земельных участков, расположенных в границах населенных пунктов.</text:span></text:p>
      <text:p text:style-name="P38"><text:span text:style-name="T1">2.8.3. Уполномоченный орган принимает решение об отказе в проведении аукциона при наличии хотя бы одного из следующих оснований, предусмотренных пунктом 8 статьи 39.11 ЗК РФ:</text:span></text:p>
      <text:p text:style-name="P38"><text:span text:style-name="T1">1) границы земельного участка подлежат уточнению в соответствии с требованиями Федерального </text:span><text:a xlink:type="simple" xlink:href="consultantplus://offline/ref=53EFC814FB496C0471683450DC027870E3FDAB87FA2FED8BDBD42B6939IAC0N" text:style-name="Internet_20_link" text:visited-style-name="Visited_20_Internet_20_Link"><text:span text:style-name="T1">закона</text:span></text:a><text:span text:style-name="T1"> «О государственной регистрации недвижимости»;</text:span></text:p>
      <text:p text:style-name="P38"><text:span text:style-name="T1">2) на земельный участок не зарегистрировано право государственной или муниципальной собственности, за исключением случаев, если такой земельный участок образован из земель или земельного участка, государственная собственность на которые не разграничена;</text:span></text:p>
      <text:p text:style-name="P38"><text:span text:style-name="T1">3) в отношении земельного участка в установленном законодательством Российской Федерации порядке не определены предельные параметры разрешенного строительства, реконструкции, за исключением случаев, если в </text:span><text:soft-page-break/><text:span text:style-name="T1">соответствии с разрешенным использованием земельного участка не предусматривается возможность строительства зданий, сооружений;</text:span></text:p>
      <text:p text:style-name="P38"><text:span text:style-name="T1">4) в отношении земельного участка отсутствуют сведения о технических условиях подключения (технологического присоединения) объектов к сетям инженерно-технического обеспечения,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text:span></text:p>
      <text:p text:style-name="P38"><text:span text:style-name="T1">5) в отношении земельного участка не установлено разрешенное использование или разрешенное использование земельного участка не соответствует целям использования земельного участка, указанным в заявлении о проведении аукциона;</text:span></text:p>
      <text:p text:style-name="P38"><text:span text:style-name="T1">5.1)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оведении аукциона;</text:span></text:p>
      <text:p text:style-name="P38"><text:span text:style-name="T1">6) земельный участок не отнесен к определенной категории земель;</text:span></text:p>
      <text:p text:style-name="P38"><text:span text:style-name="T1">7)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text:span></text:p>
      <text:p text:style-name="P38"><text:span text:style-name="T1">8) н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a xlink:type="simple" xlink:href="consultantplus://offline/ref=E37B20078917A5A2208896ABF381725F82D7E5893A8D2F219FF10FBB0E996882945DCE882964ZBpDI" text:style-name="Internet_20_link" text:visited-style-name="Visited_20_Internet_20_Link"><text:span text:style-name="T1">статьей 39.36</text:span></text:a><text:span text:style-name="T1"> ЗК РФ, <text:s text:c="11"/>а также случаев проведения аукциона на право заключения договора аренды земельного участка, есл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text:span><text:a xlink:type="simple" xlink:href="consultantplus://offline/ref=E37B20078917A5A2208896ABF381725F82D7E58837822F219FF10FBB0E996882945DCE8B2E64ZBp0I" text:style-name="Internet_20_link" text:visited-style-name="Visited_20_Internet_20_Link"><text:span text:style-name="T1">частью 11 статьи 55.32</text:span></text:a><text:span text:style-name="T1"> Градостроительного кодекса Российской Федерации;</text:span></text:p>
      <text:p text:style-name="P38"><text:span text:style-name="T1">9) н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и продажа или предоставление в аренду указанных здания, сооружения, объекта незавершенного строительства является предметом другого аукциона либо указанные здание, сооружение, объект незавершенного строительства не продаются или не передаются в аренду на этом аукционе одновременно с земельным участко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a xlink:type="simple" xlink:href="consultantplus://offline/ref=3B5267E2BF4D1749D4CA08B8DAE457C6D97016BB69DA363954A9C7C01F1EDCE3D853F0371881o7q6I" text:style-name="Internet_20_link" text:visited-style-name="Visited_20_Internet_20_Link"><text:span text:style-name="T1">статьей 39.36</text:span></text:a><text:span text:style-name="T1"> ЗК РФ;</text:span></text:p>
      <text:p text:style-name="P38"><text:soft-page-break/><text:span text:style-name="T1">10) земельный участок изъят из оборота, за исключением случаев, в которых в соответствии с федеральным законом изъятые из оборота земельные участки могут быть предметом договора аренды;</text:span></text:p>
      <text:p text:style-name="P38"><text:span text:style-name="T1">11) земельный участок ограничен в обороте, за исключением случая проведения аукциона на право заключения договора аренды земельного участка;</text:span></text:p>
      <text:p text:style-name="P38"><text:span text:style-name="T1">12) земельный участок зарезервирован для государственных или муниципальных нужд, за исключением случая проведения аукциона на право заключения договора аренды земельного участка на срок, не превышающий срока резервирования земельного участка;</text:span></text:p>
      <text:p text:style-name="P38"><text:span text:style-name="T1">13) земельный участок расположен в границах территории, в отношении которой заключен договор о ее комплексном развитии;</text:span></text:p>
      <text:p text:style-name="P38"><text:span text:style-name="T1">14)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text:span></text:p>
      <text:p text:style-name="P38"><text:span text:style-name="T1">15) земельный участок предназначен для размещения здания или сооружения в соответствии с государственной программой Российской Федерации, государственной программой субъекта Российской Федерации или адресной инвестиционной программой;</text:span></text:p>
      <text:p text:style-name="P38"><text:span text:style-name="T1">16) в отношении земельного участка принято решение о предварительном согласовании его предоставления;</text:span></text:p>
      <text:p text:style-name="P38"><text:span text:style-name="T1">17) в отношении земельного участка поступило заявление о предварительном согласовании его предоставления или заявление о предоставлении земельного участка, за исключением случаев, если принято решение об отказе в предварительном согласовании предоставления такого земельного участка или решение об отказе в его предоставлении;</text:span></text:p>
      <text:p text:style-name="P38"><text:span text:style-name="T1">18) земельный участок является земельным участком общего пользования или расположен в границах земель общего пользования, территории общего пользования;</text:span></text:p>
      <text:p text:style-name="P38"><text:span text:style-name="T1">19) земельный участок изъят для государственных или муниципальных нужд,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span></text:p>
      <text:p text:style-name="P38"><text:span text:style-name="T1">2.9. Муниципальная услуга предоставляется <text:s/>бесплатно.</text:span></text:p>
      <text:p text:style-name="P36"><text:span text:style-name="T1">2.10. Максимальное время ожидания в очереди при подаче заявления и при получении результата предоставления муниципальной услуги составляет 15 минут.</text:span></text:p>
      <text:p text:style-name="P1"><text:span text:style-name="T1">2.11. Срок регистрации заявления и прилагаемых к нему документов составляет:</text:span></text:p>
      <text:p text:style-name="P1"><text:span text:style-name="T1">- на личном приеме граждан <text:s/>– <text:s/>не <text:s/>более 20* минут;</text:span></text:p>
      <text:p text:style-name="P1"><text:span text:style-name="T1">- при поступлении заявления и документов по почте, информационной системе или через МФЦ – не более 3* дней со дня поступления в уполномоченный орган. <text:s text:c="7"/></text:span></text:p>
      <text:p text:style-name="P36"><text:soft-page-break/><text:span text:style-name="T12">(срок регистрации заявления не должен превышать 3 дней)</text:span></text:p>
      <text:p text:style-name="P20"><text:span text:style-name="T41">2.12. </text:span><text:span text:style-name="T39">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38"><text:span text:style-name="T1">2.12.1. Требования к помещениям, в которых предоставляется муниципальная услуга.</text:span></text:p>
      <text:p text:style-name="P38"><text:span text:style-name="T1">Помещения, в которых предоставляется муниципальная услуга, обеспечиваются необходимыми для предоставления муниципальной услуги оборудованием (компьютерами, средствами связи, оргтехникой), канцелярскими принадлежностями, информационными и справочными материалами, наглядной информацией, стульями и столами).</text:span></text:p>
      <text:p text:style-name="P53"><text:span text:style-name="T1">Помещения уполномоченного органа должны соответствовать санитарным правилам СП 2.2.3670-20 «Санитарно-эпидемиологические требования к условиям труда», утвержденным постановлением Главного государственного санитарного врача РФ от 02.12.2020 № 40, и быть оборудованы средствами пожаротушения.</text:span></text:p>
      <text:p text:style-name="P20"><text:span text:style-name="T39">Вход и выход из помещений оборудуются соответствующими указателями.</text:span></text:p>
      <text:p text:style-name="P20"><text:span text:style-name="T39">Вход в уполномоченный орган оборудуется информационной табличкой (вывеской), содержащей информацию о наименовании, месте нахождения и режиме работы.</text:span></text:p>
      <text:p text:style-name="P20"><text:span text:style-name="T39">Кабинеты оборудуются информационной табличкой (вывеской), содержащей информацию о наименовании уполномоченного органа (структурного подразделения), осуществляющего предоставление муниципальной услуги.</text:span></text:p>
      <text:p text:style-name="P20"><text:span text:style-name="T39">2.12.2. Требования к местам ожидания.</text:span></text:p>
      <text:p text:style-name="P20"><text:span text:style-name="T39">Места ожидания должны соответствовать комфортным условиям для заявителей и оптимальным условиям работы специалистов уполномоченного органа.</text:span></text:p>
      <text:p text:style-name="P20"><text:span text:style-name="T39">Места ожидания должны быть оборудованы стульями, кресельными секциями, скамьями.</text:span></text:p>
      <text:p text:style-name="P20"><text:span text:style-name="T39">2.12.3. Требования к местам приема заявителей.</text:span></text:p>
      <text:p text:style-name="P20"><text:span text:style-name="T39">Прием заявителей осуществляется в специально выделенных для этих целей помещениях.</text:span></text:p>
      <text:p text:style-name="P20"><text:span text:style-name="T39">Каждое рабочее место специалистов уполномоченного органа должно быть оборудовано персональным компьютером с возможностью доступа к необходимым информационным базам данных, печатающим и копирующим устройствам.</text:span></text:p>
      <text:p text:style-name="P20"><text:span text:style-name="T39">При организации рабочих мест должна быть предусмотрена возможность свободного входа и выхода специалистов уполномоченного органа из помещения при необходимости.</text:span></text:p>
      <text:p text:style-name="P20"><text:soft-page-break/><text:span text:style-name="T39">Места сдачи и получения документов заявителями, места для информирования заявителей и заполнения необходимых документов оборудуются стульями (креслами) и столами и обеспечиваются писчей бумагой и письменными принадлежностями.</text:span></text:p>
      <text:p text:style-name="P20"><text:span text:style-name="T39">2.12.4. Требования к информационным стендам.</text:span></text:p>
      <text:p text:style-name="P20"><text:span text:style-name="T39">В помещениях уполномоченного органа, предназначенных для работы с заявителями, размещаются информационные стенды, обеспечивающие получение информации о предоставлении муниципальной услуги.</text:span></text:p>
      <text:p text:style-name="P20"><text:span text:style-name="T39">На информационных стендах, официальном сайте уполномоченного органа размещаются следующие информационные материалы:</text:span></text:p>
      <text:p text:style-name="P20"><text:span text:style-name="T39">извлечения из законодательных и нормативных правовых актов, содержащих нормы, регулирующие деятельность по исполнению муниципальной услуги;</text:span></text:p>
      <text:p text:style-name="P20"><text:span text:style-name="T39">текст настоящего Административного регламента;</text:span></text:p>
      <text:p text:style-name="P20"><text:span text:style-name="T39">информация о порядке исполнения муниципальной услуги;</text:span></text:p>
      <text:p text:style-name="P20"><text:span text:style-name="T39">перечень документов, необходимых для предоставления муниципальной услуги;</text:span></text:p>
      <text:p text:style-name="P20"><text:span text:style-name="T39">формы и образцы документов для заполнения.</text:span></text:p>
      <text:p text:style-name="P14"><text:span text:style-name="T39">сведения о месте нахождения и графике работы наименование администрации муниципального образования и МФЦ;</text:span></text:p>
      <text:p text:style-name="P36"><text:span text:style-name="T1">справочные телефоны;</text:span></text:p>
      <text:p text:style-name="P36"><text:span text:style-name="T1">адреса электронной почты и адреса Интернет-сайтов;</text:span></text:p>
      <text:p text:style-name="P36"><text:span text:style-name="T1">информация о месте личного приема, а также об установленных для личного приема днях и часах.</text:span></text:p>
      <text:p text:style-name="P20"><text:span text:style-name="T39">При изменении информации по исполнению муниципальной услуги осуществляется ее периодическое обновление.</text:span></text:p>
      <text:p text:style-name="P34"><text:span text:style-name="T1">Визуальная, текстовая и мультимедийная информация о порядке предоставления муниципальной услуги размещается на информационном стенде или информационном терминале (устанавливается в удобном для граждан месте), а также на Едином портале государственных и муниципальных услуг (www.gosuslugi.ru), на Региональном портале государственных и муниципальных услуг (http://uslugi.volganet.ru), а также на официальном сайте уполномоченного органа (</text:span><text:a xlink:type="simple" xlink:href="http://xn--34-6kcdjo2agibrlb0a4o.xn--p1ai/" office:target-frame-name="_blank" xlink:show="new" text:style-name="Internet_20_link" text:visited-style-name="Visited_20_Internet_20_Link"><text:span text:style-name="T27">http://xn--34-6kcdjo2agibrlb0a4o.xn--p1ai/</text:span></text:a>)<text:span text:style-name="T46"> </text:span></text:p>
      <text:p text:style-name="P20"><text:span text:style-name="T39">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гражданами.</text:span></text:p>
      <text:p text:style-name="P20"><text:span text:style-name="T39">2.12.5. Требования к обеспечению доступности предоставления муниципальной услуги для инвалидов.</text:span></text:p>
      <text:p text:style-name="P38"><text:span text:style-name="T1">В целях обеспечения условий доступности для инвалидов муниципальной услуги должно быть обеспечено:</text:span></text:p>
      <text:p text:style-name="P38"><text:span text:style-name="T1">- оказание специалистами помощи инвалидам в посадке в транспортное средство и высадке из него перед входом в помещения, в которых предоставляется муниципальная услуга, в том числе с использованием кресла-коляски;</text:span></text:p>
      <text:p text:style-name="P38"><text:soft-page-break/><text:span text:style-name="T1">- беспрепятственный вход инвалидов в помещение и выход из него;</text:span></text:p>
      <text:p text:style-name="P38"><text:span text:style-name="T1">- возможность самостоятельного передвижения инвалидов по территории организации, помещения, в которых оказывается муниципальная услуга;</text:span></text:p>
      <text:p text:style-name="P38"><text:span text:style-name="T1">- сопровождение инвалидов, имеющих стойкие расстройства функции зрения и самостоятельного передвижения, и оказание им помощи на территории организации, помещения, в которых оказывается муниципальная услуга;</text:span></text:p>
      <text:p text:style-name="P38"><text:span text:style-name="T1">- надлежащее размещение оборудования и носителей информации, необходимых для обеспечения беспрепятственного доступа инвалидов в помещения и к услугам, с учетом ограничений их жизнедеятельности;</text:span></text:p>
      <text:p text:style-name="P38"><text:span text:style-name="T1">-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span></text:p>
      <text:p text:style-name="P38"><text:span text:style-name="T1">- допуск сурдопереводчика и тифлосурдопереводчика;</text:span></text:p>
      <text:p text:style-name="P38"><text:span text:style-name="T1">- допуск собаки-проводника при наличии документа, подтверждающего ее специальное обучение и выданн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span></text:p>
      <text:p text:style-name="P38"><text:span text:style-name="T1">- предоставление при необходимости услуги по месту жительства инвалида или в дистанционном режиме;</text:span></text:p>
      <text:p text:style-name="P38"><text:span text:style-name="T1">- оказание специалистами иной необходимой помощи инвалидам в преодолении барьеров, препятствующих получению ими услуг наравне с другими лицами.</text:span></text:p>
      <text:p text:style-name="P14"><text:span text:style-name="T39">2.13. Показателями <text:s/>доступности и качества муниципальной услуги являются предоставление муниципальной услуги или осуществление отдельных административных процедур в электронной форме, получение заявителем информации о ходе предоставления муниципальной услуги с использованием средств телефонной связи, электронного информирования, соблюдение сроков предоставления муниципальной услуги, <text:s/>отсутствие жалоб и претензий со стороны заявителя, а также судебных актов о признании незаконными решений, действий (бездействия) </text:span><text:span text:style-name="T40">уполномоченного органа </text:span><text:span text:style-name="T39">и должностных лиц</text:span><text:span text:style-name="T42"> </text:span><text:span text:style-name="T40">уполномоченного органа</text:span><text:span text:style-name="T39">. </text:span></text:p>
      <text:p text:style-name="P38"><text:span text:style-name="T1">2.14. Особенности осуществления отдельных административных процедур в электронной форме и предоставления муниципальной услуги через МФЦ установлены в разделе 3 настоящего административного регламента</text:span><text:span text:style-name="T3">.</text:span><text:span text:style-name="T3"><text:note text:id="ftn7" text:note-class="footnote"><text:note-citation>2</text:note-citation><text:note-body><text:p text:style-name="P16"><text:span text:style-name="footnote_20_reference"><text:span text:style-name="T31"/></text:span> <text:span text:style-name="T32">Указывается в случае, если предоставление муниципальной услуги возможно в электронной форме и (или) через МФЦ в соответствии с законодательством и соглашением, заключенным между исполнительно-распорядительным органом муниципального образования и МФЦ.</text:span></text:p></text:note-body></text:note></text:span></text:p>
      <text:h text:style-name="P43" text:outline-level="1"/>
      <text:h text:style-name="P25" text:outline-level="1"><text:span text:style-name="T5">3. Состав, последовательность и сроки выполнения <text:s/>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ФЦ</text:span></text:h>
      <text:p text:style-name="P41"/>
      <text:p text:style-name="P38"><text:soft-page-break/><text:span text:style-name="T1">Предоставление муниципальной услуги включает в себя следующие административные процедуры:</text:span></text:p>
      <text:p text:style-name="P33"><text:span text:style-name="T1">1) прием и регистрация заявления об утверждении схемы расположения земельного участка либо отказ в приеме к рассмотрению заявления;</text:span></text:p>
      <text:p text:style-name="P38"><text:span text:style-name="T1">2) приостановление срока рассмотрения заявления об утверждении схемы расположения земельного участка;</text:span></text:p>
      <text:p text:style-name="P38"><text:span text:style-name="T1">3) формирование и направление межведомственных запросов о предоставлении документов (информации), необходимых для рассмотрения заявления об утверждении схемы расположения земельного участка;</text:span></text:p>
      <text:p text:style-name="P38"><text:span text:style-name="T1"><text:s/>4) направление схемы расположения земельного участка на согласование в комитет природных ресурсов, лесного хозяйства и экологии Волгоградской области;</text:span></text:p>
      <text:p text:style-name="P38"><text:span text:style-name="T1">5) рассмотрение заявления об утверждении схемы расположения земельного участка, принятие решения по итогам рассмотрения;</text:span></text:p>
      <text:p text:style-name="P38"><text:span text:style-name="T1"><text:s/>6) прием и регистрация заявления о проведении аукциона либо отказ в приеме к рассмотрению заявления;</text:span></text:p>
      <text:p text:style-name="P38"><text:span text:style-name="T1"><text:s/>7) формирование и направление межведомственных запросов о предоставлении документов (информации), необходимых для рассмотрения заявления о проведении аукциона; </text:span></text:p>
      <text:p text:style-name="P38"><text:span text:style-name="T1"><text:s/>8) направление заявления о регистрации права муниципальной собственности на земельный участок;</text:span></text:p>
      <text:p text:style-name="P38"><text:span text:style-name="T1"><text:s/>9) направление запросов о предоставлении технических условий подключения (технологического присоединения) объектов к сетям инженерно-технического обеспечения;</text:span></text:p>
      <text:p text:style-name="P38"><text:span text:style-name="T1"><text:s/>10) рассмотрение заявления о проведении аукциона, принятие решения по итогам рассмотрения.</text:span></text:p>
      <text:p text:style-name="P46"/>
      <text:p text:style-name="P38"><text:span text:style-name="T1">3.1. </text:span><text:span text:style-name="T15">Прием и регистрация заявления об утверждении схемы расположения земельного участка либо отказ в приеме к рассмотрению заявления.</text:span></text:p>
      <text:p text:style-name="P38"><text:span text:style-name="T1">3.1.1. Основанием для начала административной процедуры является поступление в уполномоченный орган заявления об утверждении схемы расположения земельного участка и прилагаемых к нему документов, предусмотренных пунктом 2.6.1 настоящего административного регламента, на личном приеме, через МФЦ, почтовым отправлением, в электронной форме или с использованием Единого портала государственных и муниципальных услуг.</text:span></text:p>
      <text:p text:style-name="P38"><text:span text:style-name="T1">3.1.2. Прием заявления об утверждении схемы расположения земельного участка и прилагаемых к нему документов осуществляет должностное лицо уполномоченного органа, ответственное за предоставление муниципальной услуги.</text:span></text:p>
      <text:p text:style-name="P38"><text:span text:style-name="T1">3.1.3. Должностное лицо уполномоченного органа, ответственное за предоставление муниципальной услуги, принимает и регистрирует заявление об утверждении схемы расположения земельного участка с прилагаемыми к нему документами, а также заверяет копии документов, представленных заявителем в подлиннике.</text:span></text:p>
      <text:p text:style-name="P38"><text:soft-page-break/><text:span text:style-name="T1">3.1.4. Получение заявления и прилагаемых к нему документов подтверждается уполномоченным органом путем выдачи (направления) заявителю расписки в получении документов.</text:span></text:p>
      <text:p text:style-name="P38"><text:span text:style-name="T1">Получение заявления об утверждении схемы расположения земельного участка в форме электронного документа и прилагаемых к нему документов подтверждается уполномоченным органом путем направления заявителю уведомления, содержащего входящий регистрационный номер заявления, дату получения уполномоченным органом указанного заявления и прилагаемых к нему документов, а также перечень наименований файлов, представленных в форме электронных документов, с указанием их объема (далее - уведомление о получении заявления).</text:span></text:p>
      <text:p text:style-name="P38"><text:span text:style-name="T1">Уведомление о получении заявления направляется указанным заявителем в заявлении способом не позднее рабочего дня, следующего за днем поступления заявления в уполномоченный орган.</text:span></text:p>
      <text:p text:style-name="P38"><text:span text:style-name="T1">3.1.5. В случае представления заявления об утверждении схемы расположения земельного участка в форме электронного документа должностное лицо уполномоченного органа, ответственное за предоставление муниципальной услуги, в течение 1 рабочего дня с момента его регистрации проводит процедуру проверки заявления и прилагаемых к нему документов на соответствие требованиям пункта 2.6.1.1 настоящего административного регламента, Приказа № 7, а также на предмет соблюдения установленных условий признания действительности в заявлении квалифицированной подписи.</text:span></text:p>
      <text:p text:style-name="P38"><text:span text:style-name="T1">При наличии оснований, предусмотренных пунктом 2.7 настоящего административного регламента, уполномоченный орган принимает решение об отказе в приеме к рассмотрению заявления.</text:span></text:p>
      <text:p text:style-name="P38"><text:span text:style-name="T1">В случае выявления в результате проверки в заявлении и прилагаемых к нему документов нарушений требований, установленных пунктом 2.6.1.1 настоящего административного регламента, Приказом № 7, уполномоченный орган не позднее пяти рабочих дней со дня представления такого заявления направляет заявителю на указанный в заявлении адрес электронной почты (при наличии) заявителя или иным указанным в заявлении способом уведомление с указанием допущенных нарушений требований, в соответствии с которыми должно быть представлено заявление.</text:span></text:p>
      <text:p text:style-name="P38"><text:span text:style-name="T1">В случае, если в результате проверки квалифицированной подписи будет выявлено несоблюдение установленных условий признания ее действительности, уполномоченный орган в течение трех дней со дня завершения проведения такой проверки принимает решение об отказе в приеме к рассмотрению обращения за получением услуг и направляет заявителю уведомление об этом в электронной форме с указанием пунктов </text:span><text:a xlink:type="simple" xlink:href="consultantplus://offline/ref=68B2E88CB8B712B9737DC70F538D7A7DC20B347DC75FE7DDB99EB8750862DB36765E782B544DCD4EeAwCK" text:style-name="Internet_20_link" text:visited-style-name="Visited_20_Internet_20_Link"><text:span text:style-name="T1">статьи 11</text:span></text:a><text:span text:style-name="T1"> Федерального закона «Об электронной подписи», которые послужили основанием для принятия указанного решения. </text:span></text:p>
      <text:p text:style-name="P33"><text:span text:style-name="T1">3.1.6. Максимальный срок исполнения административной процедуры:</text:span></text:p>
      <text:p text:style-name="P1"><text:span text:style-name="T1"><text:s/>- при личном приеме граждан <text:s/>– <text:s/>не <text:s/>более 5</text:span><text:span text:style-name="T47">*</text:span><text:span text:style-name="T1"> минут;</text:span></text:p>
      <text:p text:style-name="P1"><text:soft-page-break/><text:span text:style-name="T1"><text:s/>- при поступлении заявления и документов по почте, через МФЦ – не более 3</text:span><text:span text:style-name="T47">*</text:span><text:span text:style-name="T1"> дней со дня поступления в уполномоченный орган;</text:span></text:p>
      <text:p text:style-name="P38"><text:span text:style-name="T12">(максимальный срок не может превышать 3 дней и должен соответствовать сроку, установленному в пункте 2.11 настоящего административного регламента)</text:span></text:p>
      <text:p text:style-name="P38"><text:span text:style-name="T2">- при поступлении заявления в электронной форме по информационной системе:</text:span></text:p>
      <text:p text:style-name="P38"><text:span text:style-name="T2">регистрация заявления осуществляется не позднее 1 рабочего дня со дня поступления заявления в уполномоченный орган;</text:span></text:p>
      <text:p text:style-name="P38"><text:span text:style-name="T2">уведомление с указанием допущенных нарушений требований к электронной форме документов направляется заявителю не позднее 5* рабочих дней со дня поступления заявления в уполномоченный орган;</text:span></text:p>
      <text:p text:style-name="P38"><text:span text:style-name="T2">уведомление </text:span><text:span text:style-name="T1">об отказе в приеме к рассмотрению заявления, в случае выявления в ходе проверки квалифицированной подписи заявителя несоблюдения установленных условий признания ее действительности </text:span><text:span text:style-name="T2">направляется в течение 3 дней со дня </text:span><text:span text:style-name="T1">завершения проведения такой проверки.</text:span><text:span text:style-name="T2"> </text:span></text:p>
      <text:p text:style-name="P1"><text:span text:style-name="T1">3.1.7. Результатом исполнения административной процедуры является:</text:span></text:p>
      <text:p text:style-name="P38"><text:span text:style-name="T1">- прием и регистрация заявления об утверждении схемы расположения земельного участка, выдача (направление в электронном виде или в МФЦ) заявителю расписки в получении заявления и приложенных к нему документов (уведомления о получении заявления);</text:span></text:p>
      <text:p text:style-name="P38"><text:span text:style-name="T1">- направление уведомления о допущенных заявителем нарушениях требований к документам, представленных в электронной форме или уведомления об отказе в приеме к рассмотрению заявления, поступившего в электронной форме (в случае выявления несоблюдения установленных условий признания действительности квалифицированной подписи).</text:span></text:p>
      <text:p text:style-name="P46"/>
      <text:p text:style-name="P38"><text:span text:style-name="T15">3.2. Приостановление срока рассмотрения заявления об утверждении схемы расположения земельного участка. </text:span></text:p>
      <text:p text:style-name="P38"><text:span text:style-name="T1">3.2.1. Основанием для начала административной процедуры является нахождение на рассмотрении уполномоченного органа представленной ранее другим лицом схемы расположения земельного участка.</text:span></text:p>
      <text:p text:style-name="P38"><text:span text:style-name="T1">3.2.2. В случае, если на момент поступления в уполномоченный орган заявления об утверждении схемы расположения земельного участка на рассмотрении так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уполномоченный орган принимает решение о приостановлении рассмотрения поданного позднее заявления об утверждении схемы расположения земельного участка и направляет такое решение заявителю.</text:span></text:p>
      <text:p text:style-name="P38"><text:span text:style-name="T1">Рассмотрение поданного позднее заявления об утверждении схемы расположения земельного участка приостанавливается до принятия решения об утверждении ранее направленной схемы расположения земельного участка </text:span><text:soft-page-break/><text:span text:style-name="T1">либо до принятия решения об отказе в утверждении ранее направленной схемы расположения земельного участка.</text:span></text:p>
      <text:p text:style-name="P38"><text:span text:style-name="T1">3.2.3. В случае отсутствия обстоятельств, предусмотренных пунктом 3.2.2 настоящего административного регламента,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настоящего административного регламента.</text:span></text:p>
      <text:p text:style-name="P38"><text:span text:style-name="footnote_20_reference"><text:span text:style-name="T30">7</text:span></text:span><text:span text:style-name="T1">3.2.4. Максимальный срок исполнения административной процедуры – <text:s text:c="2"/>1</text:span><text:span text:style-name="T47">*</text:span><text:span text:style-name="T1"> рабочий день со дня окончания приема документов и регистрации заявления.</text:span></text:p>
      <text:p text:style-name="P38"><text:span text:style-name="T1">3.2.5. Результатом исполнения административной процедуры является <text:s/>приостановление срока рассмотрения поданного позднее заявления об утверждении схемы расположения земельного участка и направление принятого решения заявителю.</text:span></text:p>
      <text:p text:style-name="P41"/>
      <text:p text:style-name="P38"><text:span text:style-name="T15">3.3. Формирование и направление межведомственных запросов </text:span><text:span text:style-name="T1">о </text:span><text:span text:style-name="T15">предоставлении документов (информации), необходимых для рассмотрения заявления об утверждении схемы расположения земельного участка.</text:span></text:p>
      <text:p text:style-name="P38"><text:span text:style-name="T1">3.3.1. Основанием для начала выполнения административной процедуры является отсутствие в распоряжении уполномоченного органа документов (информации), необходимых для рассмотрения заявления об утверждении схемы расположения земельного участка.</text:span></text:p>
      <text:p text:style-name="P38"><text:span text:style-name="T1">В случае если в распоряжении уполномоченного органа имеется вся информация, необходимая для ее предоставления,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предусмотренной настоящим административным регламентом.</text:span></text:p>
      <text:p text:style-name="P38"><text:span text:style-name="T1">3.3.2. Если документы (информация), предусмотренные пунктом 2.6.1.2 настоящего административного регламента не были представлены заявителем по собственной инициативе, должностное лицо уполномоченного органа, ответственное за предоставление муниципальной услуги, готовит и направляет межведомственные запросы в органы, в распоряжении которых находятся указанные документы и информация.</text:span></text:p>
      <text:p text:style-name="P38"><text:span text:style-name="footnote_20_reference"><text:span text:style-name="T30">7</text:span></text:span><text:span text:style-name="T1">3.3.3. Максимальный срок исполнения административной процедуры – <text:s text:c="2"/>3</text:span><text:span text:style-name="T47">*</text:span><text:span text:style-name="T1"> рабочих дня со дня окончания приема документов и регистрации заявления.</text:span></text:p>
      <text:p text:style-name="P38"><text:span text:style-name="T1">3.3.4. Результатом исполнения административной процедуры является формирование и направление межведомственных запросов о предоставлении документов (информации), необходимых для рассмотрения заявления об утверждении схемы расположения земельного участка.</text:span></text:p>
      <text:p text:style-name="P38"><text:span text:style-name="T1"><text:s text:c="6"/></text:span></text:p>
      <text:p text:style-name="P38"><text:span text:style-name="T33">5,6</text:span><text:span text:style-name="T15">3.4. Направление схемы расположения земельного участка на согласование в комитет природных ресурсов, лесного хозяйства и экологии Волгоградской области;</text:span></text:p>
      <text:p text:style-name="P38"><text:span text:style-name="T1">3.4.1. Основанием для начала административной процедуры является поступление в уполномоченный орган на личном приеме, через МФЦ, почтовым отправлением, в электронной форме или с использованием Единого </text:span><text:soft-page-break/><text:span text:style-name="T1">портала государственных и муниципальных услуг заявления об утверждении схемы расположения земельного участка и прилагаемых к нему документов, предусмотренных пунктом 2.6.1 настоящего административного регламента, на личном приеме, через МФЦ, почтовым отправлением, в электронной форме или с использованием Единого портала государственных и муниципальных услуг.</text:span></text:p>
      <text:p text:style-name="P38"><text:span text:style-name="T1">3.4.2. Уполномоченный орган направляет схему расположения земельного участка на согласование в комитет природных ресурсов, лесного хозяйства и экологии Волгоградской области за исключением случаев, предусмотренных пунктом 3.4.3 настоящего административного регламента. </text:span></text:p>
      <text:p text:style-name="P38"><text:span text:style-name="T1">3.4.3. Согласование схемы расположения земельного участка и проведение данной административной процедуры не требуется в случаях образования земельного участка из земель, которые находятся в государственной собственности и расположены:</text:span></text:p>
      <text:p text:style-name="P38"><text:span text:style-name="T1">1) в границах населенного пункта;</text:span></text:p>
      <text:p text:style-name="P38"><text:span text:style-name="T1">2) в границах территориальной зоны, которая не является территориальной зоной сельскохозяйственного использования, расположена за границами населенного пункта, разрешенное использование земельных участков в пределах которой не связано с использованием лесов и которая не является смежной с лесничеством;</text:span></text:p>
      <text:p text:style-name="P38"><text:span text:style-name="T1">3) в границах территориальной зоны, сведения о границах которой внесены в Единый государственный реестр недвижимости;</text:span></text:p>
      <text:p text:style-name="P38"><text:span text:style-name="T1">4) в границах Горнобалыклейского сельского <text:s/>поселения</text:span><text:span text:style-name="T12">, </text:span><text:span text:style-name="T1">в которых отсутствуют лесничества;</text:span></text:p>
      <text:p text:style-name="P38"><text:span text:style-name="T1">5) в границах Горнобалыклейского сельского <text:s/>поселения, которых сведения о границах лесничеств внесены в Единый государственный реестр недвижимости.</text:span></text:p>
      <text:p text:style-name="P38"><text:span text:style-name="T1">3.4.4. Должностное лицо уполномоченного органа, ответственное за предоставление муниципальной услуги, при наличии оснований, предусмотренных пунктом 3.5.3 настоящего административного регламента, переходит к исполнению следующей административной процедуры, предусмотренной настоящим административным регламентом.</text:span></text:p>
      <text:p text:style-name="P38"><text:span text:style-name="T33">7</text:span><text:span text:style-name="T1">3.4.5. Максимальный срок исполнения административной процедуры – <text:s text:c="10"/>в течение 10* дней со дня поступления заявления.</text:span></text:p>
      <text:p text:style-name="P38"><text:span text:style-name="T1">3.4.6. Результатом исполнения административной процедуры является <text:s/>направление схемы расположения земельного участка на согласование в комитет природных ресурсов, лесного хозяйства и экологии Волгоградской области.</text:span></text:p>
      <text:p text:style-name="P46"/>
      <text:p text:style-name="P38"><text:span text:style-name="footnote_20_reference"><text:span text:style-name="T30">5</text:span></text:span><text:span text:style-name="T15">3.5. Рассмотрение заявления об утверждении схемы расположения земельного участка, принятие решения по итогам рассмотрения.</text:span></text:p>
      <text:p text:style-name="P38"><text:span text:style-name="T1">3.5.1. Основанием для начала административной процедуры является получение должностным лицом уполномоченного органа, ответственным за предоставление муниципальной услуги, документов (информации), необходимых для предоставления муниципальной услуги.</text:span></text:p>
      <text:p text:style-name="P38"><text:soft-page-break/><text:span text:style-name="footnote_20_reference"><text:span text:style-name="T30">6</text:span></text:span><text:span text:style-name="T1">О</text:span><text:span text:style-name="T18">снованием для начала выполнения административной процедуры является также истечение определенного </text:span><text:a xlink:type="simple" xlink:href="../../%5CC:%5CUsers%5CDoronin.A%5CDesktop%5Cconsultantplus://offline/ref=3EDECE97BF4BB806CFF89E7744FAC8B7FED539836A009FE982771A36AEEC99E2E255ECBA54F66DB43CECFF81D9BA9C3127FDA04BE6cBU4M" office:target-frame-name="blocked::\C:\Users\Doronin.A\Desktop\consultantplus://offline/ref=3EDECE97BF4BB806CFF89E7744FAC8B7FED539836A009FE982771A36AEEC99E2E255ECBA54F66DB43CECFF81D9BA9C3127FDA04BE6cBU4M" xlink:show="replace" text:style-name="Internet_20_link" text:visited-style-name="Visited_20_Internet_20_Link">пунктом 4</text:a><text:span text:style-name="T18"> статьи 3.5 Федерального закона от 25.10.2001 № 137-ФЗ «О введении в действие Земельного кодекса Российской Федерации» (далее – Федеральный закон  № 137-ФЗ) 30 дневного срока со дня направления в комитет природных ресурсов, лесного хозяйства и экологии Волгоградской области на согласование схемы расположения земельного участка, государственная собственность на который не разграничена, и непоступление в уполномоченный орган уведомления об отказе в согласовании схемы. В данном случае в соответствии с </text:span><text:a xlink:type="simple" xlink:href="../../%5CC:%5CUsers%5CDoronin.A%5CDesktop%5Cconsultantplus://offline/ref=3EDECE97BF4BB806CFF89E7744FAC8B7FED539836A009FE982771A36AEEC99E2E255ECBA54F66DB43CECFF81D9BA9C3127FDA04BE6cBU4M" office:target-frame-name="blocked::\C:\Users\Doronin.A\Desktop\consultantplus://offline/ref=3EDECE97BF4BB806CFF89E7744FAC8B7FED539836A009FE982771A36AEEC99E2E255ECBA54F66DB43CECFF81D9BA9C3127FDA04BE6cBU4M" xlink:show="replace" text:style-name="Internet_20_link" text:visited-style-name="Visited_20_Internet_20_Link">пунктом </text:a><text:span text:style-name="T18">9 статьи 3.5 Федерального закона № 137-ФЗ схема считается согласованной.</text:span></text:p>
      <text:p text:style-name="P38"><text:span text:style-name="T1">3.5.2. Должностное лицо уполномоченного органа, ответственное за предоставление муниципальной услуги, проводит проверку правильности оформления и полноты содержания документов, необходимых для предоставления муниципальной услуги, на предмет их соответствия требованиям действующего законодательства и выявляет наличие либо отсутствие оснований, предусмотренных пунктом 2.8.2 настоящего административного регламента.</text:span></text:p>
      <text:p text:style-name="P38"><text:span text:style-name="T1">3.5.3. По результатам рассмотрения заявления об утверждении схемы расположения земельного участка и приложенных к нему документов <text:s text:c="2"/>должностное лицо уполномоченного органа, ответственное за предоставление муниципальной услуги, готовит проект решения уполномоченного органа об утверждении схемы расположения земельного участка или проект решения об отказе в утверждении схемы расположения земельного участка.</text:span></text:p>
      <text:p text:style-name="P38"><text:span text:style-name="T1">Уполномоченный орган при наличии в письменной форме согласия лица, обратившегося с заявлением об утверждении схемы расположения земельного участка, вправе утвердить иной вариант схемы расположения земельного участка.</text:span></text:p>
      <text:p text:style-name="P45"><text:span text:style-name="T1">Проект решения об отказе в утверждении схемы расположения земельного участка должен быть подготовлен должностным лицом уполномоченного органа, ответственным за предоставление муниципальной услуги, при наличии оснований для отказа в утверждении схемы расположения земельного участка, предусмотренных пунктом 2.8.2 настоящего административного регламента. </text:span></text:p>
      <text:p text:style-name="P38"><text:span text:style-name="T1">3.5.4. В проекте решения об утверждении схемы расположения земельного участка в отношении каждого из земельных участков, подлежащих образованию в соответствии со схемой расположения земельного участка, указываются:</text:span></text:p>
      <text:p text:style-name="P38"><text:span text:style-name="T1">1) площадь земельного участка, образуемого в соответствии со схемой расположения земельного участка;</text:span></text:p>
      <text:p text:style-name="P38"><text:span text:style-name="T1">2) адрес земельного участка или при отсутствии адреса земельного участка иное описание местоположения земельного участка;</text:span></text:p>
      <text:p text:style-name="P38"><text:span text:style-name="T1">3) кадастровый номер земельного участка или кадастровые номера земельных участков, из которых в соответствии со схемой расположения земельного участка предусмотрено образование земельного участка, в случае </text:span><text:soft-page-break/><text:span text:style-name="T1">его образования из земельного участка, сведения о котором внесены в Единый государственный реестр недвижимости;</text:span></text:p>
      <text:p text:style-name="P38"><text:span text:style-name="T1">4) территориальная зона, в границах которой образуется земельный участок, или в случае, если на образуемый земельный участок действие градостроительного регламента не распространяется или для образуемого земельного участка не устанавливается градостроительный регламент, вид разрешенного использования образуемого земельного участка;</text:span></text:p>
      <text:p text:style-name="P38"><text:span text:style-name="T1">5) категория земель, к которой относится образуемый земельный участок.</text:span></text:p>
      <text:p text:style-name="P38"><text:span text:style-name="T1">В проекте решения об утверждении схемы расположения земельного участка указывается на право гражданина или юридического лица, обратившихся с заявлением об утверждении схемы расположения земельного участка, на обращение без доверенности с заявлением о государственном кадастровом учете образуемого земельного участка и о государственной регистрации права собственности Российской Федерации, права собственности субъекта Российской Федерации или права муниципальной собственности на образуемый земельный участок.</text:span></text:p>
      <text:p text:style-name="P38"><text:span text:style-name="T1">3.5.5. В проекте решения об отказе в утверждении схемы расположения земельного участка должны быть указаны все основания принятия такого решения. </text:span></text:p>
      <text:p text:style-name="P38"><text:span text:style-name="T1">3.5.6. Проект решения об утверждении (об отказе в утверждении) схемы расположения земельного участка представляется должностным лицом уполномоченного органа, ответственным за предоставление муниципальной услуги, на подпись руководителю уполномоченного органа или уполномоченному им должностному лицу.</text:span></text:p>
      <text:p text:style-name="P37"><text:span text:style-name="T1">3.5.7. Руководитель уполномоченного органа или уполномоченное им должностное лицо, рассмотрев представленный проект решения об утверждении (об отказе в утверждении) схемы расположения земельного участка, в случае отсутствия замечаний подписывает соответствующее решение</text:span><text:span text:style-name="T9">.</text:span></text:p>
      <text:p text:style-name="P37"><text:span text:style-name="T1">3.5.8. Подписанное решение об утверждении (об отказе в утверждении) схемы расположения земельного участка регистрируется должностным лицом, уполномоченного органа, ответственным за предоставление муниципальной услуги, в установленном законодательством порядке.</text:span></text:p>
      <text:p text:style-name="P38"><text:span text:style-name="T1">3.5.9. Должностное лицо уполномоченного органа, ответственное за предоставление муниципальной услуги:</text:span></text:p>
      <text:p text:style-name="P38"><text:span text:style-name="T1">1) направляет решение об утверждении (об отказе в утверждении) схемы расположения земельного участка заявителю заказным письмом (по адресу, указанному в заявлении) или вручает его заявителю под расписку не позднее чем через 3</text:span><text:span text:style-name="T47">*</text:span><text:span text:style-name="T1"> рабочих дня со дня принятия соответствующего решения.</text:span></text:p>
      <text:p text:style-name="P38"><text:span text:style-name="T1">В случае представления заявления через МФЦ документ, подтверждающий принятие решения, направляется в МФЦ для его передачи заявителю, если им не указан иной способ его получения;</text:span></text:p>
      <text:p text:style-name="P38"><text:span text:style-name="T1">2) направляет в срок не более чем 5 рабочих дней со дня принятия решения об утверждении схемы расположения земельного участка в орган регистрации прав указанное решение с приложением схемы расположения </text:span><text:soft-page-break/><text:span text:style-name="T1">земельного участка,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text:span></text:p>
      <text:p text:style-name="P38"><text:span text:style-name="footnote_20_reference"><text:span text:style-name="T30">7</text:span></text:span><text:span text:style-name="T1">3.5.10. Максимальный срок исполнения административной процедуры – <text:s text:c="2"/>33</text:span><text:span text:style-name="T47">*</text:span><text:span text:style-name="T1"> рабочих дня со дня получения всех документов (информации), необходимых для рассмотрения заявления об утверждении схемы расположения земельного участка.</text:span></text:p>
      <text:p text:style-name="P38"><text:span text:style-name="T33">6</text:span><text:span text:style-name="T1">В случае необходимости согласования схемы расположения земельного участка в комитете природных ресурсов, лесного хозяйства и экологии Волгоградской области максимальный срок исполнения административной процедуры – 5* рабочих дней со дня получения всех документов (информации), необходимых для рассмотрения заявления (со дня окончания срока для поступления в уполномоченный орган уведомления в согласовании схемы (об отказе в согласовании схемы), предусмотренного </text:span><text:a xlink:type="simple" xlink:href="consultantplus://offline/ref=3EDECE97BF4BB806CFF89E7744FAC8B7FED539836A009FE982771A36AEEC99E2E255ECBA54F66DB43CECFF81D9BA9C3127FDA04BE6cBU4M" text:style-name="Internet_20_link" text:visited-style-name="Visited_20_Internet_20_Link"><text:span text:style-name="T1">пунктом 4</text:span></text:a><text:span text:style-name="T1"> статьи 3.5 Федерального закона от 25.10.2001 № 137-ФЗ). </text:span></text:p>
      <text:p text:style-name="P38"><text:span text:style-name="T1">3.5.11. Результатом исполнения административной процедуры является:</text:span></text:p>
      <text:p text:style-name="P38"><text:span text:style-name="T1">- решение уполномоченного органа об утверждении схемы расположения земельного участка;</text:span></text:p>
      <text:p text:style-name="P38"><text:span text:style-name="T1">- решение уполномоченного органа об отказе в утверждении схемы расположения земельного участка.</text:span></text:p>
      <text:p text:style-name="P41"/>
      <text:p text:style-name="P38"><text:span text:style-name="T15">3.6. Прием и регистрация заявления о проведении аукциона либо отказ в приеме к рассмотрению заявления.</text:span></text:p>
      <text:p text:style-name="P38"><text:span text:style-name="T1">3.6.1. Основанием для начала административной процедуры является поступление в уполномоченный орган заявления о проведении аукциона и прилагаемых к нему документов, предусмотренных пунктом 2.6.2 настоящего административного регламента на личном приеме, через МФЦ, почтовым отправлением, в электронной форме или с использованием Единого портала государственных и муниципальных услуг.</text:span></text:p>
      <text:p text:style-name="P38"><text:span text:style-name="T1">3.6.2. Прием заявления о проведении аукциона и прилагаемых к нему документов осуществляет должностное лицо уполномоченного органа, ответственное за предоставление муниципальной услуги.</text:span></text:p>
      <text:p text:style-name="P38"><text:span text:style-name="T1">3.6.3. Должностное лицо уполномоченного органа, ответственное за предоставление муниципальной услуги, принимает и регистрирует заявление о проведении аукциона с прилагаемыми к нему документами, а также заверяет копии документов, представленных заявителем в подлиннике.</text:span></text:p>
      <text:p text:style-name="P38"><text:span text:style-name="T1">3.6.4. Получение заявления и прилагаемых к нему документов подтверждается уполномоченным органом путем выдачи (направления) заявителю расписки в получении документов.</text:span></text:p>
      <text:p text:style-name="P38"><text:span text:style-name="T1">Получение заявления о проведении аукциона в форме электронного документа и прилагаемых к нему документов подтверждается уполномоченным органом путем направления заявителю уведомления, содержащего входящий регистрационный номер заявления, дату получения уполномоченным органом указанного заявления и прилагаемых к нему документов, а также перечень </text:span><text:soft-page-break/><text:span text:style-name="T1">наименований файлов, представленных в форме электронных документов, с указанием их объема (далее – уведомление о получении заявления).</text:span></text:p>
      <text:p text:style-name="P38"><text:span text:style-name="T1">Уведомление о получении заявления направляется указанным заявителем в заявлении способом не позднее рабочего дня, следующего за днем поступления заявления в уполномоченный орган.</text:span></text:p>
      <text:p text:style-name="P38"><text:span text:style-name="T1">3.6.5. В случае представления заявления о проведении аукциона в форме электронного документа должностное лицо уполномоченного органа, ответственное за предоставление муниципальной услуги, в течение 1 рабочего дня с момента его регистрации проводит процедуру проверки заявления и прилагаемых к нему документов на соответствие требованиям пункта 2.6.2.1 настоящего административного регламента, Приказа № 7, а также на предмет соблюдения установленных условий признания действительности в заявлении квалифицированной подписи.</text:span></text:p>
      <text:p text:style-name="P38"><text:span text:style-name="T1">При наличии оснований, предусмотренных пунктом 2.7 настоящего административного регламента, уполномоченный орган принимает решение об отказе в приеме к рассмотрению заявления.</text:span></text:p>
      <text:p text:style-name="P38"><text:span text:style-name="T1">В случае выявления в результате проверки в заявлении и прилагаемых к нему документов нарушений требований, установленных пунктом 2.6.2.1 настоящего административного регламента, Приказом № 7, уполномоченный орган не позднее пяти рабочих дней со дня представления такого заявления направляет заявителю на указанный в заявлении адрес электронной почты (при наличии) заявителя или иным указанным в заявлении способом уведомление с указанием допущенных нарушений требований, в соответствии с которыми должно быть представлено заявление.</text:span></text:p>
      <text:p text:style-name="P38"><text:span text:style-name="T1">В случае, если в результате проверки квалифицированной подписи будет выявлено несоблюдение установленных условий признания ее действительности, уполномоченный орган в течение трех дней со дня завершения проведения такой проверки принимает решение об отказе в приеме к рассмотрению обращения за получением услуг и направляет заявителю уведомление об этом в электронной форме с указанием пунктов </text:span><text:a xlink:type="simple" xlink:href="consultantplus://offline/ref=68B2E88CB8B712B9737DC70F538D7A7DC20B347DC75FE7DDB99EB8750862DB36765E782B544DCD4EeAwCK" text:style-name="Internet_20_link" text:visited-style-name="Visited_20_Internet_20_Link"><text:span text:style-name="T1">статьи 11</text:span></text:a><text:span text:style-name="T1"> Федерального закона «Об электронной подписи», которые послужили основанием для принятия указанного решения. </text:span></text:p>
      <text:p text:style-name="P38"><text:note text:id="ftn8" text:note-class="footnote"><text:note-citation>3</text:note-citation><text:note-body><text:p text:style-name="P17"><text:span text:style-name="footnote_20_reference"><text:span text:style-name="T31"/></text:span><text:span text:style-name="T31"> Общий максимальный срок исполнения административных процедур, предусмотренных пунктами <text:s text:c="12"/>3.6-3.10 настоящего административного регламента, не может превышать двух месяцев со дня поступления заявления о проведении аукциона.</text:span></text:p></text:note-body></text:note><text:span text:style-name="T1">3.6.6. Максимальный срок исполнения административной процедуры:</text:span></text:p>
      <text:p text:style-name="P1"><text:span text:style-name="T1">- при личном приеме граждан <text:s/>– <text:s/>не <text:s/>более 5</text:span><text:span text:style-name="T47">*</text:span><text:span text:style-name="T1"> минут;</text:span></text:p>
      <text:p text:style-name="P1"><text:span text:style-name="T1">- при поступлении заявления и документов по почте, через МФЦ – не более 3</text:span><text:span text:style-name="T47">*</text:span><text:span text:style-name="T1"> дней со дня поступления в уполномоченный орган;</text:span></text:p>
      <text:p text:style-name="P38"><text:span text:style-name="T12">(максимальный срок не может превышать 3 дней и должен соответствовать сроку, установленному в пункте 2.11 настоящего административного регламента)</text:span></text:p>
      <text:p text:style-name="P38"><text:span text:style-name="T2">- при поступлении заявления в электронной форме по информационной системе:</text:span></text:p>
      <text:p text:style-name="P38"><text:soft-page-break/><text:span text:style-name="T2">регистрация заявления осуществляется не позднее 1 рабочего дня со дня поступления заявления в уполномоченный орган;</text:span></text:p>
      <text:p text:style-name="P38"><text:span text:style-name="T2">уведомление с указанием допущенных нарушений требований к электронной форме документов направляется заявителю не позднее 5* рабочих дней со дня поступления заявления в уполномоченный орган;</text:span></text:p>
      <text:p text:style-name="P38"><text:span text:style-name="T2">уведомление </text:span><text:span text:style-name="T1">об отказе в приеме к рассмотрению заявления, в случае выявления в ходе проверки квалифицированной подписи заявителя несоблюдения установленных условий признания ее действительности </text:span><text:span text:style-name="T2">направляется в течение 3 дней со дня </text:span><text:span text:style-name="T1">завершения проведения такой проверки.</text:span><text:span text:style-name="T2"> </text:span></text:p>
      <text:p text:style-name="P38"><text:span text:style-name="T1">3.6.7. Результатом исполнения административной процедуры является:</text:span></text:p>
      <text:p text:style-name="P38"><text:span text:style-name="T1">- прием и регистрация заявления о проведении аукциона, выдача (направление в электронном виде или в МФЦ) заявителю расписки в получении заявления и приложенных к нему документов (уведомления о получении заявления);</text:span></text:p>
      <text:p text:style-name="P38"><text:span text:style-name="T1">- направление заявителю, направившему заявление о проведении аукциона в форме электронного документа, уведомления с указанием допущенных нарушений требований, в соответствии с которыми должно быть представлено данное заявление;</text:span></text:p>
      <text:p text:style-name="P38"><text:span text:style-name="T1">- направление уведомления о допущенных заявителем нарушениях требований к документам, представленных в электронной форме или уведомления об отказе в приеме к рассмотрению заявления, поступившего в электронной форме (в случае выявления несоблюдения установленных условий признания действительности квалифицированной подписи).</text:span></text:p>
      <text:p text:style-name="P44"/>
      <text:p text:style-name="P38"><text:span text:style-name="T15">3.7. Формирование и направление межведомственных запросов </text:span><text:span text:style-name="T1">о </text:span><text:span text:style-name="T15">предоставлении документов (информации), необходимых для рассмотрения заявления о проведении аукциона. </text:span></text:p>
      <text:p text:style-name="P38"><text:span text:style-name="T1">3.7.1. Основанием для начала выполнения административной процедуры является получение зарегистрированного в установленном порядке заявления о проведении аукциона.</text:span></text:p>
      <text:p text:style-name="P38"><text:span text:style-name="T1">3.7.2. Если документы (информация), предусмотренные подпунктами 1-3 пункта 2.6.2.2 настоящего административного регламента, которые заявитель вправе представить по собственной инициативе, не были представлены заявителем или уполномоченному органу для предоставления муниципальной услуги необходима дополнительная информация, должностное лицо уполномоченного органа, ответственное за предоставление муниципальной услуги, готовит и направляет межведомственные запросы в органы, в распоряжении которых находятся указанные документы и информация;</text:span></text:p>
      <text:p text:style-name="P38"><text:span text:style-name="footnote_20_reference"><text:span text:style-name="T30">8</text:span></text:span><text:span text:style-name="T1">3.7.3. Максимальный срок исполнения административной процедуры – <text:s text:c="2"/>3</text:span><text:span text:style-name="T47">*</text:span><text:span text:style-name="T1"> рабочих дня со дня окончания приема документов и регистрации заявления;</text:span></text:p>
      <text:p text:style-name="P38"><text:span text:style-name="T1"><text:s/>3.7.4. Результатом исполнения административной процедуры является формирование и направление межведомственных запросов о предоставлении документов (информации), необходимых для рассмотрения заявления о проведении аукциона. </text:span></text:p>
      <text:p text:style-name="P41"/>
      <text:p text:style-name="P38"><text:soft-page-break/><text:span text:style-name="T1"><text:s/></text:span><text:span text:style-name="T15">3.8. Направление заявления о регистрации права муниципальной собственности на земельный участок.</text:span></text:p>
      <text:p text:style-name="P38"><text:span text:style-name="T1"><text:s/>3.8.1. Основанием для начала административной процедуры является получение должностным лицом уполномоченного органа, ответственным за предоставление муниципальной услуги, заявления о проведении аукциона с прилагаемыми к нему документами и документов (информаций), запрошенных в рамках межведомственного информационного взаимодействия, в случае направления таких запросов.</text:span></text:p>
      <text:p text:style-name="P38"><text:span text:style-name="T1"><text:s/>3.8.2. Должностное лицо уполномоченного органа, ответственное за предоставление муниципальной услуги, удостоверяется, что земельный участок образован из земельного участка или земель, находящихся в муниципальной собственности.</text:span></text:p>
      <text:p text:style-name="P38"><text:span text:style-name="T1">В случае, если земельный участок образован из земель или земельного участка, государственная собственность на которые не разграничена,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предусмотренной настоящим административным регламентом.</text:span></text:p>
      <text:p text:style-name="P38"><text:span text:style-name="T1">3.8.3. Должностное лицо уполномоченного органа, ответственное за предоставление муниципальной услуги, проводит проверку правильности оформления и полноты содержания документов, необходимых для рассмотрения заявления о проведении аукциона, выявляет наличие либо отсутствие оснований, предусмотренных подпунктами 1, 5-19 пункта 2.8.3 настоящего административного регламента.</text:span></text:p>
      <text:p text:style-name="P38"><text:span text:style-name="T1">3.8.4. По результатам рассмотрения заявления о проведении аукциона и документов, представленных заявителем и полученных в рамках межведомственного информационного взаимодействия, должностное лицо уполномоченного органа, ответственное за предоставление муниципальной услуги, готовит проект заявления о государственной регистрации права муниципальной собственности на земельный участок в Управление Федеральной службы государственной регистрации, кадастра и картографии по Волгоградской области или проект решения об отказе в проведении аукциона.</text:span></text:p>
      <text:p text:style-name="P38"><text:span text:style-name="T1">Проект решения об отказе в проведении аукциона должен быть подготовлен должностным лицом уполномоченного органа при наличии оснований для отказа в проведении аукциона, предусмотренных подпунктами 1, 5-19 пункта 2.8.3 настоящего административного регламента. В этом случае должностное лицо уполномоченного органа, ответственное за предоставление муниципальной услуги, переходит к исполнению административных процедур, предусмотренных пунктами 3.10.3-3.10.6 настоящего административного регламента.</text:span></text:p>
      <text:p text:style-name="P38"><text:span text:style-name="T1">3.8.5. Руководитель уполномоченного органа или уполномоченное им должностное лицо, рассмотрев представленный на подпись проект заявления о государственной регистрации права муниципальной собственности на земельный участок, в случае отсутствия замечаний подписывает его</text:span><text:span text:style-name="T8">.</text:span></text:p>
      <text:p text:style-name="P38"><text:soft-page-break/><text:span text:style-name="footnote_20_reference"><text:span text:style-name="T30">8</text:span></text:span><text:span text:style-name="T1">3.8.6. Максимальный срок исполнения административной процедуры – <text:s text:c="2"/>2* рабочих дня со дня получения заявления о проведении аукциона с прилагаемыми к нему документами и документов (информаций), запрошенных в рамках межведомственного информационного взаимодействия.</text:span></text:p>
      <text:p text:style-name="P38"><text:span text:style-name="T1">3.8.7. Результатом исполнения административной процедуры является <text:s/>подписание заявления о государственной регистрации права муниципальной собственности на земельный участок в Управление Федеральной службы государственной регистрации, кадастра и картографии по Волгоградской области или принятие решения об отказе в проведении аукциона.</text:span></text:p>
      <text:p text:style-name="P41"/>
      <text:p text:style-name="P38"><text:span text:style-name="T15">3.9. Направление запросов на получение технических условий подключения (технологического присоединения) объектов к сетям инженерно-технического обеспечения.</text:span></text:p>
      <text:p text:style-name="P38"><text:span text:style-name="T1">3.9.1. Основанием для начала административной процедуры является получение должностным лицом уполномоченного органа, ответственного за предоставление муниципальной услуги, заявления о проведении аукциона с прилагаемыми к нему документами и документов (информаций), запрошенных в рамках межведомственного информационного взаимодействия в случае направления таких запросов, а также <text:s/>подписание заявления о государственной регистрации права муниципальной собственности на земельный участок, в случае, предусмотренном пунктом 3.8.2 настоящего административного регламента.</text:span></text:p>
      <text:p text:style-name="P38"><text:span text:style-name="T1">3.9.2. Должностное лицо уполномоченного органа, ответственное за предоставление муниципальной услуги, <text:s/>удостоверяется, что в соответствии с основным видом разрешенного использования земельного участка предусматривается строительство здания, сооружения.</text:span></text:p>
      <text:p text:style-name="P38"><text:span text:style-name="T1">В случае, если в соответствии с основным видом разрешенного использования земельного участка не предусматривается строительство здания, сооружения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предусмотренной настоящим административным регламентом.</text:span></text:p>
      <text:p text:style-name="P38"><text:span text:style-name="T1">3.9.3. Должностное лицо уполномоченного органа, ответственное за предоставление муниципальной услуги, проводит проверку правильности оформления и полноты содержания документов, необходимых для рассмотрения заявления о проведении аукциона, выявляет наличие либо отсутствие оснований, предусмотренных подпунктами 1, 5-19 пункта 2.8.3 настоящего административного регламента.</text:span></text:p>
      <text:p text:style-name="P38"><text:span text:style-name="T1">Указанная проверка не проводится в случае, если принято решение о направлении заявления о государственной регистрации права муниципальной собственности на земельный участок в соответствии с пунктом 3.8 настоящего административного регламента.</text:span></text:p>
      <text:p text:style-name="P38"><text:span text:style-name="T1">3.9.4. По результатам рассмотрения заявления о проведении аукциона и документов, представленных заявителем и полученных в рамках межведомственного информационного взаимодействия, или в случае, если </text:span><text:soft-page-break/><text:span text:style-name="T1">принято решение о государственной регистрации права муниципальной собственности на земельный участок в соответствии с пунктом 3.8 настоящего административного регламента, должностное лицо уполномоченного органа, ответственное за предоставление муниципальной услуги, готовит запросы </text:span><text:span text:style-name="T4">в организации, осуществляющие эксплуатацию сетей инженерно-технического обеспечения </text:span><text:span text:style-name="T1">о предоставлении технических условий для подключения (технологического присоединения) планируемого к строительству объекта капитального строительства к сетям инженерно-технического обеспечения.</text:span></text:p>
      <text:p text:style-name="P38"><text:span text:style-name="T1">В случае, если технические условия подключения (технологического присоединения) объектов к сетям инженерно-технического обеспечения представлены заявителем самостоятельно запросы </text:span><text:span text:style-name="T4">в организации, осуществляющие эксплуатацию сетей инженерно-технического обеспечения не направляются.</text:span></text:p>
      <text:p text:style-name="P38"><text:span text:style-name="T1">Проект решения об отказе в проведении аукциона должен быть подготовлен должностным лицом уполномоченного органа при наличии оснований для отказа в проведении аукциона, предусмотренных подпунктами 1, 5-19 пункта 2.8.3 настоящего административного регламента. В этом случае должностное лицо уполномоченного органа, ответственное за предоставление муниципальной услуги, переходит к исполнению административных процедур, предусмотренных пунктами 3.10.3-3.10.6 настоящего административного регламента.</text:span></text:p>
      <text:p text:style-name="P38"><text:span text:style-name="T33">8</text:span><text:span text:style-name="T1">3.9.5. Максимальный срок исполнения административной процедуры – <text:s/>2* рабочих дня со дня </text:span><text:span text:style-name="T15">подписания заявления о государственной регистрации права муниципальной собственности на земельный участок.</text:span></text:p>
      <text:p text:style-name="P38"><text:span text:style-name="T1">3.9.6. Результатом исполнения административной процедуры является <text:s/>направление запросов </text:span><text:span text:style-name="T4">в организации, осуществляющие эксплуатацию сетей инженерно-технического обеспечения </text:span><text:span text:style-name="T1">о предоставлении технических условий или принятие решения об отказе в проведении аукциона.</text:span></text:p>
      <text:p text:style-name="P44"/>
      <text:p text:style-name="P38"><text:span text:style-name="T15">3.10. Рассмотрение заявления о проведении аукциона, принятие решения по итогам рассмотрения.</text:span></text:p>
      <text:p text:style-name="P38"><text:span text:style-name="T1">3.10.1. Основанием для начала административной процедуры является получение должностным лицом уполномоченного органа, ответственного за предоставление муниципальной услуги, всех документов (информации), необходимых для рассмотрения заявления о проведении аукциона.</text:span></text:p>
      <text:p text:style-name="P38"><text:span text:style-name="T1">3.10.2. Должностное лицо уполномоченного органа, ответственное за предоставление муниципальной услуги, проводит проверку правильности оформления и полноты содержания документов, необходимых для рассмотрения заявления о проведении аукциона, выявляет наличие либо отсутствие оснований, предусмотренных пунктом 2.8.3 настоящего административного регламента.</text:span></text:p>
      <text:p text:style-name="P38"><text:span text:style-name="T1">3.10.3. По результатам рассмотрения заявления о проведении аукциона и приложенных к нему документов должностное лицо уполномоченного органа, ответственное за предоставление муниципальной услуги, подготавливает </text:span><text:soft-page-break/><text:span text:style-name="T1">проект решения о проведении аукциона или проект решения об отказе в проведении аукциона.</text:span></text:p>
      <text:p text:style-name="P45"><text:span text:style-name="T1">Проект решения об отказе в проведении аукциона должен быть подготовлен должностным лицом уполномоченного органа, ответственным за предоставление муниципальной услуги, при наличии оснований для отказа в проведении аукциона, предусмотренных пунктом 2.8.3 настоящего административного регламента.</text:span></text:p>
      <text:p text:style-name="P38"><text:span text:style-name="T1">Извещение об отказе в проведении аукциона размещается на официальном сайте организатором аукциона в течение 3 дней со дня принятия данного решения. </text:span></text:p>
      <text:p text:style-name="P37"><text:span text:style-name="T1">3.10.4. Руководитель уполномоченного органа или уполномоченное им должностное лицо, рассмотрев представленный на подпись проект решения о проведении аукциона (об отказе в проведении аукциона), в случае отсутствия замечаний подписывает соответствующее решение</text:span><text:span text:style-name="T9">.</text:span></text:p>
      <text:p text:style-name="P37"><text:span text:style-name="T1">3.10.5. <text:s/>Подписанное решение о проведении аукциона (об отказе в проведении аукциона) регистрируется должностным лицом, уполномоченного органа, ответственным за предоставление муниципальной услуги, в установленном законодательством порядке.</text:span></text:p>
      <text:p text:style-name="P38"><text:span text:style-name="T1">3.10.6. Решение о проведении аукциона (об отказе в проведении аукциона) направляется заявителю должностным лицом, ответственным за предоставление муниципальной услуги, заказным письмом (по адресу, указанному в заявлении) или вручается ему под расписку не позднее чем через 3</text:span><text:span text:style-name="T47">* </text:span><text:span text:style-name="T1">рабочих дня со дня принятия соответствующего решения.</text:span></text:p>
      <text:p text:style-name="P38"><text:span text:style-name="T1">В случае представления заявления через МФЦ документ, подтверждающий принятие решения, направляется в МФЦ для его передачи заявителю, если им не указан иной способ его получения.</text:span></text:p>
      <text:p text:style-name="P38"><text:span text:style-name="T1">3.10.7. В случае принятия решения о проведении аукциона, уполномоченный орган либо специализированная организация, действующая на основании договора с уполномоченным органом в качестве организатора аукциона, (далее – организатор аукциона) осуществляет подготовку и размещение извещения о проведении аукциона на официальном сайте Российской Федерации в информационно-телекоммуникационной сети «Интернет» для размещения информации о проведении торгов, определенном Правительством Российской Федерации, не менее чем за тридцать дней до дня проведения аукциона. Указанное извещение должно быть доступно для ознакомления всем заинтересованным лицам без взимания платы.</text:span></text:p>
      <text:p text:style-name="P38"><text:span text:style-name="T1">Организатор аукциона также обеспечивает опубликование извещения о проведении аукциона в порядке, установленном для официального опубликования (обнародования) муниципальных правовых актов уставом Горнобалыклейского сельского <text:s/>поселения, по месту нахождения земельного участка не менее чем за тридцать дней до дня проведения аукциона.</text:span></text:p>
      <text:p text:style-name="P38"><text:span text:style-name="T1">В случае проведения аукциона в электронной форме опубликование извещения о проведении аукциона в электронной форме в порядке, установленном для официального опубликования (обнародования) </text:span><text:soft-page-break/><text:span text:style-name="T1">муниципальных правовых актов уставом Горнобалыклейского сельского <text:s/>поселения по месту нахождения земельного участка не требуется.</text:span></text:p>
      <text:p text:style-name="P38"><text:span text:style-name="T1">Извещение о проведении аукциона должно содержать сведения:</text:span></text:p>
      <text:p text:style-name="P38"><text:span text:style-name="T1">1) об организаторе аукциона;</text:span></text:p>
      <text:p text:style-name="P38"><text:span text:style-name="T1">2) об уполномоченном органе и о реквизитах решения о проведении аукциона;</text:span></text:p>
      <text:p text:style-name="P38"><text:span text:style-name="T1">3) о месте, дате, времени и порядке проведения аукциона;</text:span></text:p>
      <text:p text:style-name="P38"><text:span text:style-name="T1">4) о предмете аукциона (в том числе о местоположении, площади и кадастровом номере земельного участка), правах на земельный участок, об ограничениях этих прав, о разрешенном использовании и принадлежности земельного участка к определенной категории земель, а также о максимально и (или) минимально допустимых параметрах разрешенного строительства объекта капитального строительства (за исключением случаев, если в соответствии с основным видом разрешенного использования земельного участка не предусматривается строительство здания, сооружения), о технических условиях подключения (технологического присоединения) объекта капитального строительства к сетям инженерно-технического обеспечения, предусматривающих предельную свободную мощность существующих сетей, максимальную нагрузку и сроки подключения объекта капитального строительства к сетям инженерно-технического обеспечения, о сроке действия технических условий, о плате за подключение (технологическое присоединение) на дату опубликования указанного извещения (за исключением случаев, если в соответствии с основным видом разрешенного использования земельного участка не предусматривается строительство здания, сооружения);</text:span></text:p>
      <text:p text:style-name="P38"><text:span text:style-name="T1">5) о начальной цене предмета аукциона;</text:span></text:p>
      <text:p text:style-name="P38"><text:span text:style-name="T1">6) о «шаге аукциона»;</text:span></text:p>
      <text:p text:style-name="P38"><text:span text:style-name="T1">7) о форме заявки на участие в аукционе, порядке ее приема, об адресе места ее приема, о дате и времени начала и окончания приема заявок на участие в аукционе;</text:span></text:p>
      <text:p text:style-name="P38"><text:span text:style-name="T1">8) о размере задатка, порядке его внесения участниками аукциона и возврата им задатка, банковских реквизитах счета для перечисления задатка;</text:span></text:p>
      <text:p text:style-name="P38"><text:span text:style-name="T1">9) о сроке аренды земельного участка в случае проведения аукциона на право заключения договора аренды земельного участка. При этом срок аренды такого земельного участка устанавливается с учетом ограничений, предусмотренных </text:span><text:a xlink:type="simple" xlink:href="consultantplus://offline/ref=4C4E324B0AD480DD74A37CF19C1F249689A91C069D44C2196253A6653A4922F4E87EB789C7j2q8O" text:style-name="Internet_20_link" text:visited-style-name="Visited_20_Internet_20_Link"><text:span text:style-name="T1">пунктами 8</text:span></text:a><text:span text:style-name="T1"> и </text:span><text:a xlink:type="simple" xlink:href="consultantplus://offline/ref=4C4E324B0AD480DD74A37CF19C1F249689A91C069D44C2196253A6653A4922F4E87EB789C1j2qEO" text:style-name="Internet_20_link" text:visited-style-name="Visited_20_Internet_20_Link"><text:span text:style-name="T1">9 статьи 39.8</text:span></text:a><text:span text:style-name="T1"> ЗК РФ;</text:span></text:p>
      <text:p text:style-name="P38"><text:span text:style-name="T1">10) о льготах по арендной плате в отношении земельного участка, включенного в перечень государственного имущества или перечень муниципального имущества, предусмотренные </text:span><text:a xlink:type="simple" xlink:href="consultantplus://offline/ref=72577D03438A490C6E51574915772C7411E897A506FDDC7FB309688152EA12DB2B2252076A771EA1wCx8H" text:style-name="Internet_20_link" text:visited-style-name="Visited_20_Internet_20_Link"><text:span text:style-name="T1">частью 4 статьи 18</text:span></text:a><text:span text:style-name="T1"> Федерального закона от 24.07.2007 № 209-ФЗ «О развитии малого и среднего предпринимательства в Российской Федерации», если такие льготы установлены соответственно нормативными правовыми актами Правительства Российской Федерации, нормативными правовыми актами субъектов Российской Федерации, муниципальными правовыми актами;</text:span></text:p>
      <text:p text:style-name="P38"><text:span text:style-name="T1">11) об обязательстве по сносу здания, сооружения, объекта незавершенного строительства, которые расположены на земельном участке и в </text:span><text:soft-page-break/><text:span text:style-name="T1">отношении которых принято решение о сносе самовольной постройки, в срок, не превышающий двенадцати месяцев;</text:span></text:p>
      <text:p text:style-name="P38"><text:span text:style-name="T1">12) об обязательстве по сносу здания, сооружения, объекта незавершенного строительства, которые расположены на земельном участке и в отношении которых принято решение о сносе самовольной постройки или ее приведении в соответствие с установленными требованиями, либо по представлению в орган местного самоуправления поселения, городского округа по месту нахождения самовольной постройки или в случае, если самовольная постройка расположена на межселенной территории, в орган местного самоуправления муниципального района утвержденной проектной документации по реконструкции самовольной постройки в целях ее приведения в соответствие с установленными требованиями в срок, не превышающий двенадцати месяцев;</text:span></text:p>
      <text:p text:style-name="P38"><text:span text:style-name="T1">13) об обязательстве по приведению в соответствие с установленными требованиями здания, сооружения, объекта незавершенного строительства, которые расположены на земельном участке и в отношении которых принято решение о сносе самовольной постройки или ее приведении в соответствие с установленными требованиями, в срок, не превышающий трех лет.</text:span></text:p>
      <text:p text:style-name="P38"><text:span text:style-name="T1">Обязательным приложением к размещенному на официальном сайте извещению о проведении аукциона является проект договора аренды земельного участка.</text:span></text:p>
      <text:p text:style-name="P38"><text:span text:style-name="footnote_20_reference"><text:span text:style-name="T30">8</text:span></text:span><text:span text:style-name="T1">3.10.8. Максимальный срок исполнения административной процедуры – <text:s text:c="2"/>15</text:span><text:span text:style-name="T47">*</text:span><text:span text:style-name="T1"> рабочих дней со дня получения всех документов (информации), необходимых для рассмотрения заявления о проведении аукциона.</text:span></text:p>
      <text:p text:style-name="P38"><text:span text:style-name="T9">3.10.9. Результатом выполнения данной административной процедуры является п</text:span><text:span text:style-name="T1">ринятие уполномоченным органом одного из следующих решений:</text:span></text:p>
      <text:p text:style-name="P38"><text:span text:style-name="T1">- решения о проведении аукциона;</text:span></text:p>
      <text:p text:style-name="P38"><text:span text:style-name="T1">- решения об отказе в проведении аукциона.</text:span></text:p>
      <text:p text:style-name="P41"/>
      <text:p text:style-name="P54"><text:span text:style-name="T6">4. Формы контроля за исполнением административного регламента</text:span></text:p>
      <text:p text:style-name="P41"/>
      <text:p text:style-name="P38"><text:span text:style-name="T1">4.1. Контроль за соблюдением администрацией Горнобалыклейского сельского <text:s/>поселения, должностными лицами администрации Горнобалыклейского сельского <text:s/>поселения, участвующими в предоставлении муниципальной услуги, </text:span><text:span text:style-name="T18">положений настоящего административного регламента</text:span><text:span text:style-name="T1"> осуществляется должностными лицами Горнобалыклейского сельского <text:s/>поселения, специально уполномоченными на осуществление данного контроля, руководителем Горнобалыклейского сельского <text:s/>поселения и включает в себя проведение проверок полноты и качества предоставления муниципальной услуги. Плановые и внеплановые проверки проводятся уполномоченными должностными лицами администрации Горнобалыклейского сельского <text:s/>поселения на основании распоряжения руководителя Горнобалыклейского сельского <text:s/>поселения.</text:span></text:p>
      <text:p text:style-name="P38"><text:span text:style-name="T1">4.2. Проверка полноты и качества предоставления муниципальной услуги осуществляется путем проведения:</text:span></text:p>
      <text:p text:style-name="P38"><text:soft-page-break/><text:span text:style-name="T1">4.2.1. Плановых проверок соблюдения и исполнения должностными лицами Горнобалыклейского сельского <text:s/>поселения</text:span><text:span text:style-name="T2">,</text:span><text:span text:style-name="T1"> участвующими в предоставлении муниципальной услуги, положений настоящего административного регламента, нормативных правовых актов,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text:span></text:p>
      <text:p text:style-name="P38"><text:span text:style-name="T1">4.2.2. Внеплановых проверок соблюдения и исполнения должностными лицами Горнобалыклейского сельского <text:s/>поселения</text:span><text:span text:style-name="T2">,</text:span><text:span text:style-name="T1"> участвующими в предоставлении муниципальной услуги, положений настоящего административного регламента, нормативных правовых актов,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text:span></text:p>
      <text:p text:style-name="P38"><text:span text:style-name="T1">4.3. Плановые проверки осуществления отдельных административных процедур проводятся 1 раз в полугодие; полноты и качества предоставления муниципальной услуги в целом – 1 раз в год, внеплановые – при поступлении в Горнобалыклейского сельского <text:s/>поселения жалобы заявителя на своевременность, полноту и качество предоставления муниципальной услуги, на основании иных документов и сведений, указывающих на нарушения настоящего административного регламента.</text:span></text:p>
      <text:p text:style-name="P38"><text:span text:style-name="T1">4.4. По результатам проведенной проверки составляется акт, в котором отражаются выявленные нарушения и предложения по их устранению. Акт подписывается должностным лицом, уполномоченным на проведение проверки.</text:span></text:p>
      <text:p text:style-name="P55"><text:span text:style-name="T1">4.5. Должностные лица Горнобалыклейского сельского <text:s/>поселения</text:span><text:span text:style-name="T2">,</text:span><text:span text:style-name="T1"> участвующие в предоставлении муниципальной услуги, несут персональную ответственность за соблюдение сроков и последовательности исполнения административных действий и выполнения административных процедур, предусмотренных настоящим Административным регламентом. Персональная ответственность закрепляется в должностных инструкциях. В случае выявления нарушений виновные несут ответственность в соответствии с действующим законодательством Российской Федерации и Волгоградской области.</text:span></text:p>
      <text:p text:style-name="P55"><text:span text:style-name="T1">4.6. Самостоятельной формой контроля за исполнением положений административного регламента является контроль со стороны граждан, их объединений и организаций, который осуществляется путем направления обращений и жалоб в администрацию Горнобалыклейского сельского <text:s/>поселения</text:span><text:span text:style-name="T30">.</text:span></text:p>
      <text:p text:style-name="P56"/>
      <text:h text:style-name="P23" text:outline-level="1"><text:span text:style-name="T5">5. Досудебный (внесудебный) порядок обжалования решений</text:span></text:h>
      <text:h text:style-name="P23" text:outline-level="1"><text:span text:style-name="T5">и действий (бездействия) Горнобалыклейского сельского поселения</text:span><text:span text:style-name="T14"> ,</text:span><text:span text:style-name="T5"> МФЦ, организаций, указанных в </text:span><text:a xlink:type="simple" xlink:href="consultantplus://offline/ref=3BD860DBFDAF1D86B1551C494AB53AAECD57F5CED2F4F7190FAE692E40D9D201D94D11FBA17480DB08t8H" text:style-name="Internet_20_link" text:visited-style-name="Visited_20_Internet_20_Link"><text:span text:style-name="T5">части 1.1 статьи 16</text:span></text:a><text:span text:style-name="T5"> Федерального закона </text:span></text:h>
      <text:h text:style-name="P23" text:outline-level="1"><text:span text:style-name="T5">от 27.07.2010 № 210-ФЗ «Об организации предоставления государственных и муниципальных услуг»</text:span><text:span text:style-name="T5"><text:note text:id="ftn9" text:note-class="footnote"><text:note-citation>4</text:note-citation><text:note-body><text:p text:style-name="P19"><text:span text:style-name="footnote_20_reference"><text:span text:style-name="T31"/></text:span><text:span text:style-name="T31"> Здесь и далее по тексту настоящего регламента о</text:span><text:span text:style-name="T34">рганизации, указанные в </text:span><text:a xlink:type="simple" xlink:href="consultantplus://offline/ref=3BD860DBFDAF1D86B1551C494AB53AAECD57F5CED2F4F7190FAE692E40D9D201D94D11FBA17480DB08t8H" text:style-name="Internet_20_link" text:visited-style-name="Visited_20_Internet_20_Link">части 1.1 статьи 16</text:a><text:span text:style-name="T34"> Федерального закона от 27.07.2010 № 210-ФЗ «Об организации предоставления государственных и муниципальных услуг», указываются при наличии таковых.</text:span></text:p></text:note-body></text:note></text:span><text:span text:style-name="T5">, а также их должностных лиц, </text:span></text:h>
      <text:h text:style-name="P23" text:outline-level="1"><text:soft-page-break/><text:span text:style-name="T5">муниципальных служащих, работников</text:span></text:h>
      <text:p text:style-name="P56"/>
      <text:p text:style-name="P55"><text:span text:style-name="T1">5.1. Заявитель может обратиться с жалобой на решения и действия (бездействие) Горнобалыклейского сельского <text:s/>поселения,</text:span><text:span text:style-name="T5"> </text:span><text:span text:style-name="T1">МФЦ, </text:span><text:span text:style-name="T3">организаций, указанных в </text:span><text:a xlink:type="simple" xlink:href="consultantplus://offline/ref=3BD860DBFDAF1D86B1551C494AB53AAECD57F5CED2F4F7190FAE692E40D9D201D94D11FBA17480DB08t8H" text:style-name="Internet_20_link" text:visited-style-name="Visited_20_Internet_20_Link"><text:span text:style-name="T3">части 1.1 статьи 16</text:span></text:a><text:span text:style-name="T3"> Федерального закона № 210-ФЗ, а также их должностных лиц, муниципальных служащих, работников, в том ч</text:span><text:span text:style-name="T1">исле в следующих случаях:</text:span></text:p>
      <text:p text:style-name="P55"><text:span text:style-name="T1">1) нарушение срока регистрации запроса заявителя о предоставлении муниципальной услуги, запроса, указанного в </text:span><text:a xlink:type="simple" xlink:href="consultantplus://offline/ref=A889D916D8CCA63FEA8702672F52EF815B47E0B73C82B770F3C3BBBFF1EA9779387FEF208DV2TCL" text:style-name="Internet_20_link" text:visited-style-name="Visited_20_Internet_20_Link"><text:span text:style-name="T1">статье 15.1</text:span></text:a><text:span text:style-name="T1"> Федерального закона <text:s text:c="15"/></text:span><text:span text:style-name="T3">№ 210-ФЗ;</text:span><text:span text:style-name="T3"><text:note text:id="ftn10" text:note-class="footnote"><text:note-citation>5</text:note-citation><text:note-body><text:p text:style-name="P57"><text:span text:style-name="footnote_20_reference"><text:span text:style-name="T31"/></text:span><text:span text:style-name="T31"> Указывается в случае, если предоставляемая в соответствии с настоящим регламентом муниципальная услуга не включена в Перечень муниципальных услуг, предоставление которых посредством комплексного запроса не осуществляется, утвержденный муниципальным правовым актом соответствующего муниципального образования (часть 13 статьи 15.1 Федерального закона № 210-ФЗ).</text:span></text:p></text:note-body></text:note></text:span></text:p>
      <text:p text:style-name="P55"><text:span text:style-name="T1">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T1">частью 1.3 статьи 16</text:span></text:a><text:span text:style-name="T1"> </text:span><text:span text:style-name="T3">Федерального закона № 210-ФЗ</text:span><text:span text:style-name="T1">;</text:span></text:p>
      <text:p text:style-name="P55"><text:span text:style-name="T1">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для предоставления муниципальной <text:s/>услуги;</text:span></text:p>
      <text:p text:style-name="P55"><text:span text:style-name="T1">4) отказ в приеме документов, предоставление которых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text:s/>для предоставления муниципальной услуги, у заявителя;</text:span></text:p>
      <text:p text:style-name="P55"><text:span text:style-name="T1">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T1">частью 1.3 статьи 16</text:span></text:a><text:span text:style-name="T1"> </text:span><text:span text:style-name="T3">Федерального закона № 210-ФЗ</text:span><text:span text:style-name="T1">;</text:span></text:p>
      <text:p text:style-name="P55"><text:span text:style-name="T1">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Волгоградской области, муниципальными правовыми актами;</text:span></text:p>
      <text:p text:style-name="P55"><text:soft-page-break/><text:span text:style-name="T1">7) отказ администрации Горнобалыклейского сельского <text:s/>поселения, должностного лица Горнобалыклейского сельского <text:s/>поселения МФЦ, работника МФЦ, организаций, предусмотренных </text:span><text:a xlink:type="simple" xlink:href="consultantplus://offline/ref=872CE06093E7012314A68028A56DBFE51DA9BBD3F25796245F05D10BD10B5D1B8388DBD7E3750F8AV6g6M" text:style-name="Internet_20_link" text:visited-style-name="Visited_20_Internet_20_Link"><text:span text:style-name="T1">частью 1.1 статьи 16</text:span></text:a><text:span text:style-name="T1"> Федерального закона № 210-ФЗ,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T1">частью 1.3 статьи 16</text:span></text:a><text:span text:style-name="T1"> Федерального закона № 210-ФЗ;</text:span></text:p>
      <text:p text:style-name="P55"><text:span text:style-name="T1">8) нарушение срока или порядка выдачи документов по результатам предоставления муниципальной услуги;</text:span></text:p>
      <text:p text:style-name="P55"><text:span text:style-name="T1">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T1">частью 1.3 статьи 16</text:span></text:a><text:span text:style-name="T1"> Федерального закона № 210-ФЗ;</text:span></text:p>
      <text:p text:style-name="P55"><text:span text:style-name="T1">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text:span><text:a xlink:type="simple" xlink:href="consultantplus://offline/ref=0DD3F52011E807A2BF22D95A60DC2557D9EF27B5C29923121822777D5776179B9F8B0D90601B11E1C67F5E6441BF6F77349B5B1E95H7U3O" text:style-name="Internet_20_link" text:visited-style-name="Visited_20_Internet_20_Link"><text:span text:style-name="T1">пунктом 4 части 1 статьи 7</text:span></text:a><text:span text:style-name="T1"> Федерального закона № 210-ФЗ.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данной <text:s/>муниципальной услуги в полном объеме в порядке, определенном </text:span><text:a xlink:type="simple" xlink:href="consultantplus://offline/ref=0DD3F52011E807A2BF22D95A60DC2557D9EF27B5C29923121822777D5776179B9F8B0D93691B19B093305F3804EB7C77359B581E8A7989BBH8U6O" text:style-name="Internet_20_link" text:visited-style-name="Visited_20_Internet_20_Link"><text:span text:style-name="T1">частью 1.3 статьи 16</text:span></text:a><text:span text:style-name="T1"> Федерального закона</text:span><text:span text:style-name="T3"> <text:s/></text:span><text:span text:style-name="T11">№ 210-ФЗ.</text:span></text:p>
      <text:p text:style-name="P55"><text:span text:style-name="T1">5.2. Жалоба подается в письменной форме на бумажном носителе, в электронной форме в администрацию Горнобалыклейского сельского <text:s/>поселения, МФЦ, <text:s/>(</text:span><text:span text:style-name="T12">либо в наименование органа государственной власти (органа местного самоуправления) публично-правового образования)</text:span><text:span text:style-name="T1">, являющийся учредителем МФЦ (далее – учредитель МФЦ), а также в организации, предусмотренные </text:span><text:a xlink:type="simple" xlink:href="consultantplus://offline/ref=6E22BD7C4DF76CD4F2BAC246121A2A4D404725F3728915D9DD2596E0C58E667DFE383995599CD603Q449L" text:style-name="Internet_20_link" text:visited-style-name="Visited_20_Internet_20_Link"><text:span text:style-name="T1">частью 1.1 статьи 16</text:span></text:a><text:span text:style-name="T1"> Федерального закона № 210-ФЗ.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субъекта Российской Федерации. Жалобы на решения и действия (бездействие) работников </text:span><text:soft-page-break/><text:span text:style-name="T1">организаций, предусмотренных </text:span><text:a xlink:type="simple" xlink:href="consultantplus://offline/ref=6E22BD7C4DF76CD4F2BAC246121A2A4D404725F3728915D9DD2596E0C58E667DFE383995599CD603Q449L" text:style-name="Internet_20_link" text:visited-style-name="Visited_20_Internet_20_Link"><text:span text:style-name="T1">частью 1.1 статьи 16</text:span></text:a><text:span text:style-name="T1"> Федерального закона № 210-ФЗ, подаются руководителям этих организаций.</text:span></text:p>
      <text:p text:style-name="P55"><text:span text:style-name="T1">Жалоба на решения и действия (бездействие) администрации Горнобалыклейского сельского <text:s/>поселения</text:span><text:span text:style-name="T36">,</text:span><text:span text:style-name="T1"> должностного лица Горнобалыклейского сельского <text:s/>поселения, муниципального служащего, руководителя Горнобалыклейского сельского <text:s/>поселения, может быть направлена по почте, через МФЦ, с использованием информационно-телекоммуникационной сети «Интернет», официального сайта органа, предоставляющего муниципальную услугу, Единого портала государственных и муниципальных услуг либо Регионального портала государственных и муниципальных услуг, <text:s text:c="12"/>а также может быть принята при личном приеме заявителя.</text:span></text:p>
      <text:p text:style-name="P55"><text:span text:style-name="T1">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pan></text:p>
      <text:p text:style-name="P55"><text:span text:style-name="T1">Жалоба на решения и действия (бездействие) организаций, предусмотренных </text:span><text:a xlink:type="simple" xlink:href="consultantplus://offline/ref=6F67E2581701D00929E4F46049104D6C3043F019207BFC64419F7EC3EB820C64B945127D662AA87CHAAEM" text:style-name="Internet_20_link" text:visited-style-name="Visited_20_Internet_20_Link"><text:span text:style-name="T1">частью 1.1 статьи 16</text:span></text:a><text:span text:style-name="T1"> Федерального закона № 210-ФЗ,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pan></text:p>
      <text:p text:style-name="P55"><text:span text:style-name="T1">5.3. Жалобы на решения и действия (бездействие) руководителя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text:span></text:p>
      <text:p text:style-name="P38"><text:span text:style-name="T1">5.4. Жалоба должна содержать:</text:span></text:p>
      <text:p text:style-name="P55"><text:span text:style-name="T1">1) </text:span><text:span text:style-name="T48">наименование исполнительно-распорядительного органа муниципального образования</text:span><text:span text:style-name="T1">, должностного лица</text:span><text:span text:style-name="T13"> </text:span><text:span text:style-name="T48">наименование исполнительно-распорядительного органа муниципального образования</text:span><text:span text:style-name="T1">, или муниципального служащего, МФЦ, его руководителя и (или) работника, организаций, предусмотренных </text:span><text:a xlink:type="simple" xlink:href="consultantplus://offline/ref=9215AC8A1E463DFF740A80FB31FBF0B2612AA2B4E714CBC50206CADC0DD46A6F507464BF337222E6f1NCM" text:style-name="Internet_20_link" text:visited-style-name="Visited_20_Internet_20_Link"><text:span text:style-name="T1">частью 1.1 статьи 16</text:span></text:a><text:span text:style-name="T1"> Федерального закона № 210-ФЗ, их руководителей и (или) работников, решения и действия (бездействие) которых обжалуются;</text:span></text:p>
      <text:p text:style-name="P55"><text:span text:style-name="T1">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p>
      <text:p text:style-name="P55"><text:span text:style-name="T1">3) сведения об обжалуемых решениях и действиях (бездействии) Горнобалыклейского сельского <text:s/>поселения, должностного лица, Горнобалыклейского сельского <text:s/>поселениялибо муниципального служащего, </text:span><text:soft-page-break/><text:span text:style-name="T1">МФЦ, работника МФЦ, организаций, предусмотренных </text:span><text:a xlink:type="simple" xlink:href="consultantplus://offline/ref=2B41579ADA7722726A9FBAB0A32810685311FFCA5FB31566FE0374C76B94DAA1432E2CF1DC3B94F8b0P9M" text:style-name="Internet_20_link" text:visited-style-name="Visited_20_Internet_20_Link"><text:span text:style-name="T1">частью 1.1 статьи 16</text:span></text:a><text:span text:style-name="T1"> Федерального закона № 210-ФЗ, их работников;</text:span></text:p>
      <text:p text:style-name="P55"><text:span text:style-name="T1">4) доводы, на основании которых заявитель не согласен с решением и действиями (бездействием) Горнобалыклейского сельского <text:s/>поселения, должностного Горнобалыклейского сельского <text:s/>поселенияили муниципального служащего, МФЦ, работника МФЦ, организаций, предусмотренных </text:span><text:a xlink:type="simple" xlink:href="consultantplus://offline/ref=938F66B7088F2AE0CE87CE2E6758CE0A1909C10513173091FC04CDFB805EA86C8940ADFAB8EE2D00dDRAM" text:style-name="Internet_20_link" text:visited-style-name="Visited_20_Internet_20_Link"><text:span text:style-name="T1">частью 1.1 статьи 16</text:span></text:a><text:span text:style-name="T1"> Федерального закона № 210-ФЗ, их работников. Заявителем могут быть представлены документы (при наличии), подтверждающие доводы заявителя, либо их копии.</text:span></text:p>
      <text:p text:style-name="P55"><text:span text:style-name="T1">Заявитель имеет право на получение информации и документов, необходимых для обоснования и рассмотрения жалобы.</text:span></text:p>
      <text:p text:style-name="P55"><text:span text:style-name="T1">5.5. Основанием для начала процедуры досудебного обжалования является поступление жалобы заявителя. Регистрация жалобы осуществляется уполномоченным специалистом администрации Горнобалыклейского сельского <text:s/>поселения, работниками МФЦ, организаций, предусмотренных </text:span><text:a xlink:type="simple" xlink:href="consultantplus://offline/ref=938F66B7088F2AE0CE87CE2E6758CE0A1909C10513173091FC04CDFB805EA86C8940ADFAB8EE2D00dDRAM" text:style-name="Internet_20_link" text:visited-style-name="Visited_20_Internet_20_Link"><text:span text:style-name="T1">частью 1.1 статьи 16</text:span></text:a><text:span text:style-name="T1"> Федерального закона № 210-ФЗ, в течение трех дней со дня ее поступления.</text:span></text:p>
      <text:p text:style-name="P55"><text:span text:style-name="T1">Жалоба, поступившая в администрацию Горнобалыклейского сельского <text:s/>поселения, МФЦ, учредителю МФЦ, в организации, предусмотренные </text:span><text:a xlink:type="simple" xlink:href="consultantplus://offline/ref=7E72189119333675861970A7AB9C0A0678948B8CAF5FC51F159D8F6CCBD88ED86AE41715382DD3C7XDc3M" text:style-name="Internet_20_link" text:visited-style-name="Visited_20_Internet_20_Link"><text:span text:style-name="T1">частью 1.1 статьи 16</text:span></text:a><text:span text:style-name="T1"> Федерального закона № 210-ФЗ, подлежит рассмотрению в течение пятнадцати рабочих дней со дня ее регистрации, а в случае обжалования отказа администрации Горнобалыклейского сельского <text:s/>поселения, МФЦ, организаций, предусмотренных </text:span><text:a xlink:type="simple" xlink:href="consultantplus://offline/ref=7E72189119333675861970A7AB9C0A0678948B8CAF5FC51F159D8F6CCBD88ED86AE41715382DD3C7XDc3M" text:style-name="Internet_20_link" text:visited-style-name="Visited_20_Internet_20_Link"><text:span text:style-name="T1">частью 1.1 статьи 16</text:span></text:a><text:span text:style-name="T1"> настоящего Федерального закона <text:s text:c="18"/>№ 210-ФЗ,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P55"><text:span text:style-name="T1">5.6. В случае если в жалобе не указаны фамилия заявителя, направившего жалобу, и (или) почтовый адрес, по которому должен быть направлен ответ, ответ на жалобу не дается.</text:span></text:p>
      <text:p text:style-name="P55"><text:span text:style-name="T1">Если в указанной жалобе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жалоба подлежит направлению в государственный орган в соответствии с его компетенцией.</text:span></text:p>
      <text:p text:style-name="P55"><text:span text:style-name="T1">Должностное лицо, работник, наделенные полномочиями по рассмотрению жалоб в соответствии с </text:span><text:a xlink:type="simple" xlink:href="consultantplus://offline/ref=E49C6BF63A9DA14897C7D94375A94DD7B8BA45C058C06A5D35222C70E076484A52B3721216h8n4M" text:style-name="Internet_20_link" text:visited-style-name="Visited_20_Internet_20_Link"><text:span text:style-name="T1">пунктом</text:span></text:a><text:span text:style-name="T1"> 5.2 настоящего административного регламента, при получении жалобы, в которой содержатся нецензурные либо оскорбительные выражения, угрозы жизни, здоровью и имуществу должностного лица, а также членов его семьи, вправе оставить жалобу без ответа по существу поставленных в ней вопросов и сообщить заявителю о недопустимости злоупотребления правом.</text:span></text:p>
      <text:p text:style-name="P55"><text:span text:style-name="T1">В случае если текст жалобы не поддается прочтению, она оставляется без ответа, о чем в течение семи дней со дня регистрации жалобы сообщается заявителю, если его фамилия и почтовый адрес поддаются прочтению.</text:span></text:p>
      <text:p text:style-name="P55"><text:soft-page-break/><text:span text:style-name="T1">Если ответ по существу поставленного в жалобе вопроса не может быть дан без разглашения сведений, составляющих государственную или иную охраняемую федеральным </text:span><text:a xlink:type="simple" xlink:href="consultantplus://offline/ref=166B6C834A40D9ED059D12BC8CDD9D84D13C7A68142196DE02C83138nBMDI" office:target-frame-name="blocked::consultantplus://offline/ref=166B6C834A40D9ED059D12BC8CDD9D84D13C7A68142196DE02C83138nBMDI" xlink:show="replace" text:style-name="Internet_20_link" text:visited-style-name="Visited_20_Internet_20_Link"><text:span text:style-name="T1">законом</text:span></text:a><text:span text:style-name="T1"> тайну, в течение семи дней со дня регистрации жалобы заявителю, направившему жалобу, сообщается о невозможности дать ответ по существу поставленного в ней вопроса в связи с недопустимостью разглашения указанных сведений.</text:span></text:p>
      <text:p text:style-name="P55"><text:span text:style-name="T3">В случае если текст жалобы не позволяет определить суть обращения заявителя, ответ по существу жалобы не дается, о чем в течение семи дней со дня регистрации жалобы сообщается заявителю. </text:span></text:p>
      <text:p text:style-name="P55"><text:span text:style-name="T1">В случае если в жалобе обжалуется судебное решение, такая жалоба в течение семи дней со дня её регистрации возвращается заявителю, направившему жалобу, с разъяснением порядка обжалования данного судебного решения.</text:span></text:p>
      <text:p text:style-name="P55"><text:span text:style-name="T1">Если в жалобе содержится вопрос, на который заявителю неоднократно давались письменные ответы по существу в связи с ранее направляемыми жалобами, и при этом в жалобе не приводятся новые доводы или обстоятельства, должностное лицо, работник, наделенные полномочиями по рассмотрению жалоб в соответствии с </text:span><text:a xlink:type="simple" xlink:href="consultantplus://offline/ref=E49C6BF63A9DA14897C7D94375A94DD7B8BA45C058C06A5D35222C70E076484A52B3721216h8n4M" text:style-name="Internet_20_link" text:visited-style-name="Visited_20_Internet_20_Link"><text:span text:style-name="T1">пунктом</text:span></text:a><text:span text:style-name="T1"> 5.2 настоящего административного регламента, вправе принять решение о безосновательности очередной жалобы и прекращении переписки с заявителем по данному вопросу при условии, что указанная жалоба и ранее направляемые жалобы направлялись в один и тот же уполномоченный орган или одному и тому же должностному лицу. О данном решении уведомляется заявитель, направивший жалобу.</text:span></text:p>
      <text:p text:style-name="P55"><text:span text:style-name="T1">5.7. По результатам рассмотрения жалобы принимается одно из следующих решений:</text:span></text:p>
      <text:p text:style-name="P55"><text:span text:style-name="T1">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text:span></text:p>
      <text:p text:style-name="P55"><text:span text:style-name="T1">2) в удовлетворении жалобы отказывается.</text:span></text:p>
      <text:p text:style-name="P55"><text:span text:style-name="T1">5.8. Основаниями для отказа в удовлетворении жалобы являются:</text:span></text:p>
      <text:p text:style-name="P55"><text:span text:style-name="T1">1) признание правомерными решения и (или) действий (бездействия) Горнобалыклейского сельского <text:s/>поселения, должностных лиц, муниципальных служащих Горнобалыклейского сельского <text:s/>поселения, МФЦ, работника МФЦ, а также организаций, предусмотренных частью 1.1 статьи 16 Федерального закона № 210-ФЗ, или их работников, участвующих в предоставлении муниципальной услуги,</text:span></text:p>
      <text:p text:style-name="P55"><text:span text:style-name="T1">2) наличие вступившего в законную силу решения суда по жалобе о том же предмете и по тем же основаниям;</text:span></text:p>
      <text:p text:style-name="P55"><text:span text:style-name="T1">3) подача жалобы лицом, полномочия которого не подтверждены в порядке, установленном законодательством Российской Федерации.</text:span></text:p>
      <text:p text:style-name="P55"><text:soft-page-break/><text:span text:style-name="T1">5.9. 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55"><text:span text:style-name="T1">В случае признания жалобы подлежащей удовлетворению в ответе заявителю дается информация о действиях, осуществляемых уполномоченным органом, МФЦ, либо организацией, предусмотренных </text:span><text:a xlink:type="simple" xlink:href="consultantplus://offline/ref=B155DC1F489B4F42BD3B964D0A020F711816E82F01C8B2B02EC2D8F9F6D7B8614F7C5EC34534E85793970D7CBC66F14D81CE5209E91CAFB5XCl8N" text:style-name="Internet_20_link" text:visited-style-name="Visited_20_Internet_20_Link"><text:span text:style-name="T1">частью 1.1 статьи 16</text:span></text:a><text:span text:style-name="T1"> Федерального закона </text:span><text:span text:style-name="T11">№ 210-ФЗ</text:span><text:span text:style-name="T1">,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55"><text:span text:style-name="T1">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span></text:p>
      <text:p text:style-name="P55"><text:span text:style-name="T1">5.10.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Горнобалыклейского сельского <text:s/>поселения, работник наделенные </text:span><text:span text:style-name="T3">полномочиями по рассмотрению жалоб в соответствии с пунктом 5.2 настоящего административного регламента, незамедлительно направляют имеющиеся материалы в органы прокуратуры.</text:span></text:p>
      <text:p text:style-name="P55"><text:span text:style-name="T1">5.11. Заявители вправе обжаловать решения, принятые при предоставлении муниципальной услуги, действия (бездействие) должностных лиц, муниципальных служащих Горнобалыклейского сельского <text:s/>поселения,</text:span><text:span text:style-name="T37"> </text:span><text:span text:style-name="T35">должностных лиц МФЦ, работников </text:span><text:span text:style-name="T1">организаций, предусмотренных </text:span><text:a xlink:type="simple" xlink:href="consultantplus://offline/ref=938F66B7088F2AE0CE87CE2E6758CE0A1909C10513173091FC04CDFB805EA86C8940ADFAB8EE2D00dDRAM" text:style-name="Internet_20_link" text:visited-style-name="Visited_20_Internet_20_Link"><text:span text:style-name="T1">частью 1.1 статьи 16</text:span></text:a><text:span text:style-name="T1"> Федерального закона <text:s text:c="17"/>№ 210-ФЗ, в судебном порядке в соответствии с законодательством Российской Федерации.</text:span></text:p>
      <text:p text:style-name="P55"><text:span text:style-name="T1">5.12. Положения настоящего раздела, устанавливающие порядок рассмотрения жалоб на нарушения прав граждан и организаций при предоставлении муниципальной услуги, не распространяются на отношения, регулируемые Федеральным законом от 02.05.2006 № 59-ФЗ «О порядке рассмотрения обращений граждан Российской Федерации».</text:span></text:p>
      <text:p text:style-name="P44"/>
      <text:p text:style-name="P38"><text:span text:style-name="T15">Примечание:</text:span></text:p>
      <text:p text:style-name="P3"><text:span text:style-name="T1">*Сроки исполнения отдельных административных процедур могут быть изменены. При этом сроки исполнения административных процедур в сумме не должны превышать двух месяцев – при рассмотрении заявления об утверждении схемы расположения земельного участка и двух месяцев – при рассмотрении заявления о проведении аукциона.</text:span></text:p>
      <text:p text:style-name="P45"><text:span text:style-name="T1">Проектом административного регламента предлагается определить следующие сроки:</text:span></text:p>
      <text:p text:style-name="P38"><text:span text:style-name="T1">1) прием и регистрация заявления об утверждении схемы расположения земельного участка (1-3 дня);</text:span></text:p>
      <text:p text:style-name="P38"><text:span text:style-name="T1">2) приостановление срока рассмотрения заявления об утверждении схемы расположения земельного участка (1 рабочий день);</text:span></text:p>
      <text:p text:style-name="P38"><text:soft-page-break/><text:span text:style-name="T1">3) формирование и направление межведомственных запросов документов (информации), необходимых для рассмотрения заявления об утверждении схемы расположения земельного участка (3 рабочих дня);</text:span></text:p>
      <text:p text:style-name="P45"><text:span text:style-name="T1">4) направление схемы расположения земельного участка на согласование в комитет природных ресурсов, лесного хозяйства и экологии Волгоградской области (10 дней);</text:span></text:p>
      <text:p text:style-name="P38"><text:span text:style-name="T1">5) рассмотрение заявления об утверждении схемы расположения земельного участка, принятие решения по итогам рассмотрения (33 рабочих дня или 5 – в случае необходимости согласования схемы расположения земельного участка в комитете природных ресурсов, лесного хозяйства и экологии Волгоградской области); </text:span></text:p>
      <text:p text:style-name="P38"><text:span text:style-name="T1">6) прием и регистрация заявления о проведении аукциона (1-3 дня);</text:span></text:p>
      <text:p text:style-name="P38"><text:span text:style-name="T1">7) формирование и направление межведомственных запросов документов (информации), необходимых для рассмотрения заявления о проведении аукциона (3 дня);</text:span></text:p>
      <text:p text:style-name="P38"><text:span text:style-name="T1">8) направление заявления о регистрации права муниципальной собственности на земельный участок (2 рабочих дня);</text:span></text:p>
      <text:p text:style-name="P38"><text:span text:style-name="T1">9) направление запросов о предоставлении технических условий подключения (технологического присоединения) объектов к сетям инженерно-технического обеспечения (2 рабочих дня) – на основании ч. 9 ст. 48 ГрК РФ запросы должны быть направлены в течение 14 дней со дня поступления заявления о проведении аукциона; </text:span></text:p>
      <text:p text:style-name="P38"><text:span text:style-name="T1">10) рассмотрение заявления о проведении аукциона, принятие решения по итогам рассмотрения (15 рабочих дней).</text:span></text:p>
      <text:p text:style-name="P2"/>
      <text:p text:style-name="P1"><text:span text:style-name="T1">**Формы документов разрабатываются органом, уполномоченным на предоставление муниципальной услуги, с учетом требований законодательства Российской Федерац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endnote_20_text" style:display-name="endnote text" style:family="paragraph" style:parent-style-name="Standard" style:default-outline-level="">
      <style:text-properties fo:font-size="10pt" style:font-size-asian="10pt" style:font-size-complex="10pt"/>
    </style:style>
    <style:style style:name="caption" style:family="paragraph" style:parent-style-name="Standard" style:default-outline-level="">
      <style:paragraph-properties fo:text-align="center" style:justify-single-word="false"/>
      <style:text-properties fo:font-weight="bold" style:font-weight-asian="bold" style:font-weight-complex="bold"/>
    </style:style>
    <style:style style:name="Title" style:family="paragraph" style:parent-style-name="Standard" style:default-outline-level="" style:class="chapter">
      <style:paragraph-properties fo:margin-left="0cm" fo:margin-right="0cm" fo:text-align="center" style:justify-single-word="false" fo:keep-together="always" fo:orphans="0" fo:widows="0" fo:text-indent="1cm" style:auto-text-indent="false"/>
      <style:text-properties style:font-name="Arial" fo:font-family="Arial" style:font-family-generic="roman" style:font-pitch="variable" fo:font-size="14pt" fo:font-weight="bold" style:letter-kerning="true" style:font-size-asian="14pt" style:font-weight-asian="bold"/>
    </style:style>
    <style:style style:name="ConsPlusCell" style:family="paragraph" style:default-outline-level="">
      <style:paragraph-properties fo:margin-top="0cm" fo:margin-bottom="0cm" loext:contextual-spacing="false" fo:line-height="100%" fo:text-align="start" style:justify-single-word="false" fo:orphans="0" fo:widows="0"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ConsPlusNonformat" style:family="paragraph" style:default-outline-level="">
      <style:paragraph-properties fo:margin-top="0cm" fo:margin-bottom="0cm" loext:contextual-spacing="false" fo:line-height="100%" fo:text-align="start" style:justify-single-word="false" fo:orphans="0" fo:widows="0"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0" style:page-layout-name="Mpm2"/>
    <style:master-page style:name="Converted12" style:page-layout-name="Mpm2"/>
    <style:master-page style:name="Converted14" style:page-layout-name="Mpm2"/>
    <style:master-page style:name="Converted16" style:page-layout-name="Mpm2"/>
    <style:master-page style:name="Converted18" style:page-layout-name="Mpm2"/>
    <style:master-page style:name="Converted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1T02:36:16.832000000</meta:creation-date>
    <dc:date>2022-01-21T02:36:53.660000000</dc:date>
    <meta:editing-duration>PT37S</meta:editing-duration>
    <meta:editing-cycles>1</meta:editing-cycles>
    <meta:document-statistic meta:table-count="0" meta:image-count="0" meta:object-count="0" meta:page-count="43" meta:paragraph-count="488" meta:word-count="13085" meta:character-count="112835" meta:non-whitespace-character-count="99606"/>
    <meta:generator>LibreOffice/5.4.4.2$Windows_x86 LibreOffice_project/2524958677847fb3bb44820e40380acbe820f960</meta:generator>
  </office:meta>
</office:document-meta>
</file>