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font-size="14pt" officeooo:paragraph-rsid="00062605" style:font-size-asian="14pt" style:font-size-complex="14pt"/>
    </style:style>
    <style:style style:name="P2" style:family="paragraph" style:parent-style-name="Standard">
      <style:paragraph-properties fo:text-align="center" style:justify-single-word="false">
        <style:tab-stops>
          <style:tab-stop style:position="11.282cm"/>
        </style:tab-stops>
      </style:paragraph-properties>
      <style:text-properties officeooo:paragraph-rsid="00062605"/>
    </style:style>
    <style:style style:name="P3" style:family="paragraph" style:parent-style-name="Standard">
      <style:paragraph-properties fo:text-align="center" style:justify-single-word="false">
        <style:tab-stops>
          <style:tab-stop style:position="2.858cm"/>
        </style:tab-stops>
      </style:paragraph-properties>
      <style:text-properties officeooo:paragraph-rsid="00062605"/>
    </style:style>
    <style:style style:name="P4" style:family="paragraph" style:parent-style-name="Standard">
      <style:paragraph-properties fo:text-align="center" style:justify-single-word="false"/>
      <style:text-properties officeooo:paragraph-rsid="00062605"/>
    </style:style>
    <style:style style:name="P5" style:family="paragraph" style:parent-style-name="Standard">
      <style:paragraph-properties fo:text-align="center" style:justify-single-word="false"/>
      <style:text-properties style:font-name="Arial" fo:font-weight="bold" officeooo:paragraph-rsid="00062605" style:font-weight-asian="bold" style:font-name-complex="Arial1"/>
    </style:style>
    <style:style style:name="P6" style:family="paragraph" style:parent-style-name="Standard">
      <style:paragraph-properties fo:text-align="end" style:justify-single-word="false" fo:orphans="0" fo:widows="0"/>
      <style:text-properties style:font-name="Arial" officeooo:paragraph-rsid="00062605" style:font-name-complex="Arial1"/>
    </style:style>
    <style:style style:name="P7" style:family="paragraph" style:parent-style-name="Standard">
      <style:paragraph-properties>
        <style:tab-stops>
          <style:tab-stop style:position="11.282cm"/>
        </style:tab-stops>
      </style:paragraph-properties>
      <style:text-properties officeooo:paragraph-rsid="00062605"/>
    </style:style>
    <style:style style:name="P8" style:family="paragraph" style:parent-style-name="Standard">
      <style:paragraph-properties fo:orphans="0" fo:widows="0"/>
      <style:text-properties officeooo:paragraph-rsid="00062605"/>
    </style:style>
    <style:style style:name="P9" style:family="paragraph" style:parent-style-name="Standard">
      <style:paragraph-properties fo:text-align="end" style:justify-single-word="false" fo:orphans="0" fo:widows="0"/>
      <style:text-properties officeooo:paragraph-rsid="00062605"/>
    </style:style>
    <style:style style:name="P10" style:family="paragraph" style:parent-style-name="Standard">
      <loext:graphic-properties draw:fill="solid" draw:fill-color="#ffffff"/>
      <style:paragraph-properties fo:background-color="#ffffff"/>
      <style:text-properties officeooo:paragraph-rsid="00062605"/>
    </style:style>
    <style:style style:name="P11" style:family="paragraph" style:parent-style-name="Standard">
      <style:paragraph-properties fo:margin-left="0cm" fo:margin-right="0cm" fo:text-indent="1.251cm" style:auto-text-indent="false"/>
      <style:text-properties fo:font-size="10pt" officeooo:paragraph-rsid="00062605" style:font-size-asian="10pt" style:font-size-complex="10pt"/>
    </style:style>
    <style:style style:name="P12"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officeooo:paragraph-rsid="00062605"/>
    </style:style>
    <style:style style:name="P13" style:family="paragraph" style:parent-style-name="Standard">
      <style:paragraph-properties fo:margin-left="0cm" fo:margin-right="0cm" fo:text-align="justify" style:justify-single-word="false" fo:orphans="0" fo:widows="0" fo:text-indent="1.251cm" style:auto-text-indent="false"/>
      <style:text-properties officeooo:paragraph-rsid="00062605"/>
    </style:style>
    <style:style style:name="P14"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062605"/>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62605"/>
    </style:style>
    <style:style style:name="P16"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62605"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officeooo:paragraph-rsid="00062605"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062605" style:font-size-asian="14pt" style:font-size-complex="14pt"/>
    </style:style>
    <style:style style:name="P19" style:family="paragraph" style:parent-style-name="Standard">
      <style:paragraph-properties fo:margin-left="0cm" fo:margin-right="0cm" fo:line-height="95%" fo:text-align="justify" style:justify-single-word="false" fo:text-indent="1.251cm" style:auto-text-indent="false"/>
      <style:text-properties officeooo:paragraph-rsid="00062605"/>
    </style:style>
    <style:style style:name="P20" style:family="paragraph" style:parent-style-name="Standard">
      <style:paragraph-properties fo:margin-left="0cm" fo:margin-right="0cm" fo:text-align="justify" style:justify-single-word="false" fo:text-indent="1.251cm" style:auto-text-indent="false"/>
      <style:text-properties fo:color="#ff0000" fo:font-size="14pt" fo:font-weight="bold" officeooo:paragraph-rsid="00062605" style:font-size-asian="14pt" style:font-weight-asian="bold" style:font-size-complex="14pt"/>
    </style:style>
    <style:style style:name="P21" style:family="paragraph" style:parent-style-name="ConsPlusNonformat">
      <style:paragraph-properties fo:margin-left="0cm" fo:margin-right="0cm" fo:text-align="justify" style:justify-single-word="false" fo:text-indent="1.251cm" style:auto-text-indent="false"/>
      <style:text-properties officeooo:paragraph-rsid="00062605"/>
    </style:style>
    <style:style style:name="P22" style:family="paragraph" style:parent-style-name="endnote_20_text">
      <style:paragraph-properties fo:margin-left="0cm" fo:margin-right="0cm" fo:text-align="justify" style:justify-single-word="false" fo:text-indent="1.251cm" style:auto-text-indent="false"/>
      <style:text-properties fo:font-size="14pt" officeooo:paragraph-rsid="00062605" style:font-size-asian="14pt" style:font-size-complex="14pt"/>
    </style:style>
    <style:style style:name="P23" style:family="paragraph" style:parent-style-name="endnote_20_text">
      <style:paragraph-properties fo:margin-left="0cm" fo:margin-right="0cm" fo:text-align="justify" style:justify-single-word="false" fo:text-indent="1.251cm" style:auto-text-indent="false"/>
      <style:text-properties officeooo:paragraph-rsid="00062605"/>
    </style:style>
    <style:style style:name="P24" style:family="paragraph" style:parent-style-name="ConsPlusNormal">
      <style:paragraph-properties fo:margin-left="0cm" fo:margin-right="0cm" fo:text-align="justify" style:justify-single-word="false" fo:text-indent="1.251cm" style:auto-text-indent="false"/>
      <style:text-properties officeooo:paragraph-rsid="00062605"/>
    </style:style>
    <style:style style:name="P25" style:family="paragraph" style:parent-style-name="Standard">
      <style:paragraph-properties fo:margin-left="0cm" fo:margin-right="0cm" fo:text-align="justify" style:justify-single-word="false" fo:orphans="0" fo:widows="0" fo:text-indent="0.953cm" style:auto-text-indent="false"/>
      <style:text-properties fo:font-size="10pt" officeooo:paragraph-rsid="00062605" style:font-size-asian="10pt" style:font-size-complex="10pt"/>
    </style:style>
    <style:style style:name="P26" style:family="paragraph" style:parent-style-name="Standard">
      <style:paragraph-properties fo:margin-left="0cm" fo:margin-right="0cm" fo:text-align="justify" style:justify-single-word="false" fo:text-indent="0.953cm" style:auto-text-indent="false"/>
      <style:text-properties fo:font-size="14pt" officeooo:paragraph-rsid="00062605" style:font-size-asian="14pt" style:font-size-complex="14pt"/>
    </style:style>
    <style:style style:name="P27" style:family="paragraph" style:parent-style-name="ConsPlusNonformat">
      <style:paragraph-properties fo:margin-left="0cm" fo:margin-right="0cm" fo:text-align="justify" style:justify-single-word="false" fo:text-indent="0.953cm" style:auto-text-indent="false"/>
      <style:text-properties officeooo:paragraph-rsid="00062605"/>
    </style:style>
    <style:style style:name="P28" style:family="paragraph" style:parent-style-name="Standard">
      <style:paragraph-properties fo:margin-left="0cm" fo:margin-right="0cm" fo:text-align="justify" style:justify-single-word="false" fo:text-indent="1.27cm" style:auto-text-indent="false"/>
      <style:text-properties officeooo:paragraph-rsid="00062605"/>
    </style:style>
    <style:style style:name="P29" style:family="paragraph" style:parent-style-name="endnote_20_text">
      <style:paragraph-properties fo:margin-left="0cm" fo:margin-right="-0.028cm" fo:text-align="justify" style:justify-single-word="false" fo:text-indent="0cm" style:auto-text-indent="false"/>
      <style:text-properties officeooo:paragraph-rsid="00062605"/>
    </style:style>
    <style:style style:name="P30" style:family="paragraph" style:parent-style-name="Standard">
      <style:paragraph-properties fo:margin-left="0cm" fo:margin-right="-0.028cm" fo:text-align="justify" style:justify-single-word="false" fo:text-indent="1.251cm" style:auto-text-indent="false"/>
      <style:text-properties officeooo:paragraph-rsid="00062605"/>
    </style:style>
    <style:style style:name="P31" style:family="paragraph" style:parent-style-name="Standard">
      <style:paragraph-properties fo:margin-left="0cm" fo:margin-right="-0.028cm" fo:text-align="justify" style:justify-single-word="false" fo:text-indent="1.251cm" style:auto-text-indent="false"/>
      <style:text-properties fo:font-size="14pt" officeooo:paragraph-rsid="00062605" style:font-size-asian="14pt" style:font-size-complex="14pt"/>
    </style:style>
    <style:style style:name="P32" style:family="paragraph" style:parent-style-name="Standard">
      <style:paragraph-properties fo:margin-left="0cm" fo:margin-right="-0.028cm" fo:text-align="justify" style:justify-single-word="false" fo:text-indent="1cm" style:auto-text-indent="false"/>
      <style:text-properties fo:font-size="14pt" officeooo:paragraph-rsid="00062605" style:font-size-asian="14pt" style:font-size-complex="14pt"/>
    </style:style>
    <style:style style:name="P33" style:family="paragraph" style:parent-style-name="caption">
      <style:text-properties officeooo:paragraph-rsid="00062605"/>
    </style:style>
    <style:style style:name="P34" style:family="paragraph" style:parent-style-name="Title">
      <style:paragraph-properties fo:text-align="start" style:justify-single-word="false"/>
      <style:text-properties fo:font-size="12pt" fo:font-weight="normal" officeooo:paragraph-rsid="00062605" style:font-size-asian="12pt" style:font-weight-asian="normal" style:font-name-complex="Arial1"/>
    </style:style>
    <style:style style:name="P35" style:family="paragraph" style:parent-style-name="ConsPlusCell">
      <style:paragraph-properties fo:text-align="center" style:justify-single-word="false"/>
      <style:text-properties style:font-name="Times New Roman" fo:font-size="14pt" fo:font-weight="bold" officeooo:paragraph-rsid="00062605" style:font-size-asian="14pt" style:font-weight-asian="bold" style:font-name-complex="Times New Roman1" style:font-size-complex="14pt"/>
    </style:style>
    <style:style style:name="P36" style:family="paragraph" style:parent-style-name="ConsPlusCell">
      <style:paragraph-properties fo:text-align="center" style:justify-single-word="false"/>
      <style:text-properties style:font-name="Times New Roman" fo:font-size="14pt" fo:font-weight="bold" officeooo:paragraph-rsid="00062605" fo:background-color="#c0c0c0" style:font-size-asian="14pt" style:font-weight-asian="bold" style:font-name-complex="Times New Roman1" style:font-size-complex="14pt"/>
    </style:style>
    <style:style style:name="P37" style:family="paragraph" style:parent-style-name="Standard">
      <style:paragraph-properties fo:text-align="center" style:justify-single-word="false"/>
      <style:text-properties fo:color="#000000" fo:font-weight="bold" officeooo:paragraph-rsid="00062605" style:font-weight-asian="bold"/>
    </style:style>
    <style:style style:name="P38" style:family="paragraph" style:parent-style-name="Standard" style:list-style-name="">
      <style:paragraph-properties fo:orphans="0" fo:widows="0">
        <style:tab-stops>
          <style:tab-stop style:position="-0.635cm"/>
        </style:tab-stops>
      </style:paragraph-properties>
      <style:text-properties style:font-name="Arial" officeooo:paragraph-rsid="00062605" style:font-name-complex="Arial1"/>
    </style:style>
    <style:style style:name="P39" style:family="paragraph" style:parent-style-name="Standard" style:list-style-name="">
      <style:paragraph-properties fo:text-align="center" style:justify-single-word="false" fo:orphans="0" fo:widows="0"/>
      <style:text-properties officeooo:paragraph-rsid="00062605"/>
    </style:style>
    <style:style style:name="P40" style:family="paragraph" style:parent-style-name="Standard" style:list-style-name="">
      <style:paragraph-properties fo:text-align="center" style:justify-single-word="false" fo:orphans="0" fo:widows="0"/>
      <style:text-properties fo:font-size="14pt" fo:font-weight="bold" officeooo:paragraph-rsid="00062605" style:font-size-asian="14pt" style:font-weight-asian="bold" style:font-size-complex="14pt"/>
    </style:style>
    <style:style style:name="P41" style:family="paragraph" style:parent-style-name="Standard" style:list-style-name="">
      <style:paragraph-properties fo:text-align="center" style:justify-single-word="false"/>
      <style:text-properties fo:font-size="14pt" fo:font-weight="bold" officeooo:paragraph-rsid="00062605" style:font-size-asian="14pt" style:font-weight-asian="bold" style:font-size-complex="14pt"/>
    </style:style>
    <style:style style:name="P42" style:family="paragraph" style:parent-style-name="Standard">
      <style:paragraph-properties fo:text-align="justify" style:justify-single-word="false" fo:orphans="0" fo:widows="0"/>
      <style:text-properties fo:font-size="14pt" officeooo:paragraph-rsid="00062605" style:font-size-asian="14pt" style:font-size-complex="14pt"/>
    </style:style>
    <style:style style:name="P43" style:family="paragraph" style:parent-style-name="Standard">
      <style:paragraph-properties fo:text-align="justify" style:justify-single-word="false"/>
      <style:text-properties fo:font-size="14pt" officeooo:paragraph-rsid="00062605" style:font-size-asian="14pt" style:font-size-complex="14pt"/>
    </style:style>
    <style:style style:name="P44" style:family="paragraph" style:parent-style-name="Standard" style:list-style-name="">
      <style:paragraph-properties fo:keep-together="always" fo:keep-with-next="always">
        <style:tab-stops>
          <style:tab-stop style:position="-0.635cm"/>
        </style:tab-stops>
      </style:paragraph-properties>
      <style:text-properties style:font-name="Arial" fo:font-style="italic" officeooo:paragraph-rsid="00062605" style:font-style-asian="italic" style:font-name-complex="Arial1"/>
    </style:style>
    <style:style style:name="P45" style:family="paragraph" style:parent-style-name="Standard" style:list-style-name="">
      <style:paragraph-properties fo:keep-together="always" fo:keep-with-next="always">
        <style:tab-stops>
          <style:tab-stop style:position="-0.635cm"/>
        </style:tab-stops>
      </style:paragraph-properties>
      <style:text-properties style:font-name="Arial" officeooo:paragraph-rsid="00062605" style:font-name-complex="Arial1"/>
    </style:style>
    <style:style style:name="P46" style:family="paragraph" style:parent-style-name="Standard" style:list-style-name="">
      <style:paragraph-properties fo:keep-together="always" fo:orphans="0" fo:widows="0" fo:keep-with-next="always">
        <style:tab-stops>
          <style:tab-stop style:position="-0.635cm"/>
        </style:tab-stops>
      </style:paragraph-properties>
      <style:text-properties style:font-name="Arial" officeooo:paragraph-rsid="00062605" style:font-name-complex="Arial1"/>
    </style:style>
    <style:style style:name="P47" style:family="paragraph" style:parent-style-name="Standard" style:list-style-name="">
      <style:paragraph-properties fo:text-align="center" style:justify-single-word="false" fo:keep-together="always" fo:keep-with-next="always">
        <style:tab-stops>
          <style:tab-stop style:position="-0.635cm"/>
        </style:tab-stops>
      </style:paragraph-properties>
      <style:text-properties fo:font-size="10pt" fo:font-weight="bold" officeooo:paragraph-rsid="00062605" style:font-size-asian="10pt" style:font-weight-asian="bold" style:font-size-complex="10pt"/>
    </style:style>
    <style:style style:name="P48" style:family="paragraph" style:parent-style-name="Standard">
      <style:paragraph-properties fo:margin-left="0cm" fo:margin-right="0cm" fo:text-align="justify" style:justify-single-word="false" fo:text-indent="1.251cm" style:auto-text-indent="false"/>
      <style:text-properties fo:font-size="14pt" officeooo:paragraph-rsid="00062605" style:font-size-asian="14pt" style:font-size-complex="14pt"/>
    </style:style>
    <style:style style:name="P4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4pt" officeooo:paragraph-rsid="00062605" style:font-size-asian="14pt" style:font-size-complex="14pt"/>
    </style:style>
    <style:style style:name="P50"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62605"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fo:font-size="14pt" officeooo:paragraph-rsid="00062605" style:font-size-asian="14pt" style:font-size-complex="14pt"/>
    </style:style>
    <style:style style:name="P52" style:family="paragraph" style:parent-style-name="Standard">
      <style:paragraph-properties fo:margin-left="0cm" fo:margin-right="0cm" fo:line-height="95%" fo:text-align="justify" style:justify-single-word="false" fo:text-indent="1.251cm" style:auto-text-indent="false"/>
      <style:text-properties fo:font-size="14pt" officeooo:paragraph-rsid="00062605"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fo:font-size="14pt" officeooo:paragraph-rsid="00062605" style:font-size-asian="14pt" style:font-size-complex="14pt" style:font-style-complex="italic"/>
    </style:style>
    <style:style style:name="P54" style:family="paragraph" style:parent-style-name="Standard">
      <style:paragraph-properties fo:margin-left="0cm" fo:margin-right="0cm" fo:text-align="justify" style:justify-single-word="false" fo:orphans="0" fo:widows="0" fo:text-indent="1.251cm" style:auto-text-indent="false"/>
      <style:text-properties fo:font-size="14pt" fo:font-style="italic" officeooo:paragraph-rsid="00062605" style:font-size-asian="14pt" style:font-style-asian="italic" style:font-size-complex="14pt"/>
    </style:style>
    <style:style style:name="P55" style:family="paragraph" style:parent-style-name="Standard">
      <style:paragraph-properties fo:margin-left="0cm" fo:margin-right="0cm" fo:text-align="justify" style:justify-single-word="false" fo:text-indent="1.251cm" style:auto-text-indent="false"/>
      <style:text-properties fo:font-size="14pt" fo:font-style="italic" officeooo:paragraph-rsid="00062605" style:font-size-asian="14pt" style:font-style-asian="italic"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062605" style:font-size-asian="14pt" style:font-size-complex="14pt"/>
    </style:style>
    <style:style style:name="P57" style:family="paragraph" style:parent-style-name="Standard" style:list-style-name="">
      <style:paragraph-properties fo:margin-left="0cm" fo:margin-right="0cm" fo:text-align="justify" style:justify-single-word="false" fo:orphans="0" fo:widows="0" fo:text-indent="0.953cm" style:auto-text-indent="false"/>
      <style:text-properties fo:font-size="14pt" fo:font-weight="bold" officeooo:paragraph-rsid="00062605" style:font-size-asian="14pt" style:font-weight-asian="bold" style:font-size-complex="14pt"/>
    </style:style>
    <style:style style:name="P58" style:family="paragraph" style:parent-style-name="Standard" style:list-style-name="">
      <style:paragraph-properties fo:margin-left="0cm" fo:margin-right="0cm" fo:text-align="center" style:justify-single-word="false" fo:orphans="0" fo:widows="0" fo:text-indent="0.953cm" style:auto-text-indent="false"/>
      <style:text-properties fo:font-size="14pt" fo:font-weight="bold" officeooo:paragraph-rsid="00062605" style:font-size-asian="14pt" style:font-weight-asian="bold" style:font-size-complex="14pt"/>
    </style:style>
    <style:style style:name="P59" style:family="paragraph" style:parent-style-name="Standard" style:list-style-name="">
      <style:paragraph-properties fo:margin-left="0cm" fo:margin-right="0cm" fo:text-align="center" style:justify-single-word="false" fo:text-indent="0.953cm" style:auto-text-indent="false"/>
      <style:text-properties fo:font-size="14pt" fo:font-weight="bold" officeooo:paragraph-rsid="00062605" style:font-size-asian="14pt" style:font-weight-asian="bold" style:font-size-complex="14pt"/>
    </style:style>
    <style:style style:name="P60" style:family="paragraph" style:parent-style-name="Standard">
      <style:paragraph-properties fo:margin-left="0cm" fo:margin-right="0cm" fo:text-align="justify" style:justify-single-word="false" fo:text-indent="1.27cm" style:auto-text-indent="false"/>
      <style:text-properties fo:font-size="14pt" officeooo:paragraph-rsid="00062605" style:font-size-asian="14pt" style:font-size-complex="14pt"/>
    </style:style>
    <style:style style:name="P61" style:family="paragraph" style:parent-style-name="Standard">
      <style:paragraph-properties fo:margin-left="0cm" fo:margin-right="-0.028cm" fo:text-align="center" style:justify-single-word="false" fo:text-indent="0cm" style:auto-text-indent="false"/>
      <style:text-properties fo:font-size="14pt" fo:font-weight="bold" officeooo:paragraph-rsid="00062605" style:font-size-asian="14pt" style:font-weight-asian="bold" style:font-size-complex="14pt" style:font-weight-complex="bold"/>
    </style:style>
    <style:style style:name="P62" style:family="paragraph" style:parent-style-name="Standard">
      <style:paragraph-properties fo:margin-left="0cm" fo:margin-right="-0.028cm" fo:text-align="justify" style:justify-single-word="false" fo:text-indent="1.251cm" style:auto-text-indent="false"/>
      <style:text-properties fo:font-size="14pt" officeooo:paragraph-rsid="00062605" style:font-size-asian="14pt" style:font-size-complex="14pt"/>
    </style:style>
    <style:style style:name="P63" style:family="paragraph" style:parent-style-name="Standard">
      <style:paragraph-properties fo:margin-left="0cm" fo:margin-right="-0.028cm" fo:text-align="justify" style:justify-single-word="false" fo:text-indent="1.251cm" style:auto-text-indent="false"/>
      <style:text-properties fo:font-size="14pt" officeooo:paragraph-rsid="00062605" style:font-size-asian="14pt" style:font-size-complex="14pt" style:font-weight-complex="bold"/>
    </style:style>
    <style:style style:name="P64" style:family="paragraph" style:parent-style-name="Standard">
      <style:paragraph-properties fo:margin-left="0cm" fo:margin-right="-0.028cm" fo:text-align="justify" style:justify-single-word="false" fo:text-indent="1.251cm" style:auto-text-indent="false"/>
      <style:text-properties fo:font-size="14pt" fo:font-weight="bold" officeooo:paragraph-rsid="00062605" style:font-size-asian="14pt" style:font-weight-asian="bold" style:font-size-complex="14pt"/>
    </style:style>
    <style:style style:name="P65" style:family="paragraph" style:parent-style-name="List_20_Paragraph" style:list-style-name="WWNum39">
      <style:paragraph-properties fo:keep-together="always" fo:keep-with-next="always">
        <style:tab-stops>
          <style:tab-stop style:position="-0.635cm"/>
        </style:tab-stops>
      </style:paragraph-properties>
      <style:text-properties style:font-name="Arial" officeooo:paragraph-rsid="00062605" style:font-name-complex="Arial1"/>
    </style:style>
    <style:style style:name="P66" style:family="paragraph" style:parent-style-name="List_20_Paragraph" style:list-style-name="WWNum39">
      <style:paragraph-properties fo:keep-together="always" fo:orphans="0" fo:widows="0" fo:keep-with-next="always">
        <style:tab-stops>
          <style:tab-stop style:position="-0.635cm"/>
        </style:tab-stops>
      </style:paragraph-properties>
      <style:text-properties style:font-name="Arial" officeooo:paragraph-rsid="00062605" style:font-name-complex="Arial1"/>
    </style:style>
    <style:style style:name="P67" style:family="paragraph" style:parent-style-name="endnote_20_text">
      <style:paragraph-properties fo:margin-left="0cm" fo:margin-right="0cm" fo:text-align="justify" style:justify-single-word="false" fo:text-indent="1.251cm" style:auto-text-indent="false"/>
      <style:text-properties fo:font-size="14pt" officeooo:paragraph-rsid="00062605" style:font-size-asian="14pt" style:font-size-complex="14pt"/>
    </style:style>
    <style:style style:name="P68" style:family="paragraph" style:parent-style-name="endnote_20_text">
      <style:paragraph-properties fo:margin-left="0cm" fo:margin-right="-0.028cm" fo:line-height="95%" fo:text-align="justify" style:justify-single-word="false" fo:text-indent="1.251cm" style:auto-text-indent="false"/>
      <style:text-properties fo:font-size="14pt" officeooo:paragraph-rsid="00062605" style:font-size-asian="14pt" style:font-size-complex="14pt"/>
    </style:style>
    <style:style style:name="P69" style:family="paragraph" style:parent-style-name="ConsPlusCell">
      <style:text-properties fo:font-size="12pt" fo:font-style="italic" officeooo:paragraph-rsid="00062605" style:font-size-asian="12pt" style:font-style-asian="italic" style:font-size-complex="12pt"/>
    </style:style>
    <style:style style:name="P70" style:family="paragraph" style:parent-style-name="ConsPlusCell" style:list-style-name="WWNum39">
      <style:text-properties fo:font-size="12pt" officeooo:paragraph-rsid="00062605" style:font-size-asian="12pt" style:font-size-complex="12pt"/>
    </style:style>
    <style:style style:name="P71" style:family="paragraph" style:parent-style-name="ConsPlusCell">
      <style:paragraph-properties fo:text-align="center" style:justify-single-word="false"/>
      <style:text-properties style:font-name="Times New Roman" fo:font-size="14pt" fo:font-weight="bold" officeooo:paragraph-rsid="00062605" style:font-size-asian="14pt" style:font-weight-asian="bold" style:font-name-complex="Times New Roman1" style:font-size-complex="14pt"/>
    </style:style>
    <style:style style:name="P72"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062605" style:font-size-asian="14pt" style:font-name-complex="Times New Roman1" style:font-size-complex="14pt"/>
    </style:style>
    <style:style style:name="P73" style:family="paragraph" style:parent-style-name="HTML_20_Preformatted">
      <style:paragraph-properties fo:margin-left="0cm" fo:margin-right="0cm" fo:text-align="justify" style:justify-single-word="false" fo:text-indent="1.251cm" style:auto-text-indent="false"/>
      <style:text-properties style:font-name="Times New Roman" fo:font-size="14pt" officeooo:paragraph-rsid="00062605" style:font-size-asian="14pt" style:font-name-complex="Times New Roman1" style:font-size-complex="14pt"/>
    </style:style>
    <style:style style:name="P74"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62605" style:font-size-asian="14pt" style:font-name-complex="Times New Roman1" style:font-size-complex="14pt"/>
    </style:style>
    <style:style style:name="P75"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language="en" fo:country="US" fo:font-weight="bold" style:font-weight-asian="bold"/>
    </style:style>
    <style:style style:name="T4" style:family="text">
      <style:text-properties fo:color="#000000" fo:font-size="14pt" style:font-size-asian="14pt" style:font-size-complex="14pt"/>
    </style:style>
    <style:style style:name="T5" style:family="text">
      <style:text-properties fo:language="en" fo:country="US"/>
    </style:style>
    <style:style style:name="T6" style:family="text">
      <style:text-properties style:font-name="Arial" fo:font-size="11.5pt" style:font-size-asian="11.5pt" style:font-name-complex="Arial1" style:font-size-complex="11.5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italic" style:font-size-asian="14pt" style:font-style-asian="italic" style:font-name-complex="Times New Roman1"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style-complex="italic"/>
    </style:style>
    <style:style style:name="T14" style:family="text">
      <style:text-properties fo:font-size="14pt" style:font-size-asian="14pt" style:font-size-complex="14pt" style:font-weight-complex="bold"/>
    </style:style>
    <style:style style:name="T15" style:family="text">
      <style:text-properties fo:font-size="14pt" style:font-size-asian="14pt" style:language-asian="en" style:country-asian="US" style:font-size-complex="14pt"/>
    </style:style>
    <style:style style:name="T16" style:family="text">
      <style:text-properties fo:font-size="14pt" fo:font-style="italic" style:font-size-asian="14pt" style:font-style-asian="italic" style:font-size-complex="14pt"/>
    </style:style>
    <style:style style:name="T17" style:family="text">
      <style:text-properties fo:font-size="14pt" fo:font-style="italic" style:font-size-asian="14pt" style:font-style-asian="italic" style:font-size-complex="14pt" style:font-weight-complex="bold"/>
    </style:style>
    <style:style style:name="T18" style:family="text">
      <style:text-properties fo:font-size="14pt" fo:font-style="italic" style:text-underline-style="solid" style:text-underline-width="auto" style:text-underline-color="font-color" style:font-size-asian="14pt" style:font-style-asian="italic" style:font-size-complex="14pt"/>
    </style:style>
    <style:style style:name="T19" style:family="text">
      <style:text-properties fo:font-size="14pt" style:font-name-asian="Calibri1" style:font-size-asian="14pt" style:language-asian="en" style:country-asian="US" style:font-size-complex="14pt"/>
    </style:style>
    <style:style style:name="T20" style:family="text">
      <style:text-properties fo:font-size="14pt" style:font-name-asian="Calibri1" style:font-size-asian="14pt" style:font-size-complex="14pt"/>
    </style:style>
    <style:style style:name="T21" style:family="text">
      <style:text-properties fo:font-size="14pt" style:text-underline-style="solid" style:text-underline-width="auto" style:text-underline-color="font-color" style:font-size-asian="14pt" style:font-size-complex="14pt"/>
    </style:style>
    <style:style style:name="T22" style:family="text">
      <style:text-properties fo:font-size="14pt" style:letter-kerning="true" style:font-size-asian="14pt" style:language-asian="ar" style:country-asian="SA" style:font-size-complex="14pt"/>
    </style:style>
    <style:style style:name="T23" style:family="text">
      <style:text-properties fo:font-size="14pt" style:letter-kerning="true" style:font-size-asian="14pt" style:font-size-complex="14pt"/>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style:text-underline-style="solid" style:text-underline-width="auto" style:text-underline-color="font-color" fo:font-weight="bold" style:font-style-asian="italic" style:font-weight-asian="bold"/>
    </style:style>
    <style:style style:name="T26" style:family="text">
      <style:text-properties fo:color="#ff0000" fo:font-size="14pt" fo:font-weight="bold" style:font-size-asian="14pt" style:font-weight-asian="bold" style:font-size-complex="14pt"/>
    </style:style>
    <style:style style:name="T27" style:family="text">
      <style:text-properties fo:color="#ff0000" fo:font-size="14pt" style:font-size-asian="14pt" style:font-size-complex="14pt"/>
    </style:style>
    <style:style style:name="T28" style:family="text">
      <style:text-properties fo:color="#ff0000" style:text-position="super 58%" fo:font-size="14pt" style:font-size-asian="14pt" style:font-size-complex="14pt"/>
    </style:style>
    <style:style style:name="T29" style:family="text">
      <style:text-properties style:letter-kerning="true"/>
    </style:style>
    <style:style style:name="T30" style:family="text">
      <style:text-properties fo:font-size="8pt" style:font-size-asian="8pt" style:font-size-complex="8pt"/>
    </style:style>
    <style:style style:name="T31" style:family="text">
      <style:text-properties fo:font-size="13pt" style:font-size-asian="13pt" style:font-size-complex="13pt"/>
    </style:style>
    <style:style style:name="T32" style:family="text">
      <style:text-properties style:text-underline-style="solid" style:text-underline-width="auto" style:text-underline-color="font-color"/>
    </style:style>
    <style:style style:name="T33" style:family="text">
      <style:text-properties fo:font-size="14.5pt" fo:font-style="italic" style:text-underline-style="solid" style:text-underline-width="auto" style:text-underline-color="font-color" style:font-size-asian="14.5pt" style:font-style-asian="italic" style:font-size-complex="14.5pt"/>
    </style:style>
    <style:style style:name="T34" style:family="text">
      <style:text-properties fo:font-size="14.5pt" fo:font-style="italic" style:font-size-asian="14.5pt" style:font-style-asian="italic" style:font-size-complex="14.5pt"/>
    </style:style>
    <style:style style:name="T35" style:family="text">
      <style:text-properties fo:font-size="14.5pt" style:font-size-asian="14.5pt" style:font-size-complex="14.5pt"/>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2"/>
      <text:p text:style-name="P33">Российская <text:s text:c="2"/>Федерация</text:p>
      <text:p text:style-name="P37"><text:s/>Администрация Горнобалыклейского <text:s/>сельского поселения </text:p>
      <text:p text:style-name="P37">Дубовского муниципального <text:s/>района <text:s/>Волгоградской области</text:p>
      <text:p text:style-name="P37">404026, <text:s/>Волгоградская обл., Дубовский район, с. Горный Балыклей , ул.Пушкина <text:s/>д. 24</text:p>
      <text:p text:style-name="P4"><text:span text:style-name="T2">тел/факс: 8-84458-7-61-47, <text:s/></text:span><text:span text:style-name="T3">e</text:span><text:span text:style-name="T2">-</text:span><text:span text:style-name="T3">mail</text:span><text:span text:style-name="T2">: </text:span><text:a xlink:type="simple" xlink:href="mailto:adm-gor.balikley@mail.ru" text:style-name="Internet_20_link" text:visited-style-name="Visited_20_Internet_20_Link"><text:span text:style-name="T5">adm</text:span></text:a><text:a xlink:type="simple" xlink:href="mailto:adm-gor.balikley@mail.ru" text:style-name="Internet_20_link" text:visited-style-name="Visited_20_Internet_20_Link">-</text:a><text:a xlink:type="simple" xlink:href="mailto:adm-gor.balikley@mail.ru" text:style-name="Internet_20_link" text:visited-style-name="Visited_20_Internet_20_Link"><text:span text:style-name="T5">gor</text:span></text:a><text:a xlink:type="simple" xlink:href="mailto:adm-gor.balikley@mail.ru" text:style-name="Internet_20_link" text:visited-style-name="Visited_20_Internet_20_Link">.</text:a><text:a xlink:type="simple" xlink:href="mailto:adm-gor.balikley@mail.ru" text:style-name="Internet_20_link" text:visited-style-name="Visited_20_Internet_20_Link"><text:span text:style-name="T5">balikley</text:span></text:a><text:a xlink:type="simple" xlink:href="mailto:adm-gor.balikley@mail.ru" text:style-name="Internet_20_link" text:visited-style-name="Visited_20_Internet_20_Link">@</text:a><text:a xlink:type="simple" xlink:href="mailto:adm-gor.balikley@mail.ru" text:style-name="Internet_20_link" text:visited-style-name="Visited_20_Internet_20_Link"><text:span text:style-name="T5">mail</text:span></text:a><text:a xlink:type="simple" xlink:href="mailto:adm-gor.balikley@mail.ru" text:style-name="Internet_20_link" text:visited-style-name="Visited_20_Internet_20_Link">.</text:a><text:a xlink:type="simple" xlink:href="mailto:adm-gor.balikley@mail.ru" text:style-name="Internet_20_link" text:visited-style-name="Visited_20_Internet_20_Link"><text:span text:style-name="T5">ru</text:span></text:a></text:p>
      <text:p text:style-name="P37">ОГРН 1053455071922, ИНН 3405011214, КПП 340501001</text:p>
      <text:p text:style-name="P5"><draw:line text:anchor-type="paragraph" draw:z-index="0" draw:name="Прямая соединительная линия 99" draw:style-name="gr1" draw:text-style-name="P75" svg:x1="0.758cm" svg:y1="42769.248cm" svg:x2="16cm" svg:y2="42769.25cm"><text:p/></draw:line><draw:line text:anchor-type="paragraph" draw:z-index="1" draw:name="Прямая соединительная линия 100" draw:style-name="gr2" draw:text-style-name="P75" svg:x1="0.758cm" svg:y1="42767.982cm" svg:x2="16.039cm" svg:y2="42767.984cm"><text:p/></draw:line></text:p>
      <text:p text:style-name="P34"/>
      <text:p text:style-name="P2">ПОСТАНОВЛЕНИЕ</text:p>
      <text:p text:style-name="P7">10.12. <text:s/>2021 г. <text:s text:c="104"/>№ 53</text:p>
      <text:p text:style-name="P6"/>
      <text:p text:style-name="P69">Об утверждении Административного регламента по предоставлению муниципальной услуги «Принятие решения о проведении аукциона по продаже земельных участков, находящихся в муниципальной собственности Горнобалыклейского сельского поселения , расположенных на территории Горнобалыклейчского сельского поселения »</text:p>
      <text:h text:style-name="P44" text:outline-level="1"/>
      <text:h text:style-name="P45" text:outline-level="1">В соответствии с Федеральным законом от 06.10.2003 года № 131 –ФЗ «Об общих принципах организации местного самоуправления в Российской Федерации», Федеральным законом от 27.07.2010 года № 210 – ФЗ «Об организации предоставления государственных муниципальных услуг», Распоряжением Правительства Российской Федерации № 1993-р от 17.12.2009 года «Об утверждении сводного перечня первоочередных государственных и муниципальных услуг, предоставляемых в электронном виде», Уставом Горнобалыклейского сельского поселения </text:h>
      <text:h text:style-name="P45" text:outline-level="1"/>
      <text:h text:style-name="P45" text:outline-level="1">Постановляю:</text:h>
      <text:h text:style-name="P45" text:outline-level="1"/>
      <text:list xml:id="list3961419671" text:style-name="WWNum39">
        <text:list-item>
          <text:p text:style-name="P70">Отменить постановление администрации Горнобалыклейского сельского поселения № 44 от 06.11.2019 г. «Об утверждении Административного регламента по предоставлению муниципальной услуги «Принятие решения о проведении аукциона по продаже земельных участков, находящихся в муниципальной собственности Горнобалыклейского сельского поселения»</text:p>
        </text:list-item>
        <text:list-item>
          <text:h text:style-name="P65" text:outline-level="1">Утвердить Административный регламент по предоставлению муниципальной услуги «Принятие решения о проведении аукциона по продаже земельных участков, находящихся в муниципальной собственности Горнобалыклейского сельского поселения , расположенных на территории Горнобалыклейчского сельского поселения» в новой редакции, согласно Приложения.</text:h>
        </text:list-item>
        <text:list-item>
          <text:h text:style-name="P66" text:outline-level="1">Настоящее постановление вступает в силу со дня его официального обнародования.</text:h>
        </text:list-item>
        <text:list-item>
          <text:h text:style-name="P66" text:outline-level="1">Контроль за исполнением настоящего постановления оставляю за собой.</text:h>
        </text:list-item>
      </text:list>
      <text:h text:style-name="P46" text:outline-level="1"/>
      <text:h text:style-name="P46" text:outline-level="1"/>
      <text:h text:style-name="P46" text:outline-level="1"/>
      <text:h text:style-name="P46" text:outline-level="1"/>
      <text:h text:style-name="P46" text:outline-level="1">Глава Горнобалыклейского сельского поселения <text:s text:c="24"/>С.Н.Соловьев.</text:h>
      <text:h text:style-name="P38" text:outline-level="1"/>
      <text:h text:style-name="P38" text:outline-level="1"/>
      <text:h text:style-name="P38" text:outline-level="1"/>
      <text:p text:style-name="P8"/>
      <text:p text:style-name="P9"><text:soft-page-break/>Утвержден постановлением </text:p>
      <text:p text:style-name="P9">Администрации </text:p>
      <text:p text:style-name="P9">Горнобалыклейского сельского поселения </text:p>
      <text:p text:style-name="P9">от «_10».12. 2021 г. №__53___</text:p>
      <text:p text:style-name="P25"/>
      <text:p text:style-name="P35"><text:bookmark text:name="Par34"/></text:p>
      <text:p text:style-name="P35">Административный регламент</text:p>
      <text:p text:style-name="P3"><text:span text:style-name="T11">предоставления муниципальной услуги «Принятие решения о проведении аукциона по продаже земельных участков, находящихся в муниципальной собственности</text:span><text:span text:style-name="T12"> </text:span><text:span text:style-name="T11">Горнобалыклейского сельского поселения</text:span><text:span text:style-name="T24"> </text:span><text:span text:style-name="T11">, расположенных на территории</text:span><text:span text:style-name="T26"> </text:span><text:span text:style-name="T11">Горнобалыклейского сельского поселения.</text:span></text:p>
      <text:h text:style-name="P47" text:outline-level="1"/>
      <text:p text:style-name="P36"/>
      <text:h text:style-name="P40" text:outline-level="2">1. Общие положения</text:h>
      <text:p text:style-name="P26"/>
      <text:p text:style-name="P17">1.1. Предмет регулирования</text:p>
      <text:p text:style-name="P12"><text:span text:style-name="T12">Настоящий административный регламент устанавливает порядок предоставления муниципальной услуги «Принятие решения о проведении аукциона по продаже земельных участков, находящихся в муниципальной собственности Горнобалыклейского сельского поселения, и земельных участков, государственная собственность на которые не разграничена, расположенных на территории Горнобалыклейского сельского поселения »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text:span><text:span text:style-name="T24"><text:s/></text:span><text:span text:style-name="T12">администрации</text:span><text:span text:style-name="T24"> </text:span><text:span text:style-name="T12">Горнобалыклейского сельского поселения</text:span></text:p>
      <text:p text:style-name="P17">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s/></text:p>
      <text:p text:style-name="P16">1.3. Порядок информирования <text:s/>заявителей о предоставлении муниципальной услуги.</text:p>
      <text:p text:style-name="P13"><text:span text:style-name="T12">1.3.1. Сведения о месте нахождения, контактных телефонах и графике работы администрации</text:span><text:span text:style-name="T24"> </text:span><text:span text:style-name="T12">Горнобалыклейского сельского поселения, организаций, участвующих в предоставлении муниципальной услуги, многофункционального центра <text:s/>(далее – МФЦ):</text:span></text:p>
      <text:p text:style-name="P1">Администрация Горнобалыклейского сельского <text:s/>поселения: с.Горный Балыклей ул.Пушкина д.24 Дубовского района Волгоградской области </text:p>
      <text:p text:style-name="P1">К.т/факс.: 8 84458 7 61 47; </text:p>
      <text:p text:style-name="P1">Часы работы: с 08.00 час <text:s/>- <text:s/>17.00 час, перерыв с 12.00 час <text:s/>- 13.00час,</text:p>
      <text:p text:style-name="P1">Выходной: <text:s text:c="4"/>суббота-воскресенье </text:p>
      <text:p text:style-name="P1">МФЦ : г.Дубовка </text:p>
      <text:p text:style-name="P1">к.т. 8 84458 323 00</text:p>
      <text:p text:style-name="P1">Часы работы: 08.00 час -18.00 час.</text:p>
      <text:p text:style-name="P1"/>
      <text:p text:style-name="P16"/>
      <text:p text:style-name="P17"><text:soft-page-break/>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16">1.3.2. Информацию о порядке предоставления муниципальной услуги заявитель может получить:</text:p>
      <text:p text:style-name="P13"><text:span text:style-name="T12">непосредственно в администрации Горнобалыклейского сельского поселения</text:span><text:span text:style-name="T24"> </text:span><text:span text:style-name="T12">(информационные стенды, устное информирование по телефону, а также на личном приеме муниципальными служащими администрации Горнобалыклейского сельского <text:s/>поселения;</text:span></text:p>
      <text:p text:style-name="P16">по почте, в том числе электронной (адрес электронной почты), в случае письменного обращения заявителя;</text:p>
      <text:p text:style-name="P10"><text:span text:style-name="T12">в сети Интернет на официальном сайте администрации</text:span><text:span text:style-name="T24"> </text:span><text:span text:style-name="T12">Горнобалыклейского сельского <text:s/>поселения (</text:span><text:a xlink:type="simple" xlink:href="http://xn--34-6kcdjo2agibrlb0a4o.xn--p1ai/" office:target-frame-name="_blank" xlink:show="new" text:style-name="Internet_20_link" text:visited-style-name="Visited_20_Internet_20_Link"><text:span text:style-name="T6">http://xn--34-6kcdjo2agibrlb0a4o.xn--p1ai/</text:span></text:a><text:span text:style-name="T12">),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5">www</text:span></text:a><text:a xlink:type="simple" xlink:href="http://www.gosuslugi.ru/" text:style-name="Internet_20_link" text:visited-style-name="Visited_20_Internet_20_Link">.</text:a><text:a xlink:type="simple" xlink:href="http://www.gosuslugi.ru/" text:style-name="Internet_20_link" text:visited-style-name="Visited_20_Internet_20_Link"><text:span text:style-name="T5">gosuslugi</text:span></text:a><text:a xlink:type="simple" xlink:href="http://www.gosuslugi.ru/" text:style-name="Internet_20_link" text:visited-style-name="Visited_20_Internet_20_Link">.</text:a><text:a xlink:type="simple" xlink:href="http://www.gosuslugi.ru/" text:style-name="Internet_20_link" text:visited-style-name="Visited_20_Internet_20_Link"><text:span text:style-name="T5">ru</text:span></text:a><text:span text:style-name="T12">),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57" text:outline-level="2"/>
      <text:h text:style-name="P58" text:outline-level="2">2. Стандарт предоставления муниципальной услуги</text:h>
      <text:p text:style-name="P27"/>
      <text:p text:style-name="P15"><text:span text:style-name="T12">2.1. Наименование муниципальной услуги «Принятие решения о проведении аукциона по продаже земельных участков, находящихся в муниципальной собственности</text:span><text:span text:style-name="T29"> </text:span><text:span text:style-name="T12">Горнобалыклейского сельского <text:s/>поселения, и земельных участков, государственная собственность на которые не разграничена, расположенных на территории</text:span><text:span text:style-name="T27"> </text:span><text:span text:style-name="T12">Горнобалыклейского сельского <text:s/>поселения».</text:span></text:p>
      <text:p text:style-name="P13"><text:span text:style-name="T12">2.2. Муниципальная услуга предоставляется администрацией</text:span><text:span text:style-name="T24"> </text:span><text:span text:style-name="T12">Горнобалыклейского сельского <text:s/>поселения (далее – уполномоченный орган).</text:span></text:p>
      <text:p text:style-name="P16">Структурным подразделением уполномоченного органа, осуществляющим непосредственное предоставление муниципальной услуги, является ______________</text:p>
      <text:p text:style-name="P13"><text:span text:style-name="T12">2.3. Результатом предоставления муниципальной услуги по принятию решения о проведении аукциона по продаже земельных участков, находящихся в муниципальной собственности Горнобалыклейского сельского <text:s/>поселения, и земельных участков, государственная собственность на которые не разграничена, расположенных на территории</text:span><text:span text:style-name="T27"> </text:span><text:span text:style-name="T12">Горнобалыклейского сельского <text:s/>поселения, </text:span><text:span text:style-name="T29"><text:s/></text:span><text:span text:style-name="T12">(далее – земельные участки) является:</text:span></text:p>
      <text:p text:style-name="P17">- решение уполномоченного органа об утверждении схемы расположения земельного участка с приложением этой схемы;</text:p>
      <text:p text:style-name="P17"><text:soft-page-break/>- решение уполномоченного органа об отказе в утверждении схемы расположения земельного участка;</text:p>
      <text:p text:style-name="P17">- решение уполномоченного органа о проведении аукциона по продаже земельного участка (далее – решение о проведении аукциона);</text:p>
      <text:p text:style-name="P17">- решение уполномоченного органа об отказе в проведении аукциона по продаже земельного участка (далее – решение об отказе в проведении аукциона).</text:p>
      <text:p text:style-name="P16">2.4. Срок предоставления муниципальной услуги.</text:p>
      <text:p text:style-name="P17">2.4.1. Решение уполномоченного органа об утверждении схемы расположения земельного участка или решение об отказе в её утверждении принимается в срок не более двух месяцев со дня поступления соответствующего заявления. </text:p>
      <text:p text:style-name="P17">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7">2.4.2. Решение о проведении аукциона либо решение об отказе в проведении аукциона принимается в срок не более чем два месяца со дня поступления соответствующего заявления.</text:p>
      <text:p text:style-name="P16">2.5. Правовыми основаниями для предоставления муниципальной услуги являются следующие нормативные правовые акты:</text:p>
      <text:p text:style-name="P17">Конституция Российской Федерации («Российская газета», № 7, 21.01.2009, Собрание законодательства Российской Федерации, 26.01.2009, <text:s text:c="6"/>№ 4, ст. 445, «Парламентская газета», № 4, 23 - 29.01.2009);</text:p>
      <text:p text:style-name="P17">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15"><text:span text:style-name="T16"><text:s/></text:span><text:span text:style-name="T12">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text:s text:c="16"/>№ 204 - 205, 30.10.2001, «Российская газета», № 211 - 212, 30.10.2001);</text:span></text:p>
      <text:p text:style-name="P17">Федеральный закон от 18.06.2001 № 78-ФЗ «О землеустройстве» («Парламентская газета», № 114 - 115, 23.06.2001, «Российская газета», <text:s text:c="16"/>№ 118 - 119, 23.06.2001, Собрание законодательства РФ, 25.06.2001, № 26, <text:s text:c="15"/>ст. 2582);</text:p>
      <text:p text:style-name="P17">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17">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17"><text:soft-page-break/>Федеральный закон от 24.07.2007 № 221-ФЗ «О кадастровой деятельности» (Собрание законодательства Российской Федерации, 2007, № 31, ст. 4017, «Российская газета», № 165, 01.08.2007);</text:p>
      <text:p text:style-name="P15"><text:span text:style-name="T12">Федеральный </text:span><text:a xlink:type="simple" xlink:href="consultantplus://offline/ref=F6363110F9D2FBDCEEAD3A939DAA4173ACC1EE5D5669DA2762E75D6989V3A6N" text:style-name="Internet_20_link" text:visited-style-name="Visited_20_Internet_20_Link"><text:span text:style-name="T12">закон</text:span></text:a><text:span text:style-name="T12">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17">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17">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17">Федеральный <text:s/>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15"><text:span text:style-name="T30"><text:s/></text:span><text:span text:style-name="T12">постановление Правительства Российской Федерации от 25.08.2012 <text:s text:c="17"/>№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19">);</text:span></text:p>
      <text:p text:style-name="P17">постановление Правительства Российской Федерации от 26.03.2016 <text:s text:c="7"/>№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17">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15"><text:span text:style-name="T12">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text:span><text:soft-page-break/><text:span text:style-name="T12">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span></text:p>
      <text:p text:style-name="P74">постановление Администрации Волгоградской области от 09.11.2015 <text:s text:c="13"/>№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13"><text:span text:style-name="T12">Устав Горнобалыклейского сельского <text:s/>поселения</text:span><text:span text:style-name="T18">;</text:span></text:p>
      <text:p text:style-name="P16">2.6. Исчерпывающий перечень документов, необходимых для предоставления муниципальной услуги.</text:p>
      <text:p text:style-name="P17">2.6.1. Исчерпывающий перечень документов, необходимых для <text:s/>утверждения схемы расположения земельного участка:</text:p>
      <text:p text:style-name="P52">2.6.1.1. Исчерпывающий перечень документов, которые заявитель должен представить самостоятельно:</text:p>
      <text:p text:style-name="P17">1) Заявление об утверждении схемы расположения земельного участка (далее также – заявление) с указанием цели использования земельного участка по форме согласно приложению 1 к настоящему административному регламенту**.</text:p>
      <text:p text:style-name="P17">Примерная форма заявления об утверждении схемы расположения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17">Заявление об утверждении схемы расположения земельного участка в форме электронного документа представляется в уполномоченный орган по выбору заявителя:</text:p>
      <text:p text:style-name="P17">-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7">- путем направления электронного документа в уполномоченный орган на официальную электронную почту. <text:s/><text:bookmark text:name="Par3"/></text:p>
      <text:p text:style-name="P17">В заявлении об утверждении схемы расположения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7"><text:soft-page-break/>в виде бумажного документа, который заявитель получает непосредственно при личном обращении;</text:p>
      <text:p text:style-name="P17">в виде бумажного документа, который направляется уполномоченным органом заявителю посредством почтового отправления;</text:p>
      <text:p text:style-name="P17">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7">в виде электронного документа, который направляется уполномоченным органом заявителю посредством электронной почты.</text:p>
      <text:p text:style-name="P17">Заявление об утверждении схемы расположения земельного участка в форме электронного документа подписывается по выбору заявителя (если заявителем является физическое лицо):</text:p>
      <text:p text:style-name="P17">- электронной подписью заявителя (представителя заявителя);</text:p>
      <text:p text:style-name="P17">- усиленной квалифицированной электронной подписью заявителя (представителя заявителя).</text:p>
      <text:p text:style-name="P17">Заявление об утверждении схемы расположения земельного участк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7">- лица, действующего от имени юридического лица без доверенности;</text:p>
      <text:p text:style-name="P17">-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7">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7">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7">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7"/>а также если заявление подписано усиленной квалифицированной электронной подписью.</text:p>
      <text:p text:style-name="P17">3) Документ, подтверждающий полномочия представителя заявителя, <text:s text:c="11"/>в случае, если с заявлением об утверждении схемы расположения земельного участка обращается представитель заявителя.</text:p>
      <text:p text:style-name="P17">В случае представления заявления об утверждении схемы расположения земельного участк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7"><text:soft-page-break/>4) Схема расположения земельного участка. </text:p>
      <text:p text:style-name="P17">2.6.1.2. Заявитель вправе представить по собственной инициативе:</text:p>
      <text:p text:style-name="P17">1) <text:s/>выписку из ЕГРЮЛ о юридическом лице, являющемся заявителем;</text:p>
      <text:p text:style-name="P17">2) выписку из ЕГРИП об индивидуальном предпринимателе, являющемся заявителем.</text:p>
      <text:p text:style-name="P52">В случае, если заявитель не представил данные документы по собственной инициативе, уполномоченный орган самостоятельно запрашивает и получает их в рамках межведомственного информационного взаимодействия.</text:p>
      <text:p text:style-name="P17">2.6.2. Исчерпывающий перечень документов, необходимых для проведения аукциона по продаже земельного участка:</text:p>
      <text:p text:style-name="P17">2.6.2.1. Исчерпывающий перечень документов, которые заявитель должен представить самостоятельно:</text:p>
      <text:p text:style-name="P15"><text:span text:style-name="T12">1) </text:span><text:a xlink:type="simple" xlink:href="consultantplus://offline/ref=D23B5E225A2495854F00E0B627C8F9AC4CE01B651BA3D2E368D66DEE978AEF348E1704E95B9B0F85EFE9F5A0TBa2L" text:style-name="Internet_20_link" text:visited-style-name="Visited_20_Internet_20_Link">заявление</text:a><text:span text:style-name="T12"> о проведении аукциона по продаже земельного участка (далее – заявление о проведении аукциона, заявление) с указанием кадастрового номера земельного участка и цели использования земельного участка по форме согласно приложению 2 к настоящему административному регламенту.**</text:span></text:p>
      <text:p text:style-name="P17">Примерная форма заявления о проведении аукциона в электронной форме размещается уполномоченным органом на официальном сайте с возможностью его бесплатного копирования.</text:p>
      <text:p text:style-name="P17">Заявление о проведении аукциона в форме электронного документа представляется в уполномоченный орган по выбору заявителя:</text:p>
      <text:p text:style-name="P17">-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7">- путем направления электронного документа в уполномоченный орган на официальную электронную почту. <text:s/></text:p>
      <text:p text:style-name="P17">В заявлении о проведении аукцион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7">в виде бумажного документа, который заявитель получает непосредственно при личном обращении;</text:p>
      <text:p text:style-name="P17">в виде бумажного документа, который направляется уполномоченным органом заявителю посредством почтового отправления;</text:p>
      <text:p text:style-name="P17">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7">в виде электронного документа, который направляется уполномоченным органом заявителю посредством электронной почты.</text:p>
      <text:p text:style-name="P17">Заявление о проведении аукциона в форме электронного документа подписывается по выбору заявителя (если заявителем является физическое лицо):</text:p>
      <text:p text:style-name="P17">- электронной подписью заявителя (представителя заявителя);</text:p>
      <text:p text:style-name="P17">- усиленной квалифицированной электронной подписью заявителя (представителя заявителя).</text:p>
      <text:p text:style-name="P17"><text:soft-page-break/>Заявление о проведении аукцион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7">- лица, действующего от имени юридического лица без доверенности;</text:p>
      <text:p text:style-name="P17">-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7">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7">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7">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3"/>а также если заявление подписано усиленной квалифицированной электронной подписью.</text:p>
      <text:p text:style-name="P17">3) Документ, подтверждающий полномочия представителя заявителя, в случае, если с заявлением о проведении аукциона обращается представитель заявителя.</text:p>
      <text:p text:style-name="P17">В случае представления заявления о проведении аукцион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7">2.6.2.2. Заявитель вправе представить по собственной инициативе:</text:p>
      <text:p text:style-name="P17">1) выписку из ЕГРН об объекте недвижимости (об испрашиваемом земельном участке) или свидетельство о государственной регистрации права собственности;</text:p>
      <text:p text:style-name="P17">2) <text:s/>выписку из ЕГРЮЛ о юридическом лице, являющемся заявителем;</text:p>
      <text:p text:style-name="P17">3) выписку из ЕГРИП об индивидуальном предпринимателе, являющемся заявителем;</text:p>
      <text:p text:style-name="P17">4) технические условия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аукциона.</text:p>
      <text:p text:style-name="P15"><text:span text:style-name="T12">Уполномоченный орган самостоятельно запрашивает и получает в рамках межведомственного информационного взаимодействия информацию (документы), указанные в подпунктах 1-3 настоящего пункта, и запрашивает и получает </text:span><text:span text:style-name="T15">в организациях, осуществляющих эксплуатацию сетей инженерно-технического обеспечения </text:span><text:span text:style-name="T12">документ(ы), указанный(е) в подпункте 4 настоящего </text:span><text:soft-page-break/><text:span text:style-name="T12">пункта, в случаях, если заявитель не представил данную информацию (документы) по собственной инициативе.</text:span></text:p>
      <text:p text:style-name="P17">2.6.3. Заявления и документы, указанные в пунктах 2.6.1, 2.6.2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17">Подготовка и представление схемы расположения земельного участка осуществляется в форме электронного документа.</text:p>
      <text:p text:style-name="P17">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17">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17">Копии документов должны быть заверены в установленном законодательством порядке или представлены с предъявлением подлинников.</text:p>
      <text:p text:style-name="P60">2.6.4. Запрещается требовать от заявителя:</text:p>
      <text:p text:style-name="P6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text:span text:style-name="T12">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частью 1 статьи 1</text:a><text:span text:style-name="T12">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soft-page-break/><text:a xlink:type="simple" xlink:href="consultantplus://offline/ref=40DCD611032706BCD6B5E646400BFA920ED9FA9B15CFD7BBEA981C1CF20BBD8CA6656B79E9B51A6D2B3845EA8679378686545414EEp7J" text:style-name="Internet_20_link" text:visited-style-name="Visited_20_Internet_20_Link">частью 6 статьи 7</text:a><text:span text:style-name="T12">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5"><text:span text:style-name="T2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12">перечень услуг, которые являются необходимыми и обязательными для предоставления муниципальных услуг, утвержденный решением Совета депутатов Горнобалыклейского сельского <text:s/>поселения;</text:span></text:p>
      <text:p text:style-name="P15"><text:span text:style-name="T20">4)</text:span><text:span text:style-name="T12">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60">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0">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60">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28"><text:span text:style-name="T12">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частью 1.1 статьи 16</text:a><text:span text:style-name="T12">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частью 1.1 статьи 16</text:a><text:span text:style-name="T12"> Федерального закона № 210-ФЗ, уведомляется заявитель, а также приносятся извинения за доставленные неудобства.</text:span></text:p>
      <text:p text:style-name="P15"><text:span text:style-name="T1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text:span><text:soft-page-break/><text:span text:style-name="T12">необходимым условием предоставления муниципальной услуги, и иных случаев, установленных федеральными законами.</text:span></text:p>
      <text:p text:style-name="P17">2.7. Исчерпывающий перечень оснований для отказа в приеме документов.</text:p>
      <text:p text:style-name="P53">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53">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15"><text:span text:style-name="T13">в заявлении, подписанном усиленной </text:span><text:span text:style-name="T12">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17">2.8. Основания для приостановления предоставления муниципальной услуги и основания для отказа в предоставлении муниципальной услуги.</text:p>
      <text:p text:style-name="P17">2.8.1.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17">2.8.2. Уполномоченный орган принимает решение об отказе в утверждении схемы расположения земельного участка при наличии хотя бы одного из следующих оснований, предусмотренных пунктом 16 статьи 11.10, подпунктами 5-9, 13-19 пункта 8 статьи 39.11 Земельного кодекса Российской Федерации (далее – ЗК РФ):</text:p>
      <text:p text:style-name="P15"><text:span text:style-name="T12">1) несоответствие схемы расположения земельного участка ее форме, формату или требованиям к ее подготовке, которые установлены в соответствии с </text:span><text:a xlink:type="simple" xlink:href="consultantplus://offline/ref=AB31BD8184931EE7C8991D863E00E6B22605B0713CA6F76DC125AEF5365E9A96EE404FE8D7Y7d5K" text:style-name="Internet_20_link" text:visited-style-name="Visited_20_Internet_20_Link">пунктом 12</text:a><text:span text:style-name="T12"> статьи 11.10 ЗК РФ;</text:span></text:p>
      <text:p text:style-name="P17">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5"><text:span text:style-name="T12">3) разработка схемы расположения земельного участка с нарушением предусмотренных </text:span><text:a xlink:type="simple" xlink:href="consultantplus://offline/ref=AB31BD8184931EE7C8991D863E00E6B22605B0713CA6F76DC125AEF5365E9A96EE404FEAD7Y7d0K" text:style-name="Internet_20_link" text:visited-style-name="Visited_20_Internet_20_Link">статьей 11.9</text:a><text:span text:style-name="T12"> ЗК РФ требований к образуемым земельным участкам;</text:span></text:p>
      <text:p text:style-name="P17">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7"><text:soft-page-break/>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17">6)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 </text:p>
      <text:p text:style-name="P17">6.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7">7) земельный участок не отнесен к определенной категории земель;</text:p>
      <text:p text:style-name="P17">8)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text:p>
      <text:p text:style-name="P15"><text:span text:style-name="T12">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5F5E58CFDC82FE2005A35A86B7FEBF274ACEED2ADFB5F7CF499AF722D1C74D6C3766E17F38BA45aFI" text:style-name="Internet_20_link" text:visited-style-name="Visited_20_Internet_20_Link">статьей 39.36</text:a><text:span text:style-name="T12"> ЗК РФ, <text:s text:c="16"/>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5F5E58CFDC82FE2005A35A86B7FEBF274ACEED2BD2BAF7CF499AF722D1C74D6C3766E17C3FBA45a2I" text:style-name="Internet_20_link" text:visited-style-name="Visited_20_Internet_20_Link">частью 11 статьи 55.32</text:a><text:span text:style-name="T12"> Градостроительного кодекса Российской Федерации;</text:span></text:p>
      <text:p text:style-name="P15"><text:span text:style-name="T12">10)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4C0EA3186F7ED8B6DD9B86BFB6415E014E1254C4F68AB056E853E6E64778DCBDB93C44211BC1cFk2I" text:style-name="Internet_20_link" text:visited-style-name="Visited_20_Internet_20_Link">статьей 39.36</text:a><text:span text:style-name="T12"> ЗК РФ;</text:span></text:p>
      <text:p text:style-name="P17">11) земельный участок расположен в границах территории, в отношении которой заключен договор о ее комплексном развитии;</text:p>
      <text:p text:style-name="P15"><text:span text:style-name="T12">12) земельный участок в соответствии с утвержденными документами территориального планирования и (или) документацией по планировке </text:span><text:soft-page-break/><text:span text:style-name="T12">территории предназначен для размещения объектов федерального значения, объектов регионального значения или объектов местного значения;</text:span></text:p>
      <text:p text:style-name="P17">13)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7">14) в отношении земельного участка принято решение о предварительном согласовании его предоставления;</text:p>
      <text:p text:style-name="P17">15)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7">16)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7">17)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7">18)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17">19) схемой расположения земельного участка предусматривается образование земельного участка из земель или земельных участков, расположенных в границах населенных пунктов.</text:p>
      <text:p text:style-name="P17">2.8.3. Уполномоченный орган принимает решение об отказе в проведении аукциона при наличии хотя бы одного из следующих оснований, предусмотренных пунктом 8 статьи 39.11 ЗК РФ:</text:p>
      <text:p text:style-name="P15"><text:span text:style-name="T12">1) границы земельного участка подлежат уточнению в соответствии с требованиями Федерального </text:span><text:a xlink:type="simple" xlink:href="consultantplus://offline/ref=53EFC814FB496C0471683450DC027870E3FDAB87FA2FED8BDBD42B6939IAC0N" text:style-name="Internet_20_link" text:visited-style-name="Visited_20_Internet_20_Link">закона</text:a><text:span text:style-name="T12"> «О государственной регистрации недвижимости»;</text:span></text:p>
      <text:p text:style-name="P17">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7">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5"><text:span text:style-name="T12">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text:span><text:soft-page-break/><text:span text:style-name="T12">соответствии с разрешенным использованием земельного участка не предусматривается возможность строительства зданий, сооружений;</text:span></text:p>
      <text:p text:style-name="P17">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17">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7">6) земельный участок не отнесен к определенной категории земель;</text:p>
      <text:p text:style-name="P17">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5"><text:span text:style-name="T12">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E37B20078917A5A2208896ABF381725F82D7E5893A8D2F219FF10FBB0E996882945DCE882964ZBpDI" text:style-name="Internet_20_link" text:visited-style-name="Visited_20_Internet_20_Link">статьей 39.36</text:a><text:span text:style-name="T12"> ЗК РФ, <text:s text:c="13"/>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E37B20078917A5A2208896ABF381725F82D7E58837822F219FF10FBB0E996882945DCE8B2E64ZBp0I" text:style-name="Internet_20_link" text:visited-style-name="Visited_20_Internet_20_Link">частью 11 статьи 55.32</text:a><text:span text:style-name="T12"> Градостроительного кодекса Российской Федерации;</text:span></text:p>
      <text:p text:style-name="P15"><text:span text:style-name="T12">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3B5267E2BF4D1749D4CA08B8DAE457C6D97016BB69DA363954A9C7C01F1EDCE3D853F0371881o7q6I" text:style-name="Internet_20_link" text:visited-style-name="Visited_20_Internet_20_Link">статьей 39.36</text:a><text:span text:style-name="T12"> ЗК РФ;</text:span></text:p>
      <text:p text:style-name="P17">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17"><text:soft-page-break/>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17">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7">13) земельный участок расположен в границах территории, в отношении которой заключен договор о ее комплексном развитии;</text:p>
      <text:p text:style-name="P17">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7">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7">16) в отношении земельного участка принято решение о предварительном согласовании его предоставления;</text:p>
      <text:p text:style-name="P17">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7">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7">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7">2.9. Муниципальная услуга предоставляется бесплатно.</text:p>
      <text:p text:style-name="P16">2.10.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22">2.11. Срок регистрации заявления и прилагаемых к нему документов составляет:</text:p>
      <text:p text:style-name="P22">- на личном приеме граждан <text:s/>– <text:s/>не <text:s/>более 20* минут;</text:p>
      <text:p text:style-name="P22">- при поступлении заявления и документов по почте, информационной системе или через МФЦ – не более 3* дней со дня поступления в уполномоченный орган;</text:p>
      <text:p text:style-name="P54">(срок регистрации заявления не должен превышать 3 дней)</text:p>
      <text:p text:style-name="P49"><text:soft-page-break/>- при поступлении заявления в форме электронного документа - не позднее 1 рабочего дня, следующего за днем поступления заявления в уполномоченный орган.</text:p>
      <text:p text:style-name="P24"><text:span text:style-name="T9">2.12. </text:span><text:span text:style-name="T7">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7">2.12.1. Требования к помещениям, в которых предоставляется муниципальная услуга.</text:p>
      <text:p text:style-name="P17">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28"><text:span text:style-name="T12">Помещения уполномоченного органа должны соответствовать </text:span><text:bookmark-start text:name="_Hlk73960986"/><text:span text:style-name="T12">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span><text:bookmark-end text:name="_Hlk73960986"/><text:span text:style-name="T12">, и быть оборудованы средствами пожаротушения.</text:span></text:p>
      <text:p text:style-name="P74">Вход и выход из помещений оборудуются соответствующими указателями.</text:p>
      <text:p text:style-name="P74">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74">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74">2.12.2. Требования к местам ожидания.</text:p>
      <text:p text:style-name="P74">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74">Места ожидания должны быть оборудованы стульями, кресельными секциями, скамьями.</text:p>
      <text:p text:style-name="P74">2.12.3. Требования к местам приема заявителей.</text:p>
      <text:p text:style-name="P74">Прием заявителей осуществляется в специально выделенных для этих целей помещениях.</text:p>
      <text:p text:style-name="P74">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24"><text:span text:style-name="T7">При организации рабочих мест должна быть предусмотрена возможность </text:span><text:soft-page-break/><text:span text:style-name="T7">свободного входа и выхода специалистов уполномоченного органа из помещения при необходимости.</text:span></text:p>
      <text:p text:style-name="P74">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74">2.12.4. Требования к информационным стендам.</text:p>
      <text:p text:style-name="P74">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74">На информационных стендах, официальном сайте уполномоченного органа размещаются следующие информационные материалы:</text:p>
      <text:p text:style-name="P74">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74">текст настоящего Административного регламента;</text:p>
      <text:p text:style-name="P74">информация о порядке исполнения муниципальной услуги;</text:p>
      <text:p text:style-name="P74">перечень документов, необходимых для предоставления муниципальной услуги;</text:p>
      <text:p text:style-name="P74">формы и образцы документов для заполнения.</text:p>
      <text:p text:style-name="P72">сведения о месте нахождения и графике работы наименование администрации муниципального образования и МФЦ;</text:p>
      <text:p text:style-name="P16">справочные телефоны;</text:p>
      <text:p text:style-name="P16">адреса электронной почты и адреса Интернет-сайтов;</text:p>
      <text:p text:style-name="P16">информация о месте личного приема, а также об установленных для личного приема днях и часах.</text:p>
      <text:p text:style-name="P74">При изменении информации по исполнению муниципальной услуги осуществляется ее периодическое обновление.</text:p>
      <text:p text:style-name="P10"><text:span text:style-name="T12">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а также на официальном сайте уполномоченного органа (</text:span><text:a xlink:type="simple" xlink:href="http://xn--34-6kcdjo2agibrlb0a4o.xn--p1ai/" office:target-frame-name="_blank" xlink:show="new" text:style-name="Internet_20_link" text:visited-style-name="Visited_20_Internet_20_Link"><text:span text:style-name="T6">http://xn--34-6kcdjo2agibrlb0a4o.xn--p1ai/</text:span></text:a><text:span text:style-name="T12">).</text:span></text:p>
      <text:p text:style-name="P7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74">2.12.5. Требования к обеспечению доступности предоставления муниципальной услуги для инвалидов.</text:p>
      <text:p text:style-name="P17">В целях обеспечения условий доступности для инвалидов муниципальной услуги должно быть обеспечено:</text:p>
      <text:p text:style-name="P15"><text:span text:style-name="T12">- оказание специалистами помощи инвалидам в посадке в транспортное средство и высадке из него перед входом в помещения, в которых </text:span><text:soft-page-break/><text:span text:style-name="T12">предоставляется муниципальная услуга, в том числе с использованием кресла-коляски;</text:span></text:p>
      <text:p text:style-name="P17">- беспрепятственный вход инвалидов в помещение и выход из него;</text:p>
      <text:p text:style-name="P17">- возможность самостоятельного передвижения инвалидов по территории организации, помещения, в которых оказывается муниципальная услуга;</text:p>
      <text:p text:style-name="P17">-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17">-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1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7">- допуск сурдопереводчика и тифлосурдопереводчика;</text:p>
      <text:p text:style-name="P17">-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7">- предоставление при необходимости услуги по месту жительства инвалида или в дистанционном режиме;</text:p>
      <text:p text:style-name="P17">-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21"><text:span text:style-name="T7">2.1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8">уполномоченного органа </text:span><text:span text:style-name="T7">и должностных лиц</text:span><text:span text:style-name="T10"> </text:span><text:span text:style-name="T8">уполномоченного органа</text:span><text:span text:style-name="T7">. </text:span></text:p>
      <text:p text:style-name="P21"><text:span text:style-name="T7">2.14.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8">.</text:span></text:p>
      <text:h text:style-name="P59" text:outline-level="1"/>
      <text:h text:style-name="P41" text:outline-level="1">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h>
      <text:p text:style-name="P26"/>
      <text:p text:style-name="P17">Предоставление муниципальной услуги включает в себя следующие административные процедуры:</text:p>
      <text:p text:style-name="P43"><text:soft-page-break/>1) прием и регистрация заявления об утверждении схемы расположения земельного участка либо отказ в приеме к рассмотрению заявления;</text:p>
      <text:p text:style-name="P17">2) приостановление срока рассмотрения заявления об утверждении схемы расположения земельного участка;</text:p>
      <text:p text:style-name="P17">3)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p>
      <text:p text:style-name="P17"><text:s/>4)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p>
      <text:p text:style-name="P17">5) рассмотрение заявления об утверждении схемы расположения земельного участка, принятие решения по итогам рассмотрения;</text:p>
      <text:p text:style-name="P17"><text:s/>6) прием и регистрация заявления о проведении аукциона либо отказ в приеме к рассмотрению заявления;</text:p>
      <text:p text:style-name="P17"><text:s/>7)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p>
      <text:p text:style-name="P17"><text:s/>8) направление заявления о регистрации права муниципальной собственности на земельный участок; </text:p>
      <text:p text:style-name="P17"><text:s/>9) направление запросов о предоставлении технических условий подключения <text:s text:c="4"/>(технологического <text:s text:c="5"/>присоединения) <text:s text:c="4"/>объектов <text:s text:c="5"/>к <text:s text:c="5"/>сетям инженерно-технического обеспечения;</text:p>
      <text:p text:style-name="P17">10) рассмотрение заявления о проведении аукциона, принятие решения по итогам рассмотрения.</text:p>
      <text:p text:style-name="P20"/>
      <text:p text:style-name="P15"><text:span text:style-name="T12">3.1. </text:span><text:span text:style-name="T21">Прием и регистрация заявления об утверждении схемы расположения земельного участка либо отказ в приеме к рассмотрению заявления</text:span><text:span text:style-name="T12">.</text:span></text:p>
      <text:p text:style-name="P17">3.1.1. Основанием для начала административной процедуры является поступление в уполномоченный орган заявления об утверждении схемы расположения земельного участка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7">3.1.2. Прием заявления об утверждении схемы расположения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7">3.1.3. Должностное лицо уполномоченного органа, ответственное за предоставление муниципальной услуги, принимает и регистрирует заявление об утверждении схемы расположения земельного участка с прилагаемыми к нему документами, а также заверяет копии документов, представленных заявителем в подлиннике.</text:p>
      <text:p text:style-name="P17">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7"><text:soft-page-break/>Получение заявления об утверждении схемы расположения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7">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7">3.1.5. В случае представления заявления об утверждении схемы расположения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7">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5"><text:span text:style-name="T12">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статьи 11</text:a><text:span text:style-name="T12"> Федерального закона «Об электронной подписи», которые послужили основанием для принятия указанного решения. </text:span></text:p>
      <text:p text:style-name="P43">3.1.6. Максимальный срок исполнения административной процедуры:</text:p>
      <text:p text:style-name="P23"><text:span text:style-name="T12">- при личном приеме граждан <text:s/>– <text:s/>не <text:s/>более 20</text:span><text:span text:style-name="T31">*</text:span><text:span text:style-name="T12"> минут;</text:span></text:p>
      <text:p text:style-name="P23"><text:span text:style-name="T12">- при поступлении заявления и документов по почте, через МФЦ – не более 3</text:span><text:span text:style-name="T31">*</text:span><text:span text:style-name="T12"> дней со дня поступления в уполномоченный орган;</text:span></text:p>
      <text:p text:style-name="P55"><text:soft-page-break/>(максимальный срок не может превышать 3 дней и должен соответствовать сроку, установленному в пункте 2.11 настоящего административного регламента)</text:p>
      <text:p text:style-name="P17"><text:tab/>- при поступлении заявления в форме электронного документа:</text:p>
      <text:p text:style-name="P49"><text:tab/>регистрация заявления осуществляется не позднее 1 рабочего дня, следующего за днем поступления заявления в уполномоченный орган;</text:p>
      <text:p text:style-name="P17"><text:tab/>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5"><text:span text:style-name="T12"><text:s text:c="3"/></text:span><text:span text:style-name="T13">уведомление </text:span><text:span text:style-name="T12">об отказе в приеме к рассмотрению заявления об утверждении схемы расположения земельного участка, в случае выявления в ходе проверки усиленной квалифицированной электронной подписи заявителя несоблюдения установленных условий признания ее действительности </text:span><text:span text:style-name="T13">направляется в течение 3 дней со дня </text:span><text:span text:style-name="T12">завершения проведения такой проверки.</text:span></text:p>
      <text:p text:style-name="P22">3.1.7. Результатом исполнения административной процедуры является:</text:p>
      <text:p text:style-name="P17">- прием и регистрация заявления об утверждении схемы расположения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5"><text:span text:style-name="T12">- направление заявителю, направившему заявление об утверждении схемы расположения земельного участка в форме электронного документа, уведомления о допущенных нарушениях требований, в соответствии с которыми должно быть представлено данное заявление или направление </text:span><text:span text:style-name="T13">уведомления </text:span><text:span text:style-name="T12">об отказе в приеме к рассмотрению заявления (в случае выявления несоблюдения установленных условий признания действительности усиленной квалифицированной электронной подписи).</text:span></text:p>
      <text:p text:style-name="P17"/>
      <text:p text:style-name="P18">3.2. Приостановление срока рассмотрения заявления об утверждении схемы расположения земельного участка. </text:p>
      <text:p text:style-name="P17">3.2.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17">3.2.2.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15"><text:span text:style-name="T12">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text:span><text:soft-page-break/><text:span text:style-name="T12">либо до принятия решения об отказе в утверждении ранее направленной схемы расположения земельного участка.</text:span></text:p>
      <text:p text:style-name="P17">3.2.3. В случае отсутствия обстоятельств, предусмотренных пунктом 3.2.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15"><text:span text:style-name="T12">3.2.4. Максимальный срок исполнения административной процедуры – <text:s text:c="2"/>1</text:span><text:span text:style-name="T31">*</text:span><text:span text:style-name="T12"> рабочий день со дня окончания приема документов и регистрации заявления.</text:span></text:p>
      <text:p text:style-name="P17">3.2.5. Результатом исполнения административной процедуры является <text:s/>приостановление срока рассмотрения поданного позднее заявления об утверждении схемы расположения земельного участка и направление принятого решения заявителю.</text:p>
      <text:p text:style-name="P20"/>
      <text:p text:style-name="P18">3.3.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p>
      <text:p text:style-name="P17">3.3.1. Основанием для начала выполнения административной процедуры является отсутствие в распоряжении уполномоченного органа документов (информации), необходимых для рассмотрения заявления об утверждении схемы расположения земельного участка.</text:p>
      <text:p text:style-name="P17">В случае есл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7">3.3.2. Если документы (информация), предусмотренные пунктом 2.6.1.2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p>
      <text:p text:style-name="P15"><text:span text:style-name="footnote_20_reference"><text:span text:style-name="T27">7</text:span></text:span><text:span text:style-name="T12">3.3.3. Максимальный срок исполнения административной процедуры – 3</text:span><text:span text:style-name="T31">*</text:span><text:span text:style-name="T12"> рабочих дня со дня окончания приема документов и регистрации заявления.</text:span></text:p>
      <text:p text:style-name="P17">3.3.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p>
      <text:p text:style-name="P17"/>
      <text:p text:style-name="P15"><text:span text:style-name="T28">5,</text:span><text:span text:style-name="footnote_20_reference"><text:span text:style-name="T27">6</text:span></text:span><text:span text:style-name="T21">3.4. 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15"><text:span text:style-name="T12">3.4.1. Основанием для начала административной процедуры является поступление в уполномоченный орган на личном приеме, через МФЦ, почтовым отправлением, в электронной форме или с использованием Единого </text:span><text:soft-page-break/><text:span text:style-name="T12">портала государственных и муниципальных услуг заявления об утверждении схемы расположения земельного участка. </text:span></text:p>
      <text:p text:style-name="P17">3.4.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4.3 настоящего административного регламента. </text:p>
      <text:p text:style-name="P17">3.4.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p>
      <text:p text:style-name="P17">1) в границах населенного пункта;</text:p>
      <text:p text:style-name="P17">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p>
      <text:p text:style-name="P17">3) в границах территориальной зоны, сведения о границах которой внесены в Единый государственный реестр недвижимости;</text:p>
      <text:p text:style-name="P17">4) в границах Горнобалыклейского сельского <text:s/>поселения Дубовского муниципального района ,в которых отсутствуют лесничества;</text:p>
      <text:p text:style-name="P17">5) в границах Горнобалыклейского сельского <text:s/>поселения Дубовского муниципального района, <text:s/>которых сведения о границах лесничеств внесены в Единый государственный реестр недвижимости.</text:p>
      <text:p text:style-name="P17">3.4.4. Должностное лицо уполномоченного органа, ответственное за предоставление муниципальной услуги, при наличии оснований, предусмотренных пунктом 3.4.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p>
      <text:p text:style-name="P15"><text:span text:style-name="footnote_20_reference"><text:span text:style-name="T27">7</text:span></text:span><text:span text:style-name="T12">3.4.5. Максимальный срок исполнения административной процедуры – <text:s text:c="13"/>в течение 10* дней со дня поступления заявления.</text:span></text:p>
      <text:p text:style-name="P17">3.4.6. Результатом исполнения административной процедуры является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20"/>
      <text:p text:style-name="P15"><text:span text:style-name="footnote_20_reference"><text:span text:style-name="T27">5</text:span></text:span><text:span text:style-name="T21">3.5. Рассмотрение заявления об утверждении схемы расположения земельного участка, принятие решения по итогам рассмотрения.</text:span></text:p>
      <text:p text:style-name="P17">3.5.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документов (информации), необходимых для предоставления муниципальной услуги.</text:p>
      <text:p text:style-name="P15"><text:span text:style-name="footnote_20_reference"><text:span text:style-name="T27">6</text:span></text:span><text:span text:style-name="T12">О</text:span><text:span text:style-name="T4">снованием для начала выполнения административной процедуры является также истечение определенного </text:span><text:a xlink:type="simple" xlink:href="../../../../../../C:%5CC:%5CUsers%5CDoronin.A%5CDesktop%5Cconsultantplus:%5Coffline%5C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text:span text:style-name="T1">пунктом 4</text:span></text:a><text:span text:style-name="T4"> статьи 3.5 Федерального закона от 25.10.2001 № 137-ФЗ «О введении в действие Земельного кодекса Российской Федерации» (далее – Федеральный закон  № 137-ФЗ) 30 дневного </text:span><text:soft-page-break/><text:span text:style-name="T4">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C:%5CC:%5CUsers%5CDoronin.A%5CDesktop%5Cconsultantplus:%5Coffline%5C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text:span text:style-name="T1">пунктом </text:span></text:a><text:span text:style-name="T4">9 статьи 3.5 Федерального закона № 137-ФЗ схема считается согласованной.</text:span></text:p>
      <text:p text:style-name="P17">3.5.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8.2 настоящего административного регламента.</text:p>
      <text:p text:style-name="P17">3.5.3. По результатам рассмотрения заявления об утверждении схемы расположения земельного участка и приложенных к нему документов, а также документов, полученных в порядке межведомственного информационного взаимодействия, <text:s/>должностное лицо уполномоченного органа, ответственное за предоставление муниципальной услуги, готовит проект решения уполномоченного органа об утверждении схемы расположения земельного участка или проект решения об отказе в утверждении схемы расположения земельного участка.</text:p>
      <text:p text:style-name="P17">Уполномоченный орган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19"><text:span text:style-name="T12">Проект решения об отказе в утверждении схемы расположения земельного участк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утверждении схемы расположения земельного участка, предусмотренных </text:span><text:a xlink:type="simple" xlink:href="consultantplus://offline/ref=3FF3696CC0E72D30E85EBEEAAA3143DAF3E21AFADAAFBAF6A9CE31AAB438CFC3EDD6F931E2FC16FDA45070cACAI" text:style-name="Internet_20_link" text:visited-style-name="Visited_20_Internet_20_Link">пунктом 2.</text:a><text:span text:style-name="T12">8.2 настоящего административного регламента. </text:span></text:p>
      <text:p text:style-name="P17">3.5.4. В решении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p>
      <text:p text:style-name="P17">1) площадь земельного участка, образуемого в соответствии со схемой расположения земельного участка;</text:p>
      <text:p text:style-name="P17">2) адрес земельного участка или при отсутствии адреса земельного участка иное описание местоположения земельного участка;</text:p>
      <text:p text:style-name="P17">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Единый государственный реестр недвижимости;</text:p>
      <text:p text:style-name="P17"><text:soft-page-break/>4) 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p>
      <text:p text:style-name="P17">5) категория земель, к которой относится образуемый земельный участок.</text:p>
      <text:p text:style-name="P17">В решении об утверждении схемы расположения земельного участка указывается на право гражданина или юридического лица, обратившихся с заявлением об утверждении схемы расположения земельного участка, на обращение без доверенности с заявлением о государственном кадастровом учете образуемого земельного участка и о государственной регистрации права собственности Российской Федерации, права собственности субъекта Российской Федерации или права муниципальной собственности на образуемый земельный участок.</text:p>
      <text:p text:style-name="P17">3.5.5. В решении об отказе в утверждении схемы расположения земельного участка должны быть указаны все основания принятия такого решения. </text:p>
      <text:p text:style-name="P15"><text:span text:style-name="T12">3.5.6. Проект решения</text:span><text:span text:style-name="T27"> </text:span><text:span text:style-name="T12">об утверждении (об отказе в утверждении) схемы расположения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14"><text:span text:style-name="T12">3.5.7. Руководитель уполномоченного органа или уполномоченное им должностное лицо, рассмотрев представленный проект решения об утверждении (об отказе в утверждении) схемы расположения земельного участка, в случае отсутствия замечаний подписывает соответствующее решение</text:span><text:span text:style-name="T22">.</text:span></text:p>
      <text:p text:style-name="P51"><text:tab/>3.5.8. Подписанное решение об утверждении (об отказе в утверждении) схемы расположения земельного участк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17">3.5.9. Должностное лицо уполномоченного органа, ответственное за предоставление муниципальной услуги:</text:p>
      <text:p text:style-name="P15"><text:span text:style-name="T12">1) <text:s/>направляет решение об утверждении (об отказе в утверждении) схемы расположения земельного участка заявителю заказным письмом (по адресу, указанному в заявлении) или вручает его заявителю под расписку не позднее чем через 3</text:span><text:span text:style-name="T31">*</text:span><text:span text:style-name="T12"> рабочих дня со дня принятия соответствующего решения.</text:span></text:p>
      <text:p text:style-name="P17">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15"><text:span text:style-name="T12">2) направляет в срок не более чем 5 рабочих дней со дня принятия решения об утверждении схемы расположения земельного участка в орган регистрации прав указанное решение с приложением схемы расположения земельного участка, в том числе с использованием единой системы </text:span><text:soft-page-break/><text:span text:style-name="T12">межведомственного электронного взаимодействия и подключаемых к ней региональных систем межведомственного электронного взаимодействия. </text:span></text:p>
      <text:p text:style-name="P15"><text:span text:style-name="footnote_20_reference"><text:span text:style-name="T27">7</text:span></text:span><text:span text:style-name="T12">3.5.10. Максимальный срок исполнения административной процедуры – <text:s/>33</text:span><text:span text:style-name="T31">*</text:span><text:span text:style-name="T12"> рабочих дней со дня получения всех документов (информации), необходимых для рассмотрения заявления об утверждении схемы расположения земельного участка.</text:span></text:p>
      <text:p text:style-name="P15"><text:span text:style-name="footnote_20_reference"><text:span text:style-name="T27">6</text:span></text:span><text:span text:style-name="T12">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10</text:span><text:span text:style-name="T31">* рабочих </text:span><text:span text:style-name="T12">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пунктом 4</text:a><text:span text:style-name="T12"> статьи 3.5 Федерального закона от 25.10.2001 № 137-ФЗ). </text:span></text:p>
      <text:p text:style-name="P17">3.5.11. Результатом исполнения административной процедуры является:</text:p>
      <text:p text:style-name="P17">- решение уполномоченного органа об утверждении схемы расположения земельного участка;</text:p>
      <text:p text:style-name="P17">- решение уполномоченного органа об отказе в утверждении схемы расположения земельного участка.</text:p>
      <text:p text:style-name="P17"/>
      <text:p text:style-name="P18">3.6. Прием и регистрация заявления о проведении аукциона либо отказ в приеме к рассмотрению заявления.</text:p>
      <text:p text:style-name="P17">3.6.1. Основанием для начала административной процедуры является поступление в уполномоченный орган заявления о проведении аукцион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7">3.6.2. Прием заявления о проведении аукцион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7">3.6.3. Должностное лицо уполномоченного органа, ответственное за предоставление муниципальной услуги, принимает и регистрирует заявление о проведении аукциона с прилагаемыми к нему документами, а также заверяет копии документов, представленных заявителем в подлиннике.</text:p>
      <text:p text:style-name="P17">3.6.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7">Получение заявления о проведении аукцион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7"><text:soft-page-break/>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7">3.6.5. В случае представления заявления о проведении аукцион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7">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5"><text:span text:style-name="T12">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статьи 11</text:a><text:span text:style-name="T12"> Федерального закона «Об электронной подписи», которые послужили основанием для принятия указанного решения. </text:span></text:p>
      <text:p text:style-name="P43">3.6.6. Максимальный срок исполнения административной процедуры:</text:p>
      <text:p text:style-name="P23"><text:span text:style-name="T12">- при личном приеме граждан <text:s/>– <text:s/>не <text:s/>более 20</text:span><text:span text:style-name="T31">*</text:span><text:span text:style-name="T12"> минут;</text:span></text:p>
      <text:p text:style-name="P23"><text:span text:style-name="T12">- при поступлении заявления и документов по почте, через МФЦ – не более 3</text:span><text:span text:style-name="T31">*</text:span><text:span text:style-name="T12"> дней со дня поступления в уполномоченный орган;</text:span></text:p>
      <text:p text:style-name="P55">(максимальный срок не может превышать 3 дней и должен соответствовать сроку, установленному в пункте 2.11 настоящего административного регламента)</text:p>
      <text:p text:style-name="P17"><text:tab/>- при поступлении заявления в форме электронного документа:</text:p>
      <text:p text:style-name="P49"><text:tab/>регистрация заявления осуществляется не позднее 1 рабочего дня, следующего за днем поступления заявления в уполномоченный орган;</text:p>
      <text:p text:style-name="P17"><text:tab/>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5"><text:span text:style-name="T12"><text:s text:c="3"/></text:span><text:span text:style-name="T13">уведомление </text:span><text:span text:style-name="T12">об отказе в приеме к рассмотрению заявления о проведении аукциона, в случае выявления в ходе проверки усиленной </text:span><text:soft-page-break/><text:span text:style-name="T12">квалифицированной электронной подписи заявителя несоблюдения установленных условий признания ее действительности </text:span><text:span text:style-name="T13">направляется в течение 3 дней со дня </text:span><text:span text:style-name="T12">завершения проведения такой проверки.</text:span></text:p>
      <text:p text:style-name="P17">3.6.7. Результатом исполнения административной процедуры является:</text:p>
      <text:p text:style-name="P17">- прием и регистрация заявления о проведении аукцион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5"><text:span text:style-name="T12">- направление заявителю, направившему заявление о проведении аукциона в форме электронного документа, уведомления о допущенных нарушениях требований, в соответствии с которыми должно быть представлено данное заявление или направление </text:span><text:span text:style-name="T13">уведомления </text:span><text:span text:style-name="T12">об отказе в приеме к рассмотрению заявления (в случае выявления несоблюдения установленных условий признания действительности усиленной квалифицированной электронной подписи).</text:span></text:p>
      <text:p text:style-name="P18"/>
      <text:p text:style-name="P18">3.7.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p>
      <text:p text:style-name="P17">3.7.1. Основанием для начала выполнения административной процедуры является получение зарегистрированного в установленном порядке заявления о проведении аукциона.</text:p>
      <text:p text:style-name="P17">3.7.2. Если документы (информация), предусмотренные подпунктами 1-3 пункта 2.6.2.2 настоящего административного регламента, которые заявитель вправе представить по собственной инициативе, не были представлены заявителем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p>
      <text:p text:style-name="P15"><text:span text:style-name="footnote_20_reference"><text:span text:style-name="T27">8</text:span></text:span><text:span text:style-name="T12">3.7.3. Максимальный срок исполнения административной процедуры: - <text:s/>3</text:span><text:span text:style-name="T31">*</text:span><text:span text:style-name="T12"> рабочих дня со дня окончания приема документов и регистрации заявления;</text:span></text:p>
      <text:p text:style-name="P17"><text:s/>3.7.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p>
      <text:p text:style-name="P17"/>
      <text:p text:style-name="P15"><text:span text:style-name="T12"><text:s/></text:span><text:span text:style-name="T21">3.8. Направление заявления о регистрации права муниципальной собственности на земельный участок.</text:span></text:p>
      <text:p text:style-name="P17"><text:s/>3.8.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text:p>
      <text:p text:style-name="P17"><text:soft-page-break/><text:s/>3.8.2. Должностное лицо уполномоченного органа, ответственное за предоставление муниципальной услуги, удостоверяется, что земельный участок образован из земельного участка или земель, находящихся в муниципальной собственности.</text:p>
      <text:p text:style-name="P17">В случае, если земельный участок образован из земель или земельного участка, государственная собственность на которые не разграничен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7">3.8.3.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 – 19 пункта 2.8.3 настоящего административного регламента.</text:p>
      <text:p text:style-name="P17">3.8.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должностное лицо уполномоченного органа, ответственное за предоставление муниципальной услуги, готовит проект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оект решения об отказе в проведении аукциона.</text:p>
      <text:p text:style-name="P17">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10.3-3.10.6 настоящего административного регламента.</text:p>
      <text:p text:style-name="P15"><text:span text:style-name="T12">3.8.5. Руководитель уполномоченного органа или уполномоченное им должностное лицо, рассмотрев представленный на подпись проект заявления о государственной регистрации права муниципальной собственности на земельный участок, в случае отсутствия замечаний подписывает его</text:span><text:span text:style-name="T23">.</text:span></text:p>
      <text:p text:style-name="P15"><text:span text:style-name="footnote_20_reference"><text:span text:style-name="T27">8</text:span></text:span><text:span text:style-name="T12">3.8.6. Максимальный срок исполнения административной процедуры – <text:s text:c="2"/>2* рабочих дня со дня получения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text:span></text:p>
      <text:p text:style-name="P17">3.8.7. Результатом исполнения административной процедуры является <text:s/>подписание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инятие решения об отказе в проведении аукциона.</text:p>
      <text:p text:style-name="P17"><text:soft-page-break/></text:p>
      <text:p text:style-name="P18">3.9. Направление запросов на получение технических условий подключения (технологического присоединения) объектов к сетям инженерно-технического обеспечения.</text:p>
      <text:p text:style-name="P17">3.9.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 а также <text:s/>подписание заявления о государственной регистрации права муниципальной собственности на земельный участок, в случае, предусмотренном п. 3.8.2 настоящего административного регламента.</text:p>
      <text:p text:style-name="P17">3.9.2. Должностное лицо уполномоченного органа, ответственное за предоставление муниципальной услуги, <text:s/>удостоверяется, что в соответствии с основным видом разрешенного использования земельного участка предусматривается строительство здания, сооружения.</text:p>
      <text:p text:style-name="P17">В случае, если в соответствии с основным видом разрешенного использования земельного участка не предусматривается строительство здания, сооруж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7">3.9.3.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19 пункта 2.8.3 настоящего административного регламента.</text:p>
      <text:p text:style-name="P17">Указанная проверка не проводится в случае, если принято решение о направлении заявления о государственной регистрации права муниципальной собственности на земельный участок в соответствии с п. 3.8 настоящего административного регламента.</text:p>
      <text:p text:style-name="P15"><text:span text:style-name="T12">3.9.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или в случае, если принято решение о государственной регистрации права муниципальной собственности на земельный участок в соответствии с п. 3.8 настоящего административного регламента, должностное лицо уполномоченного органа, ответственное за предоставление муниципальной услуги, готовит запросы </text:span><text:span text:style-name="T15">в организации, осуществляющие эксплуатацию сетей инженерно-технического обеспечения </text:span><text:span text:style-name="T12">о предоставлении технических условий для подключения (технологического присоединения) планируемого к строительству объекта капитального строительства к сетям инженерно-технического обеспечения.</text:span></text:p>
      <text:p text:style-name="P15"><text:span text:style-name="T12">В случае, если технические условия подключения (технологического присоединения) объектов к сетям инженерно-технического обеспечения </text:span><text:soft-page-break/><text:span text:style-name="T12">представлены заявителем самостоятельно запросы </text:span><text:span text:style-name="T15">в организации, осуществляющие эксплуатацию сетей инженерно-технического обеспечения не направляются.</text:span></text:p>
      <text:p text:style-name="P17">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10.3-3.10.6 настоящего административного регламента.</text:p>
      <text:p text:style-name="P15"><text:span text:style-name="T28">8</text:span><text:span text:style-name="T12">3.9.5. Максимальный срок исполнения административной процедуры – 2* рабочих дня со дня </text:span><text:span text:style-name="T21">подписания заявления о государственной регистрации права муниципальной собственности на земельный участок.</text:span></text:p>
      <text:p text:style-name="P15"><text:span text:style-name="T12">3.9.6. Результатом исполнения административной процедуры является <text:s/>направление запросов </text:span><text:span text:style-name="T15">в организации, осуществляющие эксплуатацию сетей инженерно-технического обеспечения </text:span><text:span text:style-name="T12">о предоставлении технических условий или принятие решения об отказе в проведении аукциона.</text:span></text:p>
      <text:p text:style-name="P18"/>
      <text:p text:style-name="P18">3.10. Рассмотрение заявления о проведении аукциона, принятие решения по итогам рассмотрения.</text:p>
      <text:p text:style-name="P17">3.10.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рассмотрения заявления о проведении аукциона.</text:p>
      <text:p text:style-name="P17">3.10.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унктом 2.8.3 настоящего административного регламента.</text:p>
      <text:p text:style-name="P17">3.10.3. По результатам рассмотрения заявления о проведении аукциона и приложенных к нему документов, а также документов, полученных в порядке межведомственного информационного взаимодействия, должностное лицо уполномоченного органа, ответственное за предоставление муниципальной услуги, подготавливает проект решения о проведении аукциона или проект решения об отказе в проведении аукциона.</text:p>
      <text:p text:style-name="P19"><text:span text:style-name="T12">Проект решения об отказе в проведении аукцион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проведении аукциона, предусмотренных </text:span><text:a xlink:type="simple" xlink:href="consultantplus://offline/ref=3FF3696CC0E72D30E85EBEEAAA3143DAF3E21AFADAAFBAF6A9CE31AAB438CFC3EDD6F931E2FC16FDA45070cACAI" text:style-name="Internet_20_link" text:visited-style-name="Visited_20_Internet_20_Link">пунктом 2.</text:a><text:span text:style-name="T12">8.3 настоящего административного регламента.</text:span></text:p>
      <text:p text:style-name="P17">Извещение об отказе в проведении аукциона размещается на официальном сайте организатором аукциона в течение 3 дней со дня принятия данного решения. </text:p>
      <text:p text:style-name="P14"><text:soft-page-break/><text:span text:style-name="T12">3.10.4. Руководитель уполномоченного органа или уполномоченное им должностное лицо, рассмотрев представленный на подпись проект решения о проведении аукциона (об отказе в проведении аукциона), в случае отсутствия замечаний подписывает соответствующее решение</text:span><text:span text:style-name="T22">.</text:span></text:p>
      <text:p text:style-name="P51"><text:tab/>3.10.5. <text:s/>Подписанное решение о проведении аукциона (об отказе в проведении аукцион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15"><text:span text:style-name="T12">3.10.6. Решение о проведении аукциона (об отказе в проведении аукциона) направляется заявителю должностным лицом, ответственным за предоставление муниципальной услуги, заказным письмом (по адресу, указанному в заявлении) или вручается ему под расписку не позднее чем через 3</text:span><text:span text:style-name="T31">* </text:span><text:span text:style-name="T12">рабочих дня со дня принятия соответствующего решения.</text:span></text:p>
      <text:p text:style-name="P17">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17">3.10.7. В случае принятия решения о проведении аукциона, уполномоченный орган либо специализированная организация, действующая на основании договора с уполномоченным органом в качестве организатора аукциона, (далее – организатор аукциона) осуществляет подготовку и размещение извещения о проведении аукциона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17">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Горнобалыклейского сельского <text:s/>поселения по месту нахождения земельного участка не менее чем за тридцать дней до дня проведения аукциона.</text:p>
      <text:p text:style-name="P15"><text:span text:style-name="T12">В случае проведения аукциона в электронной форме опубликование извещения о проведении аукциона в электронной форме в порядке, установленном для официального опубликования (обнародования) муниципальных правовых актов уставом Горнобалыклейского сельского <text:s/>поселения</text:span><text:span text:style-name="T24">)</text:span><text:span text:style-name="T12">, по месту нахождения земельного участка не требуется.</text:span></text:p>
      <text:p text:style-name="P17">Извещение о проведении аукциона должно содержать сведения:</text:p>
      <text:p text:style-name="P17">1) об организаторе аукциона;</text:p>
      <text:p text:style-name="P17">2) об уполномоченном органе и о реквизитах решения о проведении аукциона;</text:p>
      <text:p text:style-name="P17">3) о месте, дате, времени и порядке проведения аукциона;</text:p>
      <text:p text:style-name="P15"><text:span text:style-name="T12">4) о предмете аукциона (в том числе о местоположении, площади и кадастровом номере земельного участка), правах на земельный участок, об ограничениях этих прав, о разрешенном использовании и принадлежности земельного участка к определенной категории земель, а также о максимально и </text:span><text:soft-page-break/><text:span text:style-name="T12">(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указанного извещ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span></text:p>
      <text:p text:style-name="P17">5) о начальной цене предмета аукциона;</text:p>
      <text:p text:style-name="P17">6) о «шаге аукциона»;</text:p>
      <text:p text:style-name="P17">7) 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p>
      <text:p text:style-name="P17">8) о размере задатка, порядке его внесения участниками аукциона и возврата им задатка, банковских реквизитах счета для перечисления задатка;</text:p>
      <text:p text:style-name="P17">9)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в срок, не превышающий двенадцати месяцев;</text:p>
      <text:p text:style-name="P73">10)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либо по представлению в орган местного самоуправления поселения,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в целях ее приведения в соответствие с установленными требованиями в срок, не превышающий двенадцати месяцев;</text:p>
      <text:p text:style-name="P17">11) об обязательстве по приведению в соответствие с установленными требованиями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в срок, не превышающий трех лет.</text:p>
      <text:p text:style-name="P17">Обязательным приложением к размещенному на официальном сайте извещению о проведении аукциона является проект договора купли-продажи земельного участка.</text:p>
      <text:p text:style-name="P15"><text:soft-page-break/><text:span text:style-name="footnote_20_reference"><text:span text:style-name="T27">8</text:span></text:span><text:span text:style-name="T12">3.10.8. Максимальный срок исполнения административной процедуры – <text:s text:c="2"/>15</text:span><text:span text:style-name="T31">*</text:span><text:span text:style-name="T12"> рабочих дней со дня получения всех документов (информации), необходимых для рассмотрения заявления о проведении аукциона.</text:span></text:p>
      <text:p text:style-name="P15"><text:span text:style-name="T22">3.10.9. </text:span><text:span text:style-name="T12">Результатом исполнения административной процедуры является:</text:span></text:p>
      <text:p text:style-name="P17">- решения уполномоченного органа о проведении аукциона;</text:p>
      <text:p text:style-name="P17">- решения уполномоченного органа об отказе в проведении аукциона.<text:bookmark text:name="Par2"/></text:p>
      <text:p text:style-name="P26"/>
      <text:p text:style-name="P61">4. Формы контроля за исполнением административного регламента</text:p>
      <text:p text:style-name="P26"/>
      <text:p text:style-name="P15"><text:span text:style-name="T12">4.1. Контроль за соблюдением администрации Горнобалыклейского сельского <text:s/>поселения, должностными лицами администрации Горнобалыклейского сельского <text:s/>поселения, участвующими в предоставлении муниципальной услуги, </text:span><text:span text:style-name="T4">положений настоящего административного регламента</text:span><text:span text:style-name="T12"> осуществляется должностными лицами администрации Горнобалыклейского сельского <text:s/>поселения, специально уполномоченными на осуществление данного контроля, руководителем администрации</text:span><text:span text:style-name="T24"> </text:span><text:span text:style-name="T12">Горнобалыклейского сельского <text:s/>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Горнобалыклейского сельского <text:s/>поселения на основании распоряжения руководителя Горнобалыклейского сельского <text:s/>поселения, </text:span></text:p>
      <text:p text:style-name="P17">4.2. Проверка полноты и качества предоставления муниципальной услуги осуществляется путем проведения:</text:p>
      <text:p text:style-name="P15"><text:span text:style-name="T12">4.2.1. Плановых проверок соблюдения и исполнения должностными лицами администрации Горнобалыклейского сельского <text:s/>поселения</text:span><text:span text:style-name="T13">,</text:span><text:span text:style-name="T12">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5"><text:span text:style-name="T12">4.2.2. Внеплановых проверок соблюдения и исполнения должностными лицами администрации Горнобалыклейского сельского <text:s/>поселения</text:span><text:span text:style-name="T13">,</text:span><text:span text:style-name="T12">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7">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Горнобалыклейского сельского <text:s/>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17"><text:soft-page-break/>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31">4.5. Должностные лица администрации Горнобалыклейского сельского <text:s/>поселения,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31">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Горнобалыклейского сельского <text:s/>поселения.</text:p>
      <text:p text:style-name="P31"/>
      <text:p text:style-name="P64"><text:s/>5. Досудебный (внесудебный) порядок обжалования решений</text:p>
      <text:h text:style-name="P39" text:outline-level="1"><text:span text:style-name="T11">и действий (бездействия</text:span><text:span text:style-name="T12"> )</text:span><text:span text:style-name="T11">администрации</text:span><text:span text:style-name="T25"> </text:span><text:span text:style-name="T11">Горнобалыклейского сельского <text:s/>поселения, МФЦ, организаций, указанных в </text:span><text:a xlink:type="simple" xlink:href="consultantplus://offline/ref=3BD860DBFDAF1D86B1551C494AB53AAECD57F5CED2F4F7190FAE692E40D9D201D94D11FBA17480DB08t8H" text:style-name="Internet_20_link" text:visited-style-name="Visited_20_Internet_20_Link">части 1.1 статьи 16</text:a><text:span text:style-name="T11">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h>
      <text:p text:style-name="P32"/>
      <text:p text:style-name="P30"><text:span text:style-name="T12">5.1. Заявитель может обратиться с жалобой на решения и действия (бездействие) администрации Горнобалыклейского сельского <text:s/>поселения,</text:span><text:span text:style-name="T11"> </text:span><text:span text:style-name="T12">МФЦ, </text:span><text:span text:style-name="T14">организаций, указанных в </text:span><text:a xlink:type="simple" xlink:href="consultantplus://offline/ref=3BD860DBFDAF1D86B1551C494AB53AAECD57F5CED2F4F7190FAE692E40D9D201D94D11FBA17480DB08t8H" text:style-name="Internet_20_link" text:visited-style-name="Visited_20_Internet_20_Link">части 1.1 статьи 16</text:a><text:span text:style-name="T14"> Федерального закона № 210-ФЗ, а также их должностных лиц, муниципальных служащих, работников, в том ч</text:span><text:span text:style-name="T12">исле в следующих случаях:</text:span></text:p>
      <text:p text:style-name="P30"><text:span text:style-name="T12">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статье 15.1</text:a><text:span text:style-name="T12"> Федерального закона <text:s text:c="15"/></text:span><text:span text:style-name="T14">№ 210-ФЗ;</text:span></text:p>
      <text:p text:style-name="P30"><text:span text:style-name="T1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12"> </text:span><text:span text:style-name="T14">Федерального закона № 210-ФЗ</text:span><text:span text:style-name="T12">;</text:span></text:p>
      <text:p text:style-name="P3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31"><text:soft-page-break/>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30"><text:span text:style-name="T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12"> </text:span><text:span text:style-name="T14">Федерального закона № 210-ФЗ</text:span><text:span text:style-name="T12">;</text:span></text:p>
      <text:p text:style-name="P3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30"><text:span text:style-name="T12">7) отказ администрации Горнобалыклейского сельского <text:s/>поселения, должностного лица администрации Горнобалыклейского сельского <text:s/>поселения,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частью 1.1 статьи 16</text:a><text:span text:style-name="T12">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12"> Федерального закона № 210-ФЗ;</text:span></text:p>
      <text:p text:style-name="P31">8) нарушение срока или порядка выдачи документов по результатам предоставления муниципальной услуги;</text:p>
      <text:p text:style-name="P30"><text:span text:style-name="T1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12"> Федерального закона № 210-ФЗ;</text:span></text:p>
      <text:p text:style-name="P30"><text:span text:style-name="T1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text:span><text:soft-page-break/><text:span text:style-name="T12">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пунктом 4 части 1 статьи 7</text:a><text:span text:style-name="T12">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частью 1.3 статьи 16</text:a><text:span text:style-name="T12"> Федерального закона</text:span><text:span text:style-name="T14"> <text:s/></text:span><text:span text:style-name="T20">№ 210-ФЗ.</text:span></text:p>
      <text:p text:style-name="P30"><text:span text:style-name="T12">5.2. Жалоба подается в письменной форме на бумажном носителе, в электронной форме в администрацию Горнобалыклейского сельского <text:s/>поселения, МФЦ, <text:s/>либо в </text:span><text:span text:style-name="T32">наименование органа государственной власти (органа местного самоуправления) публично-правового образования</text:span><text:span text:style-name="T12">,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частью 1.1 статьи 16</text:a><text:span text:style-name="T12">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частью 1.1 статьи 16</text:a><text:span text:style-name="T12"> Федерального закона № 210-ФЗ, подаются руководителям этих организаций.</text:span></text:p>
      <text:p text:style-name="P30"><text:span text:style-name="T12">Жалоба на решения и действия (бездействие) администрации Горнобалыклейского сельского <text:s/>поселения</text:span><text:span text:style-name="T33">,</text:span><text:span text:style-name="T12"> должностного лица администрации Горнобалыклейского сельского <text:s/>поселения, муниципального служащего, руководителя Горнобалыклейского сельского <text:s/>поселения, <text:s/>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text:s text:c="12"/>а также может быть принята при личном приеме заявителя.</text:span></text:p>
      <text:p text:style-name="P31">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0"><text:span text:style-name="T12">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частью 1.1 статьи 16</text:a><text:span text:style-name="T12">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0"><text:span text:style-name="T12">5.3. Жалобы на решения и действия (бездействие) руководителя органа, предоставляющего муниципальную услугу, подаются в вышестоящий орган </text:span><text:soft-page-break/><text:span text:style-name="T12">(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17">5.4. Жалоба должна содержать:</text:p>
      <text:p text:style-name="P30"><text:span text:style-name="T12">1) Полное наименование администрации Горнобалыклейского сельского <text:s/>поселения, должностного лица</text:span><text:span text:style-name="T17"> </text:span><text:span text:style-name="T12">администрации</text:span><text:span text:style-name="T24"> </text:span><text:span text:style-name="T12">Горнобалыклейского сельского <text:s/>поселения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частью 1.1 статьи 16</text:a><text:span text:style-name="T12"> Федерального закона № 210-ФЗ, их руководителей и (или) работников, решения и действия (бездействие) которых обжалуются;</text:span></text:p>
      <text:p text:style-name="P3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0"><text:span text:style-name="T12">3) сведения об обжалуемых решениях и действиях (бездействии) администрации Горнобалыклейского сельского <text:s/>поселения, должностного лица, администрации Горнобалыклейского сельского <text:s/>поселения,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частью 1.1 статьи 16</text:a><text:span text:style-name="T12"> Федерального закона № 210-ФЗ, их работников;</text:span></text:p>
      <text:p text:style-name="P30"><text:span text:style-name="T12">4) доводы, на основании которых заявитель не согласен с решением и действиями (бездействием) администрации Горнобалыклейского сельского <text:s/>поселения, должностного лица</text:span><text:span text:style-name="T17"> </text:span><text:span text:style-name="T12">администрации</text:span><text:span text:style-name="T24"> </text:span><text:span text:style-name="T12">Горнобалыклейского сельского <text:s/>поселения 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частью 1.1 статьи 16</text:a><text:span text:style-name="T12">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31">Заявитель имеет право на получение информации и документов, необходимых для обоснования и рассмотрения жалобы.</text:p>
      <text:p text:style-name="P30"><text:span text:style-name="T12">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Горнобалыклейского сельского <text:s/>поселения,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частью 1.1 статьи 16</text:a><text:span text:style-name="T12"> Федерального закона № 210-ФЗ, в течение трех дней со дня ее поступления.</text:span></text:p>
      <text:p text:style-name="P30"><text:span text:style-name="T12">Жалоба, поступившая в администрацию Горнобалыклейского сельского <text:s/>поселения,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частью 1.1 статьи 16</text:a><text:span text:style-name="T12"> Федерального закона № 210-ФЗ, подлежит рассмотрению в течение пятнадцати рабочих дней со дня ее регистрации, а в случае обжалования отказа администрации Горнобалыклейского сельского <text:s/>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частью 1.1 статьи 16</text:a><text:span text:style-name="T12"> настоящего Федерального закона <text:s text:c="18"/>№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31"><text:soft-page-break/>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p>
      <text:p text:style-name="P31">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30"><text:span text:style-name="T12">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пунктом</text:a><text:span text:style-name="T12">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31">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30"><text:span text:style-name="T12">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office:target-frame-name="blocked::consultantplus://offline/ref=166B6C834A40D9ED059D12BC8CDD9D84D13C7A68142196DE02C83138nBMDI" xlink:show="replace" text:style-name="Internet_20_link" text:visited-style-name="Visited_20_Internet_20_Link">законом</text:a><text:span text:style-name="T12">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63">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31">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30"><text:span text:style-name="T12">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пунктом</text:a><text:span text:style-name="T12">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31">5.7. По результатам рассмотрения жалобы принимается одно из следующих решений:</text:p>
      <text:p text:style-name="P30"><text:span text:style-name="T1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text:span><text:soft-page-break/><text:span text:style-name="T12">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pan></text:p>
      <text:p text:style-name="P31">2) в удовлетворении жалобы отказывается.</text:p>
      <text:p text:style-name="P31">5.8. Основаниями для отказа в удовлетворении жалобы являются:</text:p>
      <text:p text:style-name="P30"><text:span text:style-name="T12">1) признание правомерными решения и (или) действий (бездействия) администрации</text:span><text:span text:style-name="T24"> </text:span><text:span text:style-name="T12">Горнобалыклейского сельского <text:s/>поселения должностных лиц, муниципальных служащих администрации Горнобалыклейского сельского <text:s/>поселения,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span></text:p>
      <text:p text:style-name="P31">2) наличие вступившего в законную силу решения суда по жалобе о том же предмете и по тем же основаниям;</text:p>
      <text:p text:style-name="P31">3) подача жалобы лицом, полномочия которого не подтверждены в порядке, установленном законодательством Российской Федерации.</text:p>
      <text:p text:style-name="P31">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0"><text:span text:style-name="T12">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частью 1.1 статьи 16</text:a><text:span text:style-name="T12"> Федерального закона </text:span><text:span text:style-name="T20">№ 210-ФЗ</text:span><text:span text:style-name="T12">,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0"><text:span text:style-name="T12">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Горнобалыклейского сельского <text:s/>поселения работник наделенные </text:span><text:span text:style-name="T14">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30"><text:span text:style-name="T12">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администрации Горнобалыклейского сельского <text:s/>поселения,</text:span><text:span text:style-name="T34"> </text:span><text:span text:style-name="T35">должностных лиц МФЦ, работников </text:span><text:span text:style-name="T12">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частью 1.1 статьи 16</text:a><text:span text:style-name="T12"> Федерального закона <text:s text:c="17"/>№ 210-ФЗ, в судебном порядке в соответствии с законодательством Российской Федерации.</text:span></text:p>
      <text:p text:style-name="P30"><text:span text:style-name="T12">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text:span><text:soft-page-break/><text:span text:style-name="T12">регулируемые Федеральным законом от 02.05.2006 № 59-ФЗ «О порядке рассмотрения обращений граждан Российской Федерации».</text:span></text:p>
      <text:p text:style-name="P18"/>
      <text:p text:style-name="P18">Примечание:</text:p>
      <text:p text:style-name="P68">*Сроки исполнения отдельных административных процедур могут быть изменены. При этом сроки исполнения административных процедур в сумме не должны превышать двух месяцев – при рассмотрении заявления об утверждении схемы расположения земельного участка и двух месяцев – при рассмотрении заявления о проведении аукциона.</text:p>
      <text:p text:style-name="P52">Проектом административного регламента предлагается определить следующие сроки:</text:p>
      <text:p text:style-name="P17">1) прием и регистрация заявления об утверждении схемы расположения земельного участка (1-3 дня);</text:p>
      <text:p text:style-name="P17">2) приостановление срока рассмотрения заявления об утверждении схемы расположения земельного участка (1 рабочий день);</text:p>
      <text:p text:style-name="P17">3) формирование и направление межведомственных запросов документов (информации), необходимых для рассмотрения заявления об утверждении схемы расположения земельного участка (3 рабочих дня);</text:p>
      <text:p text:style-name="P52">4) направление схемы расположения земельного участка на согласование в комитет природных ресурсов, лесного хозяйства и экологии Волгоградской области (10 дней);</text:p>
      <text:p text:style-name="P17">5) рассмотрение заявления об утверждении схемы расположения земельного участка, принятие решения по итогам рассмотрения (33 рабочих дня или 5 –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text:p>
      <text:p text:style-name="P17">6) прием и регистрация заявления о проведении аукциона (1-3 дня);</text:p>
      <text:p text:style-name="P17">7) формирование и направление межведомственных запросов документов (информации), необходимых для рассмотрения заявления о проведении аукциона (3 дня);</text:p>
      <text:p text:style-name="P17">8) направление заявления о регистрации права муниципальной собственности на земельный участок (2 рабочих дня);</text:p>
      <text:p text:style-name="P17">9) направление запросов о предоставлении технических условий подключения (технологического присоединения) объектов к сетям инженерно-технического обеспечения (2 рабочих дня) – на основании ч. 9 ст. 48 ГрК РФ запросы должны быть направлены в течение 14 дней со дня поступления заявления о проведении аукциона; </text:p>
      <text:p text:style-name="P17">10) рассмотрение заявления о проведении аукциона, принятие решения по итогам рассмотрения (15 рабочих дней).</text:p>
      <text:p text:style-name="P22"/>
      <text:p text:style-name="P22"/>
      <text:p text:style-name="P22">**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_20_text" style:display-name="endnote text" style:family="paragraph" style:parent-style-name="Standard" style:default-outline-level="">
      <style:text-properties fo:font-size="10pt" style:font-size-asian="10pt"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41:54.460000000</meta:creation-date>
    <dc:date>2022-01-21T03:04:32.929000000</dc:date>
    <meta:editing-duration>PT1M11S</meta:editing-duration>
    <meta:editing-cycles>2</meta:editing-cycles>
    <meta:generator>LibreOffice/5.4.4.2$Windows_x86 LibreOffice_project/2524958677847fb3bb44820e40380acbe820f960</meta:generator>
    <meta:document-statistic meta:table-count="0" meta:image-count="0" meta:object-count="0" meta:page-count="42" meta:paragraph-count="477" meta:word-count="12875" meta:character-count="111331" meta:non-whitespace-character-count="98303"/>
  </office:meta>
</office:document-meta>
</file>