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IN Pro" svg:font-family="'DIN Pro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text-transform="uppercase" fo:color="#c0392b" loext:opacity="100%" style:font-name="DIN Pro" fo:font-size="18pt" fo:letter-spacing="normal" fo:font-style="normal" fo:font-weight="bold" loext:padding="0cm" loext:border="none"/>
    </style:style>
    <style:style style:name="T1" style:family="text">
      <style:text-properties fo:text-transform="uppercase" fo:color="#393939" loext:opacity="100%" style:font-name="DIN Pro" fo:font-size="18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МАНДА ПРОЕКТА МИНСТРОЯ РОССИИ "УМНЫЙ ГОРОД" СОВМЕСТНО С НАРОДНЫМ ФРОНТОМ ОТКРЫЛИ СБОР, КУРИРУЕМЫЙ МИХАЙЛИКОМ КОНСТАНТИНОМ И СЛАВУТИНЫМ АДЕЛЕМ, ДЛЯ НОВОГО ПОДРАЗДЕЛЕНИЯ 2-ГО ЛУГАНСКО-СЕВЕРОДОНЕЦКОГО АРМЕЙСКОГО КОРПУСА</text:span> </text:p>
      <text:p text:style-name="P1"/>
      <text:p text:style-name="P2"/>
      <text:p text:style-name="P2">БОЙЦАМ НЕОБХОДИМЫ:</text:p>
      <text:p text:style-name="Text_20_body"><text:span text:style-name="T1">КВАДРОКОПТЕРЫ</text:span><text:line-break/><text:span text:style-name="T1">ТЕПЛОВИЗОРЫ</text:span><text:line-break/><text:span text:style-name="T1">СРЕДСТВА СВЯЗИ</text:span><text:line-break/><text:span text:style-name="T1">БРОНЕЖИЛЕТЫ, ЗАЩИТНЫЕ ШЛЕМЫ</text:span><text:line-break/><text:span text:style-name="T1">ГЕНЕРАТОРЫ</text:span><text:line-break/><text:span text:style-name="T1">КОМПЬЮТЕРНАЯ ТЕХНИКА</text:span><text:line-break/><text:span text:style-name="T1">ИНДИВИДУАЛЬНЫЕ ТАКТИЧЕСКИЕ АПТЕЧКИ</text:span><text:line-break/><text:span text:style-name="T1">МЯГКИЕ НОСИЛКИ</text:span><text:line-break/><text:span text:style-name="T1">СПАЛЬНЫЕ МЕШКИ</text:span><text:line-break/><text:span text:style-name="T1">РЮКЗАКИ</text:span><text:line-break/><text:span text:style-name="T1">СРЕДСТВА ОБОГРЕВА</text:span><text:line-break/><text:span text:style-name="T1">ТЕПЛЫЕ ВЕЩИ</text:span><text:line-break/><text:span text:style-name="T1">МАСКИРОВОЧНЫЕ СЕТИ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IN Pro" svg:font-family="'DIN Pro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10:58:37.359000000</meta:creation-date>
    <dc:date>2023-06-07T10:59:15.427000000</dc:date>
    <meta:editing-duration>PT38S</meta:editing-duration>
    <meta:editing-cycles>1</meta:editing-cycles>
    <meta:document-statistic meta:table-count="0" meta:image-count="0" meta:object-count="0" meta:page-count="1" meta:paragraph-count="3" meta:word-count="51" meta:character-count="460" meta:non-whitespace-character-count="410"/>
    <meta:generator>LibreOffice/7.5.1.2$Windows_X86_64 LibreOffice_project/fcbaee479e84c6cd81291587d2ee68cba099e129</meta:generator>
  </office:meta>
</office:document-meta>
</file>